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 2024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5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1758524" calcext:value-type="float">
            <text:p>1,758,524 </text:p>
          </table:table-cell>
          <table:table-cell table:style-name="ce107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2747448637" calcext:value-type="float">
            <text:p>2,747,448,637 </text:p>
          </table:table-cell>
          <table:table-cell table:style-name="ce82" office:value-type="float" office:value="2035213469" calcext:value-type="float">
            <text:p>2,035,213,469 </text:p>
          </table:table-cell>
          <table:table-cell table:style-name="ce82" office:value-type="float" office:value="1783275214" calcext:value-type="float">
            <text:p>1,783,275,214 </text:p>
          </table:table-cell>
          <table:table-cell table:style-name="ce82" office:value-type="float" office:value="17147370" calcext:value-type="float">
            <text:p>17,147,370 </text:p>
          </table:table-cell>
          <table:table-cell table:style-name="ce82" office:value-type="float" office:value="34447944" calcext:value-type="float">
            <text:p>34,447,944 </text:p>
          </table:table-cell>
          <table:table-cell table:style-name="ce82" office:value-type="float" office:value="25612457" calcext:value-type="float">
            <text:p>25,612,457 </text:p>
          </table:table-cell>
          <table:table-cell table:style-name="ce110" office:value-type="float" office:value="163176068" calcext:value-type="float">
            <text:p>163,176,068 </text:p>
          </table:table-cell>
          <table:table-cell table:style-name="ce110" office:value-type="float" office:value="3718" calcext:value-type="float">
            <text:p>3,718 </text:p>
          </table:table-cell>
          <table:table-cell table:style-name="ce110" office:value-type="float" office:value="11550698" calcext:value-type="float">
            <text:p>11,550,698 </text:p>
          </table:table-cell>
          <table:table-cell table:style-name="ce110" office:value-type="float" office:value="7159491" calcext:value-type="float">
            <text:p>7,159,491 </text:p>
          </table:table-cell>
          <table:table-cell table:style-name="ce110" office:value-type="float" office:value="48057" calcext:value-type="float">
            <text:p>48,057 </text:p>
          </table:table-cell>
          <table:table-cell table:style-name="ce140" office:value-type="float" office:value="705027620" calcext:value-type="float">
            <text:p>705,027,620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45992227" calcext:value-type="float">
            <text:p>45,992,227 </text:p>
          </table:table-cell>
          <table:table-cell table:style-name="ce83" office:value-type="float" office:value="-5261963" calcext:value-type="float">
            <text:p>-5,261,963 </text:p>
          </table:table-cell>
          <table:table-cell table:style-name="ce83" office:value-type="float" office:value="-10592207" calcext:value-type="float">
            <text:p>-10,592,207 </text:p>
          </table:table-cell>
          <table:table-cell table:style-name="ce83" office:value-type="float" office:value="-385672" calcext:value-type="float">
            <text:p>-385,672 </text:p>
          </table:table-cell>
          <table:table-cell table:style-name="ce83" office:value-type="float" office:value="-248396" calcext:value-type="float">
            <text:p>-248,396 </text:p>
          </table:table-cell>
          <table:table-cell table:style-name="ce83" office:value-type="float" office:value="3310152" calcext:value-type="float">
            <text:p>3,310,152 </text:p>
          </table:table-cell>
          <table:table-cell table:style-name="ce111" office:value-type="float" office:value="2676420" calcext:value-type="float">
            <text:p>2,676,420 </text:p>
          </table:table-cell>
          <table:table-cell table:style-name="ce121" office:value-type="float" office:value="34" calcext:value-type="float">
            <text:p>34 </text:p>
          </table:table-cell>
          <table:table-cell table:style-name="ce121" office:value-type="float" office:value="-22294" calcext:value-type="float">
            <text:p>-22,294 </text:p>
          </table:table-cell>
          <table:table-cell table:style-name="ce121" office:value-type="float" office:value="1135056" calcext:value-type="float">
            <text:p>1,135,056 </text:p>
          </table:table-cell>
          <table:table-cell table:style-name="ce121" office:value-type="float" office:value="-19321" calcext:value-type="float">
            <text:p>-19,321 </text:p>
          </table:table-cell>
          <table:table-cell table:style-name="ce141" office:value-type="float" office:value="50138455" calcext:value-type="float">
            <text:p>50,138,455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36.6" calcext:value-type="float">
            <text:p>36.6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86.4" calcext:value-type="float">
            <text:p>86.4 </text:p>
          </table:table-cell>
          <table:table-cell table:style-name="ce112" office:value-type="float" office:value="20.4" calcext:value-type="float">
            <text:p>20.4 </text:p>
          </table:table-cell>
          <table:table-cell table:style-name="ce112" office:value-type="float" office:value="47" calcext:value-type="float">
            <text:p>47.0 </text:p>
          </table:table-cell>
          <table:table-cell table:style-name="ce112" office:value-type="float" office:value="-2" calcext:value-type="float">
            <text:p>-2.0 </text:p>
          </table:table-cell>
          <table:table-cell table:style-name="ce112" office:value-type="float" office:value="30.5" calcext:value-type="float">
            <text:p>30.5 </text:p>
          </table:table-cell>
          <table:table-cell table:style-name="ce112" office:value-type="float" office:value="-78.8" calcext:value-type="float">
            <text:p>-78.8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81208707" calcext:value-type="float">
            <text:p>-81,208,707 </text:p>
          </table:table-cell>
          <table:table-cell table:style-name="ce83" office:value-type="float" office:value="-64827940" calcext:value-type="float">
            <text:p>-64,827,940 </text:p>
          </table:table-cell>
          <table:table-cell table:style-name="ce83" office:value-type="float" office:value="-32425902" calcext:value-type="float">
            <text:p>-32,425,902 </text:p>
          </table:table-cell>
          <table:table-cell table:style-name="ce83" office:value-type="float" office:value="2262599" calcext:value-type="float">
            <text:p>2,262,599 </text:p>
          </table:table-cell>
          <table:table-cell table:style-name="ce83" office:value-type="float" office:value="-595032" calcext:value-type="float">
            <text:p>-595,032 </text:p>
          </table:table-cell>
          <table:table-cell table:style-name="ce83" office:value-type="float" office:value="-802115" calcext:value-type="float">
            <text:p>-802,115 </text:p>
          </table:table-cell>
          <table:table-cell table:style-name="ce111" office:value-type="float" office:value="-13016827" calcext:value-type="float">
            <text:p>-13,016,827 </text:p>
          </table:table-cell>
          <table:table-cell table:style-name="ce121" office:value-type="float" office:value="2878" calcext:value-type="float">
            <text:p>2,878 </text:p>
          </table:table-cell>
          <table:table-cell table:style-name="ce121" office:value-type="float" office:value="-20253541" calcext:value-type="float">
            <text:p>-20,253,541 </text:p>
          </table:table-cell>
          <table:table-cell table:style-name="ce121" office:value-type="float" office:value="132185" calcext:value-type="float">
            <text:p>132,185 </text:p>
          </table:table-cell>
          <table:table-cell table:style-name="ce121" office:value-type="float" office:value="-196600" calcext:value-type="float">
            <text:p>-196,600 </text:p>
          </table:table-cell>
          <table:table-cell table:style-name="ce141" office:value-type="float" office:value="-16316353" calcext:value-type="float">
            <text:p>-16,316,35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.9" calcext:value-type="float">
            <text:p>-2.9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112" office:value-type="float" office:value="-7.4" calcext:value-type="float">
            <text:p>-7.4 </text:p>
          </table:table-cell>
          <table:table-cell table:style-name="ce112" office:value-type="float" office:value="342.7" calcext:value-type="float">
            <text:p>342.7 </text:p>
          </table:table-cell>
          <table:table-cell table:style-name="ce112" office:value-type="float" office:value="-63.7" calcext:value-type="float">
            <text:p>-63.7 </text:p>
          </table:table-cell>
          <table:table-cell table:style-name="ce112" office:value-type="float" office:value="1.9" calcext:value-type="float">
            <text:p>1.9 </text:p>
          </table:table-cell>
          <table:table-cell table:style-name="ce112" office:value-type="float" office:value="-80.4" calcext:value-type="float">
            <text:p>-80.4 </text:p>
          </table:table-cell>
          <table:table-cell table:style-name="ce144" office:value-type="float" office:value="-2.3" calcext:value-type="float">
            <text:p>-2.3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4.5" calcext:value-type="float">
            <text:p>64.5 </text:p>
          </table:table-cell>
          <table:table-cell table:style-name="ce84" office:value-type="float" office:value="64.3" calcext:value-type="float">
            <text:p>64.3 </text:p>
          </table:table-cell>
          <table:table-cell table:style-name="ce84" office:value-type="float" office:value="83.4" calcext:value-type="float">
            <text:p>83.4 </text:p>
          </table:table-cell>
          <table:table-cell table:style-name="ce84" office:value-type="float" office:value="56.6" calcext:value-type="float">
            <text:p>56.6 </text:p>
          </table:table-cell>
          <table:table-cell table:style-name="ce84" office:value-type="float" office:value="86.4" calcext:value-type="float">
            <text:p>86.4 </text:p>
          </table:table-cell>
          <table:table-cell table:style-name="ce112" office:value-type="float" office:value="63.8" calcext:value-type="float">
            <text:p>63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92.6" calcext:value-type="float">
            <text:p>92.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9-23T10:30:47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