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8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6" table:number-columns-repeated="3"/>
          <table:table-cell table:style-name="ce139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150252263" calcext:value-type="float">
            <text:p>150,252,263 </text:p>
          </table:table-cell>
          <table:table-cell table:style-name="ce150" table:number-columns-repeated="3"/>
          <table:table-cell table:style-name="ce175" office:value-type="float" office:value="374647464" calcext:value-type="float">
            <text:p>374,647,464 </text:p>
          </table:table-cell>
          <table:table-cell table:style-name="ce1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3"/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36310456" calcext:value-type="float">
            <text:p>-36,310,456 </text:p>
          </table:table-cell>
          <table:table-cell table:style-name="ce112" office:value-type="float" office:value="-24857025" calcext:value-type="float">
            <text:p>-24,857,025 </text:p>
          </table:table-cell>
          <table:table-cell table:style-name="ce112" office:value-type="float" office:value="-16263938" calcext:value-type="float">
            <text:p>-16,263,938 </text:p>
          </table:table-cell>
          <table:table-cell table:style-name="ce112" office:value-type="float" office:value="4810508" calcext:value-type="float">
            <text:p>4,810,508 </text:p>
          </table:table-cell>
          <table:table-cell table:style-name="ce141" office:value-type="float" office:value="-58972040" calcext:value-type="float">
            <text:p>-58,972,040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Aug. 2024</text:p>
          </table:table-cell>
          <table:table-cell table:style-name="ce177" office:value-type="float" office:value="216229749" calcext:value-type="float">
            <text:p>216,229,749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Aug. 2024" calcext:value-type="string">
            <text:p>　 Aug. 2024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41" office:value-type="float" office:value="149180319" calcext:value-type="float">
            <text:p>149,180,3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365410068" calcext:value-type="float">
            <text:p>365,410,068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41" office:value-type="float" office:value="15542783" calcext:value-type="float">
            <text:p>15,542,783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380952851" calcext:value-type="float">
            <text:p>380,952,851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41" office:value-type="float" office:value="65965757" calcext:value-type="float">
            <text:p>65,965,757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446918608" calcext:value-type="float">
            <text:p>446,918,608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8" table:formula="of:=IF(LEN([.R23])&gt;0;[.R23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2" office:value-type="float" office:value="-50086560" calcext:value-type="float">
            <text:p>-50,086,560 </text:p>
          </table:table-cell>
          <table:table-cell table:style-name="ce112" office:value-type="float" office:value="-82260" calcext:value-type="float">
            <text:p>-82,260 </text:p>
          </table:table-cell>
          <table:table-cell table:style-name="ce112" office:value-type="float" office:value="-29254546" calcext:value-type="float">
            <text:p>-29,254,546 </text:p>
          </table:table-cell>
          <table:table-cell table:style-name="ce112" office:value-type="float" office:value="-20749754" calcext:value-type="float">
            <text:p>-20,749,754 </text:p>
          </table:table-cell>
          <table:table-cell table:style-name="ce141" office:value-type="float" office:value="-239815676" calcext:value-type="float">
            <text:p>-239,815,67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207102932" calcext:value-type="float">
            <text:p>207,102,932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41" office:value-type="float" office:value="-338459565" calcext:value-type="float">
            <text:p>-338,459,56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5</text:p>
          </table:table-cell>
          <table:table-cell table:style-name="ce177" office:value-type="float" office:value="36290325" calcext:value-type="float">
            <text:p>36,290,325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(1)" calcext:value-type="string">
            <text:p>　 (1)</text:p>
          </table:table-cell>
          <table:table-cell table:style-name="ce208" table:formula="of:=IF(LEN([.R25])&gt;0;[.R25];&quot;&quot;)" office:value-type="string" office:string-value="　 Jan. 2025" calcext:value-type="string">
            <text:p>　 Jan. 2025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2" office:value-type="float" office:value="167646958" calcext:value-type="float">
            <text:p>167,646,958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41" office:value-type="float" office:value="-7952278" calcext:value-type="float">
            <text:p>-7,952,2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28298427" calcext:value-type="float">
            <text:p>28,298,427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(1)" calcext:value-type="string">
            <text:p>　 (1)</text:p>
          </table:table-cell>
          <table:table-cell table:style-name="ce208" table:formula="of:=IF(LEN([.R27])&gt;0;[.R27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2" office:value-type="float" office:value="-39620" calcext:value-type="float">
            <text:p>-39,62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8" table:formula="of:=IF(LEN([.R28])&gt;0;[.R28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7028275" calcext:value-type="float">
            <text:p>17,028,275 </text:p>
          </table:table-cell>
          <table:table-cell table:style-name="ce112" office:value-type="float" office:value="-5000000" calcext:value-type="float">
            <text:p>-5,000,000 </text:p>
          </table:table-cell>
          <table:table-cell table:style-name="ce112" office:value-type="float" office:value="20520685" calcext:value-type="float">
            <text:p>20,520,685 </text:p>
          </table:table-cell>
          <table:table-cell table:style-name="ce112" office:value-type="float" office:value="1507590" calcext:value-type="float">
            <text:p>1,507,590 </text:p>
          </table:table-cell>
          <table:table-cell table:style-name="ce141" office:value-type="float" office:value="17532286" calcext:value-type="float">
            <text:p>17,532,28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5767900" calcext:value-type="float">
            <text:p>45,767,900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8" table:formula="of:=IF(LEN([.R29])&gt;0;[.R29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61946" calcext:value-type="float">
            <text:p>-61,94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61946" calcext:value-type="float">
            <text:p>-61,946 </text:p>
          </table:table-cell>
          <table:table-cell table:style-name="ce142" office:value-type="float" office:value="-62812" calcext:value-type="float">
            <text:p>-62,812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8" table:formula="of:=IF(LEN([.R30])&gt;0;[.R30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72402597" calcext:value-type="float">
            <text:p>72,402,597 </text:p>
          </table:table-cell>
          <table:table-cell table:style-name="ce112" office:value-type="float" office:value="82657950" calcext:value-type="float">
            <text:p>82,657,950 </text:p>
          </table:table-cell>
          <table:table-cell table:style-name="ce112" office:value-type="float" office:value="-9493459" calcext:value-type="float">
            <text:p>-9,493,459 </text:p>
          </table:table-cell>
          <table:table-cell table:style-name="ce112" office:value-type="float" office:value="-761894" calcext:value-type="float">
            <text:p>-761,894 </text:p>
          </table:table-cell>
          <table:table-cell table:style-name="ce141" office:value-type="float" office:value="-13124826" calcext:value-type="float">
            <text:p>-13,124,82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32643073" calcext:value-type="float">
            <text:p>32,643,073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8" table:formula="of:=IF(LEN([.R31])&gt;0;[.R31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0096191" calcext:value-type="float">
            <text:p>10,096,191 </text:p>
          </table:table-cell>
          <table:table-cell table:style-name="ce112" office:value-type="float" office:value="-15000000" calcext:value-type="float">
            <text:p>-15,000,000 </text:p>
          </table:table-cell>
          <table:table-cell table:style-name="ce112" office:value-type="float" office:value="8911759" calcext:value-type="float">
            <text:p>8,911,759 </text:p>
          </table:table-cell>
          <table:table-cell table:style-name="ce112" office:value-type="float" office:value="16184432" calcext:value-type="float">
            <text:p>16,184,432 </text:p>
          </table:table-cell>
          <table:table-cell table:style-name="ce141" office:value-type="float" office:value="967404" calcext:value-type="float">
            <text:p>967,40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3610477" calcext:value-type="float">
            <text:p>33,610,477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8" table:formula="of:=IF(LEN([.R32])&gt;0;[.R32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2" office:value-type="float" office:value="219688315" calcext:value-type="float">
            <text:p>219,688,315 </text:p>
          </table:table-cell>
          <table:table-cell table:style-name="ce112" office:value-type="float" office:value="54866980" calcext:value-type="float">
            <text:p>54,866,980 </text:p>
          </table:table-cell>
          <table:table-cell table:style-name="ce112" office:value-type="float" office:value="3615322" calcext:value-type="float">
            <text:p>3,615,322 </text:p>
          </table:table-cell>
          <table:table-cell table:style-name="ce112" office:value-type="float" office:value="161206012" calcext:value-type="float">
            <text:p>161,206,012 </text:p>
          </table:table-cell>
          <table:table-cell table:style-name="ce141" office:value-type="float" office:value="37730261" calcext:value-type="float">
            <text:p>37,730,26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71340738" calcext:value-type="float">
            <text:p>71,340,738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8" table:formula="of:=IF(LEN([.R33])&gt;0;[.R33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2" office:value-type="float" office:value="-254236123" calcext:value-type="float">
            <text:p>-254,236,123 </text:p>
          </table:table-cell>
          <table:table-cell table:style-name="ce112" office:value-type="float" office:value="-122844280" calcext:value-type="float">
            <text:p>-122,844,280 </text:p>
          </table:table-cell>
          <table:table-cell table:style-name="ce112" office:value-type="float" office:value="41237110" calcext:value-type="float">
            <text:p>41,237,110 </text:p>
          </table:table-cell>
          <table:table-cell table:style-name="ce112" office:value-type="float" office:value="-172628953" calcext:value-type="float">
            <text:p>-172,628,953 </text:p>
          </table:table-cell>
          <table:table-cell table:style-name="ce141" office:value-type="float" office:value="217677874" calcext:value-type="float">
            <text:p>217,677,87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89018612" calcext:value-type="float">
            <text:p>289,018,612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3847361" calcext:value-type="float">
            <text:p>13,847,361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-5205082" calcext:value-type="float">
            <text:p>-5,205,082 </text:p>
          </table:table-cell>
          <table:table-cell table:style-name="ce112" office:value-type="float" office:value="19052443" calcext:value-type="float">
            <text:p>19,052,443 </text:p>
          </table:table-cell>
          <table:table-cell table:style-name="ce141" office:value-type="float" office:value="-17516218" calcext:value-type="float">
            <text:p>-17,516,218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71502395" calcext:value-type="float">
            <text:p>271,502,395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044991975" calcext:value-type="float">
            <text:p>2,044,991,975 </text:p>
          </table:table-cell>
          <table:table-cell table:style-name="ce81" office:value-type="float" office:value="2709093700" calcext:value-type="float">
            <text:p>2,709,093,700 </text:p>
          </table:table-cell>
          <table:table-cell table:style-name="ce81" office:value-type="float" office:value="-664101725" calcext:value-type="float">
            <text:p>-664,101,725 </text:p>
          </table:table-cell>
          <table:table-cell table:style-name="ce81" office:value-type="float" office:value="-440462" calcext:value-type="float">
            <text:p>-440,462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81" office:value-type="float" office:value="141500000" calcext:value-type="float">
            <text:p>141,500,000 </text:p>
          </table:table-cell>
          <table:table-cell table:style-name="ce115" office:value-type="float" office:value="561397124" calcext:value-type="float">
            <text:p>561,397,124 </text:p>
          </table:table-cell>
          <table:table-cell table:style-name="ce115" office:value-type="float" office:value="123872040" calcext:value-type="float">
            <text:p>123,872,040 </text:p>
          </table:table-cell>
          <table:table-cell table:style-name="ce115" office:value-type="float" office:value="394073368" calcext:value-type="float">
            <text:p>394,073,368 </text:p>
          </table:table-cell>
          <table:table-cell table:style-name="ce115" office:value-type="float" office:value="43451716" calcext:value-type="float">
            <text:p>43,451,716 </text:p>
          </table:table-cell>
          <table:table-cell table:style-name="ce143" office:value-type="float" office:value="-103145063" calcext:value-type="float">
            <text:p>-103,145,063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4165510" calcext:value-type="float">
            <text:p>-4,165,510 </text:p>
          </table:table-cell>
          <table:table-cell table:style-name="ce82" office:value-type="float" office:value="4536404" calcext:value-type="float">
            <text:p>4,536,404 </text:p>
          </table:table-cell>
          <table:table-cell table:style-name="ce82" office:value-type="float" office:value="-8701914" calcext:value-type="float">
            <text:p>-8,701,914 </text:p>
          </table:table-cell>
          <table:table-cell table:number-columns-repeated="2" table:style-name="ce82" office:value-type="float" office:value="-80" calcext:value-type="float">
            <text:p>-8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50157817" calcext:value-type="float">
            <text:p>50,157,817 </text:p>
          </table:table-cell>
          <table:table-cell table:style-name="ce116" office:value-type="float" office:value="24857025" calcext:value-type="float">
            <text:p>24,857,025 </text:p>
          </table:table-cell>
          <table:table-cell table:style-name="ce116" office:value-type="float" office:value="11058856" calcext:value-type="float">
            <text:p>11,058,856 </text:p>
          </table:table-cell>
          <table:table-cell table:style-name="ce116" office:value-type="float" office:value="14241935" calcext:value-type="float">
            <text:p>14,241,935 </text:p>
          </table:table-cell>
          <table:table-cell table:style-name="ce144" office:value-type="float" office:value="41455823" calcext:value-type="float">
            <text:p>41,455,823 </text:p>
          </table:table-cell>
          <table:table-cell table:style-name="ce154" office:value-type="float" office:value="55272646" calcext:value-type="float">
            <text:p>55,272,646 </text:p>
          </table:table-cell>
          <table:table-cell table:style-name="ce163" table:number-columns-repeated="2"/>
          <table:table-cell table:style-name="ce180" table:formula="of:=[.P38]" office:value-type="float" office:value="55272646" calcext:value-type="float">
            <text:p>55,272,646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2.6" calcext:value-type="float">
            <text:p>-2.6 </text:p>
          </table:table-cell>
          <table:table-cell table:style-name="ce83" office:value-type="float" office:value="2.5" calcext:value-type="float">
            <text:p>2.5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29" office:value-type="float" office:value="0" calcext:value-type="float">
            <text:p><text:s text:c="12"/>－ 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19" office:value-type="float" office:value="296.1" calcext:value-type="float">
            <text:p>296.1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float" office:value="25.6" calcext:value-type="float">
            <text:p>25.6 </text:p>
          </table:table-cell>
          <table:table-cell table:style-name="ce150" table:number-columns-repeated="2"/>
          <table:table-cell table:style-name="ce181" table:formula="of:=[.P39]" office:value-type="float" office:value="25.6" calcext:value-type="float">
            <text:p>25.6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30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63728693" calcext:value-type="float">
            <text:p>-63,728,693 </text:p>
          </table:table-cell>
          <table:table-cell table:style-name="ce82" office:value-type="float" office:value="-11929090" calcext:value-type="float">
            <text:p>-11,929,090 </text:p>
          </table:table-cell>
          <table:table-cell table:style-name="ce82" office:value-type="float" office:value="-51799603" calcext:value-type="float">
            <text:p>-51,799,603 </text:p>
          </table:table-cell>
          <table:table-cell table:style-name="ce82" office:value-type="float" office:value="-59452499" calcext:value-type="float">
            <text:p>-59,452,499 </text:p>
          </table:table-cell>
          <table:table-cell table:style-name="ce82" office:value-type="float" office:value="-33752499" calcext:value-type="float">
            <text:p>-33,752,499 </text:p>
          </table:table-cell>
          <table:table-cell table:style-name="ce82" office:value-type="float" office:value="25700000" calcext:value-type="float">
            <text:p>25,700,000 </text:p>
          </table:table-cell>
          <table:table-cell table:style-name="ce116" office:value-type="float" office:value="16272484" calcext:value-type="float">
            <text:p>16,272,484 </text:p>
          </table:table-cell>
          <table:table-cell table:style-name="ce116" office:value-type="float" office:value="24768455" calcext:value-type="float">
            <text:p>24,768,455 </text:p>
          </table:table-cell>
          <table:table-cell table:style-name="ce116" office:value-type="float" office:value="-9817913" calcext:value-type="float">
            <text:p>-9,817,913 </text:p>
          </table:table-cell>
          <table:table-cell table:style-name="ce116" office:value-type="float" office:value="1321942" calcext:value-type="float">
            <text:p>1,321,942 </text:p>
          </table:table-cell>
          <table:table-cell table:style-name="ce144" office:value-type="float" office:value="-94979618" calcext:value-type="float">
            <text:p>-94,979,618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3" calcext:value-type="float">
            <text:p>-3.0 </text:p>
          </table:table-cell>
          <table:table-cell table:style-name="ce83" office:value-type="float" office:value="-0.4" calcext:value-type="float">
            <text:p>-0.4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119" office:value-type="float" office:value="3" calcext:value-type="float">
            <text:p>3.0 </text:p>
          </table:table-cell>
          <table:table-cell table:style-name="ce119" office:value-type="float" office:value="25" calcext:value-type="float">
            <text:p>25.0 </text:p>
          </table:table-cell>
          <table:table-cell table:style-name="ce119" office:value-type="float" office:value="-2.4" calcext:value-type="float">
            <text:p>-2.4 </text:p>
          </table:table-cell>
          <table:table-cell table:style-name="ce119" office:value-type="float" office:value="3.1" calcext:value-type="float">
            <text:p>3.1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20"/>
          <table:table-cell table:style-name="ce131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3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3" table:number-rows-spanned="1"/>
          <table:covered-table-cell table:number-columns-repeated="12" table:style-name="ce134"/>
          <table:table-cell table:style-name="ce199" table:number-columns-repeated="16361"/>
        </table:table-row>
        <table:table-row table:style-name="ro4">
          <table:table-cell table:style-name="ce18" table:number-columns-repeated="23"/>
          <table:table-cell table:style-name="ce199" table:number-columns-repeated="1636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9-23T10:31:29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