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28" calcext:value-type="float">
            <text:p>5,373,528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369" calcext:value-type="float">
            <text:p>5,327,369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05" calcext:value-type="float">
            <text:p>5,535,90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05" calcext:value-type="float">
            <text:p>5,708,90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793" calcext:value-type="float">
            <text:p>5,920,793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090" calcext:value-type="float">
            <text:p>6,058,090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772" calcext:value-type="float">
            <text:p>6,892,772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149006" calcext:value-type="float">
            <text:p>6,149,006 </text:p>
          </table:table-cell>
          <table:table-cell table:style-name="ce53" office:value-type="float" office:value="743766" calcext:value-type="float">
            <text:p>743,766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1316" calcext:value-type="float">
            <text:p>111,316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372130" calcext:value-type="float">
            <text:p>7,372,130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582353" calcext:value-type="float">
            <text:p>6,582,353 </text:p>
          </table:table-cell>
          <table:table-cell table:style-name="ce53" office:value-type="float" office:value="789777" calcext:value-type="float">
            <text:p>789,777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5161" calcext:value-type="float">
            <text:p>125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251" calcext:value-type="float">
            <text:p>120,251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10093" calcext:value-type="float">
            <text:p>110,093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8月底</text:p>
          </table:table-cell>
          <table:table-cell table:style-name="ce34" office:value-type="float" office:value="6425919" calcext:value-type="float">
            <text:p>6,425,919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3" office:value-type="float" office:value="5837915" calcext:value-type="float">
            <text:p>5,837,915 </text:p>
          </table:table-cell>
          <table:table-cell table:style-name="ce53" office:value-type="float" office:value="588004" calcext:value-type="float">
            <text:p>588,004 </text:p>
          </table:table-cell>
          <table:table-cell table:style-name="ce53" office:value-type="float" office:value="93750" calcext:value-type="float">
            <text:p>93,750 </text:p>
          </table:table-cell>
          <table:table-cell table:style-name="ce53" office:value-type="float" office:value="62400" calcext:value-type="float">
            <text:p>62,400 </text:p>
          </table:table-cell>
          <table:table-cell table:style-name="ce66" office:value-type="float" office:value="26000" calcext:value-type="float">
            <text:p>26,000 </text:p>
          </table:table-cell>
          <table:table-cell table:style-name="ce66" office:value-type="float" office:value="70100" calcext:value-type="float">
            <text:p>70,100 </text:p>
          </table:table-cell>
          <table:table-cell table:style-name="ce66" office:value-type="float" office:value="32800" calcext:value-type="float">
            <text:p>32,8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73787" calcext:value-type="float">
            <text:p>73,787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Aug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3年(含)以前為決算審定數。&#10;　　　　　2.地方政府112年(含)以前為決算審定數(鄉鎮市為決算數)，113年為決算數。&#10;　　　　　3.本表自100年1月起，配合縣市改制直轄市(請參閱編製說明第七點)修正。&#10;　　　　　4.國內生產毛額為行政院主計總處114年8月發布資料。&#10;" calcext:value-type="string" table:number-columns-spanned="9" table:number-rows-spanned="2">
            <text:p>說    明：1.中央政府113年(含)以前為決算審定數。</text:p>
            <text:p>　　　　　2.地方政府112年(含)以前為決算審定數(鄉鎮市為決算數)，113年為決算數。</text:p>
            <text:p>　　　　　3.本表自100年1月起，配合縣市改制直轄市(請參閱編製說明第七點)修正。</text:p>
            <text:p>　　　　　4.國內生產毛額為行政院主計總處114年8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4 and previous years are final audit accounts.&#10;　　　　　  2.Local Government: The figures for 2023 and previous years are final audit accounts (figures for township offices are final &#10;　　　　　     accounts), figures for 2024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4 and previous years are final audit accounts.</text:p>
            <text:p>　　　　　  2.Local Government: The figures for 2023 and previous years are final audit accounts (figures for township offices are final </text:p>
            <text:p>　　　　　     accounts), figures for 2024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3年(含)以前為決算審定數。</text:p>
            <text:p>2.地方政府112年(含)以前為決算審定數(鄉鎮市為決算數)，113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4 and previous years are final audit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2T05:59:51</meta:print-date>
    <meta:creation-date>2001-11-06T09:07:39</meta:creation-date>
    <dc:date>2025-09-22T05:59:52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