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82353" calcext:value-type="float">
            <text:p>6,582,353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8" office:value-type="float" office:value="6582353" calcext:value-type="float">
            <text:p>6,582,353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8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1.3" calcext:value-type="float">
            <text:p>21.3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Aug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114年8月發布資料。" calcext:value-type="string" table:number-columns-spanned="7" table:number-rows-spanned="1">
            <text:p>說    明：1.113年(含)以前為決算審定數。</text:p>
            <text:p>　　　　　2.國內生產毛額為行政院主計總處114年8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6:03:39</meta:print-date>
    <meta:creation-date>2001-11-06T09:07:39</meta:creation-date>
    <dc:date>2025-09-22T06:03:50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