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</table:table-row>
        <table:table-row table:style-name="ro2">
          <table:table-cell table:style-name="ce2" office:value-type="string" calcext:value-type="string" table:number-columns-spanned="7" table:number-rows-spanned="1">
            <text:p>114年 8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Aug. 2025</text:p>
          </table:table-cell>
          <table:covered-table-cell table:number-columns-repeated="5" table:style-name="ce59"/>
          <table:table-cell table:style-name="ce2" office:value-type="string" calcext:value-type="string" table:number-columns-spanned="6" table:number-rows-spanned="1">
            <text:p>114年 8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59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7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5"/>
          <table:covered-table-cell table:style-name="ce39"/>
          <table:covered-table-cell table:style-name="ce70"/>
          <table:covered-table-cell table:style-name="ce79"/>
          <table:covered-table-cell table:style-name="ce5"/>
          <table:covered-table-cell table:style-name="ce91"/>
          <table:table-cell table:style-name="ce6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7"/>
          <table:covered-table-cell table:style-name="ce98"/>
          <table:table-cell table:style-name="ce99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1"/>
          <table:covered-table-cell table:style-name="ce80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60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60" table:number-columns-repeated="3"/>
          <table:table-cell table:style-name="ce67"/>
          <table:table-cell table:style-name="ce72"/>
          <table:table-cell table:style-name="ce81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53710" calcext:value-type="float">
            <text:p>153,710 </text:p>
          </table:table-cell>
          <table:table-cell table:style-name="ce34" office:value-type="float" office:value="12757" calcext:value-type="float">
            <text:p>12,757 </text:p>
          </table:table-cell>
          <table:table-cell table:style-name="ce34" office:value-type="float" office:value="6572" calcext:value-type="float">
            <text:p>6,572 </text:p>
          </table:table-cell>
          <table:table-cell table:style-name="ce34" office:value-type="float" office:value="82920" calcext:value-type="float">
            <text:p>82,920 </text:p>
          </table:table-cell>
          <table:table-cell table:style-name="ce34" office:value-type="float" office:value="5549" calcext:value-type="float">
            <text:p>5,549 </text:p>
          </table:table-cell>
          <table:table-cell table:style-name="ce34" office:value-type="float" office:value="1761" calcext:value-type="float">
            <text:p>1,761 </text:p>
          </table:table-cell>
          <table:table-cell table:style-name="ce51" office:value-type="float" office:value="12303" calcext:value-type="float">
            <text:p>12,303</text:p>
          </table:table-cell>
          <table:table-cell table:style-name="ce51" office:value-type="float" office:value="27745" calcext:value-type="float">
            <text:p>27,745</text:p>
          </table:table-cell>
          <table:table-cell table:style-name="ce66" office:value-type="float" office:value="846" calcext:value-type="float">
            <text:p>846 </text:p>
          </table:table-cell>
          <table:table-cell table:style-name="ce34" office:value-type="float" office:value="5155" calcext:value-type="float">
            <text:p>5,155 </text:p>
          </table:table-cell>
          <table:table-cell table:style-name="ce73" office:value-type="float" office:value="336" calcext:value-type="float">
            <text:p>336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4" office:value-type="float" office:value="-12455" calcext:value-type="float">
            <text:p>-12,455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4583" calcext:value-type="float">
            <text:p>4,583 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522" calcext:value-type="float">
            <text:p>522 </text:p>
          </table:table-cell>
          <table:table-cell table:style-name="ce66" office:value-type="float" office:value="1119" calcext:value-type="float">
            <text:p>1,119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72" calcext:value-type="float">
            <text:p>72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73" office:value-type="float" office:value="2123" calcext:value-type="float">
            <text:p>2,123 </text:p>
          </table:table-cell>
          <table:table-cell table:style-name="ce102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4884" calcext:value-type="float">
            <text:p>14,8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65" calcext:value-type="float">
            <text:p>965 </text:p>
          </table:table-cell>
          <table:table-cell table:style-name="ce36" office:value-type="float" office:value="11868" calcext:value-type="float">
            <text:p>11,868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30" calcext:value-type="float">
            <text:p>23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5" office:value-type="float" office:value="-2574" calcext:value-type="float">
            <text:p>-2,57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33" calcext:value-type="float">
            <text:p>83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53" calcext:value-type="float">
            <text:p>153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35" calcext:value-type="float">
            <text:p>135 </text:p>
          </table:table-cell>
          <table:table-cell table:style-name="ce83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64199" calcext:value-type="float">
            <text:p>64,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38464" calcext:value-type="float">
            <text:p>38,464 </text:p>
          </table:table-cell>
          <table:table-cell table:style-name="ce36" office:value-type="float" office:value="1760" calcext:value-type="float">
            <text:p>1,760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-34" calcext:value-type="float">
            <text:p>-34 </text:p>
          </table:table-cell>
          <table:table-cell table:style-name="ce52" office:value-type="float" office:value="17786" calcext:value-type="float">
            <text:p>17,786 </text:p>
          </table:table-cell>
          <table:table-cell table:style-name="ce52" office:value-type="float" office:value="754" calcext:value-type="float">
            <text:p>754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pei City</text:p>
          </table:table-cell>
          <table:table-cell table:style-name="ce87" office:value-type="string" calcext:value-type="string">
            <text:p>　臺　北　市</text:p>
          </table:table-cell>
          <table:table-cell table:style-name="ce25" office:value-type="float" office:value="3195" calcext:value-type="float">
            <text:p>3,19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51" calcext:value-type="float">
            <text:p>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1636" calcext:value-type="float">
            <text:p>11,6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18" calcext:value-type="float">
            <text:p>918 </text:p>
          </table:table-cell>
          <table:table-cell table:style-name="ce36" office:value-type="float" office:value="6141" calcext:value-type="float">
            <text:p>6,141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979" calcext:value-type="float">
            <text:p>2,979 </text:p>
          </table:table-cell>
          <table:table-cell table:style-name="ce52" office:value-type="float" office:value="1094" calcext:value-type="float">
            <text:p>1,094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84" calcext:value-type="float">
            <text:p>284 </text:p>
          </table:table-cell>
          <table:table-cell table:style-name="ce74" office:value-type="float" office:value="40" calcext:value-type="float">
            <text:p>40 </text:p>
          </table:table-cell>
          <table:table-cell table:style-name="ce83" office:value-type="string" calcext:value-type="string">
            <text:p>Taoyuan City</text:p>
          </table:table-cell>
          <table:table-cell table:style-name="ce87" office:value-type="string" calcext:value-type="string">
            <text:p>　桃　園　市</text:p>
          </table:table-cell>
          <table:table-cell table:style-name="ce25" office:value-type="float" office:value="-1529" calcext:value-type="float">
            <text:p>-1,529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685" calcext:value-type="float">
            <text:p>685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53" calcext:value-type="float">
            <text:p>153 </text:p>
          </table:table-cell>
          <table:table-cell table:style-name="ce83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6813" calcext:value-type="float">
            <text:p>6,8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13" calcext:value-type="float">
            <text:p>913 </text:p>
          </table:table-cell>
          <table:table-cell table:style-name="ce36" office:value-type="float" office:value="3223" calcext:value-type="float">
            <text:p>3,223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801" calcext:value-type="float">
            <text:p>801 </text:p>
          </table:table-cell>
          <table:table-cell table:style-name="ce52" office:value-type="float" office:value="1808" calcext:value-type="float">
            <text:p>1,808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527" calcext:value-type="float">
            <text:p>527 </text:p>
          </table:table-cell>
          <table:table-cell table:style-name="ce74" office:value-type="float" office:value="68" calcext:value-type="float">
            <text:p>68 </text:p>
          </table:table-cell>
          <table:table-cell table:style-name="ce83" office:value-type="string" calcext:value-type="string">
            <text:p>Taichung City</text:p>
          </table:table-cell>
          <table:table-cell table:style-name="ce87" office:value-type="string" calcext:value-type="string">
            <text:p>　臺　中　市</text:p>
          </table:table-cell>
          <table:table-cell table:style-name="ce25" office:value-type="float" office:value="-2429" calcext:value-type="float">
            <text:p>-2,42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76" calcext:value-type="float">
            <text:p>176 </text:p>
          </table:table-cell>
          <table:table-cell table:style-name="ce83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6034" calcext:value-type="float">
            <text:p>6,0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1712" calcext:value-type="float">
            <text:p>1,712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911" calcext:value-type="float">
            <text:p>91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972" calcext:value-type="float">
            <text:p>1,972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Tainan City</text:p>
          </table:table-cell>
          <table:table-cell table:style-name="ce87" office:value-type="string" calcext:value-type="string">
            <text:p>　臺　南　市</text:p>
          </table:table-cell>
          <table:table-cell table:style-name="ce25" office:value-type="float" office:value="-691" calcext:value-type="float">
            <text:p>-69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130" calcext:value-type="float">
            <text:p>1,130 </text:p>
          </table:table-cell>
          <table:table-cell table:style-name="ce83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4821" calcext:value-type="float">
            <text:p>14,8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5106" calcext:value-type="float">
            <text:p>5,106 </text:p>
          </table:table-cell>
          <table:table-cell table:style-name="ce36" office:value-type="float" office:value="2181" calcext:value-type="float">
            <text:p>2,181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2044" calcext:value-type="float">
            <text:p>2,044 </text:p>
          </table:table-cell>
          <table:table-cell table:style-name="ce52" office:value-type="float" office:value="1510" calcext:value-type="float">
            <text:p>1,510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54" calcext:value-type="float">
            <text:p>54 </text:p>
          </table:table-cell>
          <table:table-cell table:style-name="ce74" office:value-type="float" office:value="12" calcext:value-type="float">
            <text:p>12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5" office:value-type="float" office:value="2052" calcext:value-type="float">
            <text:p>2,05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74" calcext:value-type="float">
            <text:p>47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-1" calcext:value-type="float">
            <text:p>-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6" calcext:value-type="float">
            <text:p>6 </text:p>
          </table:table-cell>
          <table:table-cell table:style-name="ce83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682" calcext:value-type="float">
            <text:p>6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7" office:value-type="string" calcext:value-type="string">
            <text:p>　宜　蘭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3355" calcext:value-type="float">
            <text:p>3,3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36" office:value-type="float" office:value="3412" calcext:value-type="float">
            <text:p>3,412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53" calcext:value-type="float">
            <text:p>553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Hsinchu County</text:p>
          </table:table-cell>
          <table:table-cell table:style-name="ce87" office:value-type="string" calcext:value-type="string">
            <text:p>　新　竹　縣</text:p>
          </table:table-cell>
          <table:table-cell table:style-name="ce25" office:value-type="float" office:value="-2408" calcext:value-type="float">
            <text:p>-2,40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303" calcext:value-type="float">
            <text:p>1,3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56" calcext:value-type="float">
            <text:p>55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7" office:value-type="string" calcext:value-type="string">
            <text:p>　苗　栗　縣</text:p>
          </table:table-cell>
          <table:table-cell table:style-name="ce25" office:value-type="float" office:value="-315" calcext:value-type="float">
            <text:p>-3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89" calcext:value-type="float">
            <text:p>189 </text:p>
          </table:table-cell>
          <table:table-cell table:style-name="ce83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-815" calcext:value-type="float">
            <text:p>-8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425" calcext:value-type="float">
            <text:p>-425 </text:p>
          </table:table-cell>
          <table:table-cell table:style-name="ce36" office:value-type="float" office:value="995" calcext:value-type="float">
            <text:p>995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426" calcext:value-type="float">
            <text:p>42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style-name="ce87" office:value-type="string" calcext:value-type="string">
            <text:p>　彰　化　縣</text:p>
          </table:table-cell>
          <table:table-cell table:style-name="ce25" office:value-type="float" office:value="-2159" calcext:value-type="float">
            <text:p>-2,15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45" calcext:value-type="float">
            <text:p>2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116" calcext:value-type="float">
            <text:p>1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5" office:value-type="float" office:value="-152" calcext:value-type="float">
            <text:p>-1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2675" calcext:value-type="float">
            <text:p>2,6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989" calcext:value-type="float">
            <text:p>989 </text:p>
          </table:table-cell>
          <table:table-cell table:style-name="ce52" office:value-type="float" office:value="293" calcext:value-type="float">
            <text:p>29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7" office:value-type="string" calcext:value-type="string">
            <text:p>　雲　林　縣</text:p>
          </table:table-cell>
          <table:table-cell table:style-name="ce25" office:value-type="float" office:value="870" calcext:value-type="float">
            <text:p>87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96" calcext:value-type="float">
            <text:p>1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style-name="ce87" office:value-type="string" calcext:value-type="string">
            <text:p>　嘉　義　縣</text:p>
          </table:table-cell>
          <table:table-cell table:style-name="ce25" office:value-type="float" office:value="-44" calcext:value-type="float">
            <text:p>-4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52" office:value-type="float" office:value="7" calcext:value-type="float">
            <text:p>7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387" calcext:value-type="float">
            <text:p>1,3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79" calcext:value-type="float">
            <text:p>1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5" calcext:value-type="float">
            <text:p>38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ingtung County</text:p>
          </table:table-cell>
          <table:table-cell table:style-name="ce87" office:value-type="string" calcext:value-type="string">
            <text:p>　屏　東　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42" calcext:value-type="float">
            <text:p>142 </text:p>
          </table:table-cell>
          <table:table-cell table:style-name="ce83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-15" calcext:value-type="float">
            <text:p>-15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style-name="ce87" office:value-type="string" calcext:value-type="string">
            <text:p>　臺　東　縣</text:p>
          </table:table-cell>
          <table:table-cell table:style-name="ce25" office:value-type="float" office:value="-15" calcext:value-type="float">
            <text:p>-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452" calcext:value-type="float">
            <text:p>4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4" calcext:value-type="float">
            <text:p>24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79" calcext:value-type="float">
            <text:p>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7" office:value-type="string" calcext:value-type="string">
            <text:p>　澎　湖　縣</text:p>
          </table:table-cell>
          <table:table-cell table:style-name="ce25" office:value-type="float" office:value="-2" calcext:value-type="float">
            <text:p>-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849" calcext:value-type="float">
            <text:p>6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481" calcext:value-type="float">
            <text:p>4,481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19" calcext:value-type="float">
            <text:p>919 </text:p>
          </table:table-cell>
          <table:table-cell table:style-name="ce74" office:value-type="float" office:value="214" calcext:value-type="float">
            <text:p>214 </text:p>
          </table:table-cell>
          <table:table-cell table:style-name="ce83" office:value-type="string" calcext:value-type="string">
            <text:p>Keelung City</text:p>
          </table:table-cell>
          <table:table-cell table:style-name="ce87" office:value-type="string" calcext:value-type="string">
            <text:p>　基　隆　市</text:p>
          </table:table-cell>
          <table:table-cell table:style-name="ce25" office:value-type="float" office:value="-22" calcext:value-type="float">
            <text:p>-2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91" calcext:value-type="float">
            <text:p>191 </text:p>
          </table:table-cell>
          <table:table-cell table:style-name="ce83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5307" calcext:value-type="float">
            <text:p>5,3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36" office:value-type="float" office:value="9566" calcext:value-type="float">
            <text:p>9,566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524" calcext:value-type="float">
            <text:p>524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7" office:value-type="string" calcext:value-type="string">
            <text:p>　新　竹　市</text:p>
          </table:table-cell>
          <table:table-cell table:style-name="ce25" office:value-type="float" office:value="-6332" calcext:value-type="float">
            <text:p>-6,33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6" calcext:value-type="float">
            <text:p>76 </text:p>
          </table:table-cell>
          <table:table-cell table:number-columns-repeated="2" table:style-name="ce36" office:value-type="float" office:value="6" calcext:value-type="float">
            <text:p>6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583" calcext:value-type="float">
            <text:p>5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style-name="ce87" office:value-type="string" calcext:value-type="string">
            <text:p>　嘉　義　市</text:p>
          </table:table-cell>
          <table:table-cell table:style-name="ce25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13" calcext:value-type="float">
            <text:p>2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7" calcext:value-type="float">
            <text:p>15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5" calcext:value-type="float">
            <text:p>15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7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757" calcext:value-type="float">
            <text:p>12,757 </text:p>
          </table:table-cell>
          <table:table-cell table:style-name="ce36" office:value-type="float" office:value="12757" calcext:value-type="float">
            <text:p>12,757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8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1" table:number-columns-repeated="3"/>
          <table:table-cell table:style-name="ce68"/>
          <table:table-cell table:style-name="ce76"/>
          <table:table-cell table:style-name="ce84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8月份計58,899,206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8月份計58,899,206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58,899,206 in  Aug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58,899,206 in  Aug. 2025.</text:p>
          </table:table-cell>
          <table:covered-table-cell table:number-columns-repeated="5" table:style-name="ce62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2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3"/>
          <table:table-cell table:style-name="ce89" table:number-columns-spanned="6" table:number-rows-spanned="1"/>
          <table:covered-table-cell table:number-columns-repeated="5" table:style-name="ce94"/>
          <table:table-cell table:style-name="ce95" table:number-columns-spanned="7" table:number-rows-spanned="1"/>
          <table:covered-table-cell table:number-columns-repeated="6" table:style-name="ce96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8月份計</text:p>
          </table:table-cell>
          <table:table-cell table:style-name="ce38" office:value-type="float" office:value="58899206" calcext:value-type="float">
            <text:p>58,899,206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58899206" calcext:value-type="float">
            <text:p>58,899,206 </text:p>
          </table:table-cell>
          <table:table-cell table:style-name="ce16" office:value-type="string" calcext:value-type="string">
            <text:p>in <text:s/>Aug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8:30</meta:print-date>
    <meta:creation-date>2001-11-06T09:07:39</meta:creation-date>
    <dc:date>2025-09-18T02:58:31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