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
(註1)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458993543" calcext:value-type="float">
            <text:p>458,993,543 </text:p>
          </table:table-cell>
          <table:table-cell table:style-name="ce34" office:value-type="float" office:value="394828414" calcext:value-type="float">
            <text:p>394,828,414 </text:p>
          </table:table-cell>
          <table:table-cell table:style-name="ce41" office:value-type="float" office:value="265369330" calcext:value-type="float">
            <text:p>265,369,330 </text:p>
          </table:table-cell>
          <table:table-cell table:style-name="ce41" office:value-type="float" office:value="179" calcext:value-type="float">
            <text:p>179 </text:p>
          </table:table-cell>
          <table:table-cell table:style-name="ce54" office:value-type="float" office:value="4344396" calcext:value-type="float">
            <text:p>4,344,396 </text:p>
          </table:table-cell>
          <table:table-cell table:style-name="ce54" office:value-type="float" office:value="23612147" calcext:value-type="float">
            <text:p>23,612,1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543623" calcext:value-type="float">
            <text:p>3,543,623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6663797" calcext:value-type="float">
            <text:p>6,663,797 </text:p>
          </table:table-cell>
          <table:table-cell table:style-name="ce41" office:value-type="float" office:value="83812570" calcext:value-type="float">
            <text:p>83,812,570 </text:p>
          </table:table-cell>
          <table:table-cell table:style-name="ce41" office:value-type="float" office:value="492802" calcext:value-type="float">
            <text:p>492,80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989569" calcext:value-type="float">
            <text:p>6,989,569 </text:p>
          </table:table-cell>
          <table:table-cell table:style-name="ce54" office:value-type="float" office:value="4181078" calcext:value-type="float">
            <text:p>4,181,078 </text:p>
          </table:table-cell>
          <table:table-cell table:style-name="ce54" office:value-type="float" office:value="315944" calcext:value-type="float">
            <text:p>315,944 </text:p>
          </table:table-cell>
          <table:table-cell table:style-name="ce72" office:value-type="float" office:value="59668107" calcext:value-type="float">
            <text:p>59,668,107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271418690" calcext:value-type="float">
            <text:p>271,418,690 </text:p>
          </table:table-cell>
          <table:table-cell table:style-name="ce34" office:value-type="float" office:value="223066020" calcext:value-type="float">
            <text:p>223,066,020 </text:p>
          </table:table-cell>
          <table:table-cell table:style-name="ce41" office:value-type="float" office:value="196630525" calcext:value-type="float">
            <text:p>196,630,5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89867" calcext:value-type="float">
            <text:p>2,289,867 </text:p>
          </table:table-cell>
          <table:table-cell table:style-name="ce54" office:value-type="float" office:value="15324785" calcext:value-type="float">
            <text:p>15,324,7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98590" calcext:value-type="float">
            <text:p>1,098,590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6191357" calcext:value-type="float">
            <text:p>6,191,35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90" calcext:value-type="float">
            <text:p>19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30706" calcext:value-type="float">
            <text:p>1,530,706 </text:p>
          </table:table-cell>
          <table:table-cell table:style-name="ce54" office:value-type="float" office:value="114067" calcext:value-type="float">
            <text:p>114,067 </text:p>
          </table:table-cell>
          <table:table-cell table:style-name="ce54" office:value-type="float" office:value="67373" calcext:value-type="float">
            <text:p>67,373 </text:p>
          </table:table-cell>
          <table:table-cell table:style-name="ce72" office:value-type="float" office:value="48171230" calcext:value-type="float">
            <text:p>48,171,230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32310423" calcext:value-type="float">
            <text:p>32,310,423 </text:p>
          </table:table-cell>
          <table:table-cell table:style-name="ce34" office:value-type="float" office:value="20450603" calcext:value-type="float">
            <text:p>20,450,603 </text:p>
          </table:table-cell>
          <table:table-cell table:style-name="ce41" office:value-type="float" office:value="8794048" calcext:value-type="float">
            <text:p>8,794,048 </text:p>
          </table:table-cell>
          <table:table-cell table:style-name="ce41" office:value-type="float" office:value="179" calcext:value-type="float">
            <text:p>179 </text:p>
          </table:table-cell>
          <table:table-cell table:style-name="ce54" office:value-type="float" office:value="372150" calcext:value-type="float">
            <text:p>372,150 </text:p>
          </table:table-cell>
          <table:table-cell table:style-name="ce54" office:value-type="float" office:value="1323703" calcext:value-type="float">
            <text:p>1,323,7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804733" calcext:value-type="float">
            <text:p>804,733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8869325" calcext:value-type="float">
            <text:p>8,869,325 </text:p>
          </table:table-cell>
          <table:table-cell table:style-name="ce41" office:value-type="float" office:value="8926" calcext:value-type="float">
            <text:p>8,9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7538" calcext:value-type="float">
            <text:p>277,538 </text:p>
          </table:table-cell>
          <table:table-cell table:style-name="ce54" office:value-type="float" office:value="-55018" calcext:value-type="float">
            <text:p>-55,0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914839" calcext:value-type="float">
            <text:p>11,914,839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8506535" calcext:value-type="float">
            <text:p>18,506,535 </text:p>
          </table:table-cell>
          <table:table-cell table:style-name="ce34" office:value-type="float" office:value="17914524" calcext:value-type="float">
            <text:p>17,914,524 </text:p>
          </table:table-cell>
          <table:table-cell table:style-name="ce41" office:value-type="float" office:value="11807179" calcext:value-type="float">
            <text:p>11,807,17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4076" calcext:value-type="float">
            <text:p>304,076 </text:p>
          </table:table-cell>
          <table:table-cell table:style-name="ce54" office:value-type="float" office:value="1679919" calcext:value-type="float">
            <text:p>1,679,9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84551" calcext:value-type="float">
            <text:p>684,551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440005" calcext:value-type="float">
            <text:p>440,005 </text:p>
          </table:table-cell>
          <table:table-cell table:style-name="ce41" office:value-type="float" office:value="2843547" calcext:value-type="float">
            <text:p>2,843,547 </text:p>
          </table:table-cell>
          <table:table-cell table:style-name="ce41" office:value-type="float" office:value="15" calcext:value-type="float">
            <text:p>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5232" calcext:value-type="float">
            <text:p>155,232 </text:p>
          </table:table-cell>
          <table:table-cell table:style-name="ce54" office:value-type="float" office:value="51285" calcext:value-type="float">
            <text:p>51,285 </text:p>
          </table:table-cell>
          <table:table-cell table:style-name="ce54" office:value-type="float" office:value="248560" calcext:value-type="float">
            <text:p>248,560 </text:p>
          </table:table-cell>
          <table:table-cell table:style-name="ce72" office:value-type="float" office:value="292166" calcext:value-type="float">
            <text:p>292,166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6404508" calcext:value-type="float">
            <text:p>6,404,508 </text:p>
          </table:table-cell>
          <table:table-cell table:style-name="ce34" office:value-type="float" office:value="10720210" calcext:value-type="float">
            <text:p>10,720,210 </text:p>
          </table:table-cell>
          <table:table-cell table:style-name="ce41" office:value-type="float" office:value="5763318" calcext:value-type="float">
            <text:p>5,763,3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3591" calcext:value-type="float">
            <text:p>253,591 </text:p>
          </table:table-cell>
          <table:table-cell table:style-name="ce54" office:value-type="float" office:value="981941" calcext:value-type="float">
            <text:p>981,9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8221" calcext:value-type="float">
            <text:p>38,221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3530430" calcext:value-type="float">
            <text:p>3,530,430 </text:p>
          </table:table-cell>
          <table:table-cell table:style-name="ce41" office:value-type="float" office:value="41947" calcext:value-type="float">
            <text:p>41,94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0761" calcext:value-type="float">
            <text:p>110,761 </text:p>
          </table:table-cell>
          <table:table-cell table:style-name="ce54" office:value-type="float" office:value="145578" calcext:value-type="float">
            <text:p>145,5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4461279" calcext:value-type="float">
            <text:p>-4,461,279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8188674" calcext:value-type="float">
            <text:p>18,188,674 </text:p>
          </table:table-cell>
          <table:table-cell table:style-name="ce34" office:value-type="float" office:value="19515715" calcext:value-type="float">
            <text:p>19,515,715 </text:p>
          </table:table-cell>
          <table:table-cell table:style-name="ce41" office:value-type="float" office:value="7042838" calcext:value-type="float">
            <text:p>7,042,83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0484" calcext:value-type="float">
            <text:p>240,484 </text:p>
          </table:table-cell>
          <table:table-cell table:style-name="ce54" office:value-type="float" office:value="1243714" calcext:value-type="float">
            <text:p>1,243,7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4899" calcext:value-type="float">
            <text:p>44,899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7568288" calcext:value-type="float">
            <text:p>7,568,288 </text:p>
          </table:table-cell>
          <table:table-cell table:style-name="ce41" office:value-type="float" office:value="65518" calcext:value-type="float">
            <text:p>65,5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09973" calcext:value-type="float">
            <text:p>3,309,973 </text:p>
          </table:table-cell>
          <table:table-cell table:style-name="ce54" office:value-type="float" office:value="380787" calcext:value-type="float">
            <text:p>380,7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707828" calcext:value-type="float">
            <text:p>-1,707,828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7436464" calcext:value-type="float">
            <text:p>17,436,464 </text:p>
          </table:table-cell>
          <table:table-cell table:style-name="ce34" office:value-type="float" office:value="12154644" calcext:value-type="float">
            <text:p>12,154,644 </text:p>
          </table:table-cell>
          <table:table-cell table:style-name="ce41" office:value-type="float" office:value="4739498" calcext:value-type="float">
            <text:p>4,739,49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3224" calcext:value-type="float">
            <text:p>123,224 </text:p>
          </table:table-cell>
          <table:table-cell table:style-name="ce54" office:value-type="float" office:value="1013854" calcext:value-type="float">
            <text:p>1,013,8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8375" calcext:value-type="float">
            <text:p>28,375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7326" calcext:value-type="float">
            <text:p>7,326 </text:p>
          </table:table-cell>
          <table:table-cell table:style-name="ce41" office:value-type="float" office:value="6060135" calcext:value-type="float">
            <text:p>6,060,135 </text:p>
          </table:table-cell>
          <table:table-cell table:style-name="ce41" office:value-type="float" office:value="1172" calcext:value-type="float">
            <text:p>1,17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1060" calcext:value-type="float">
            <text:p>181,060 </text:p>
          </table:table-cell>
          <table:table-cell table:style-name="ce54" office:value-type="float" office:value="104450" calcext:value-type="float">
            <text:p>104,4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177370" calcext:value-type="float">
            <text:p>5,177,370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9960750" calcext:value-type="float">
            <text:p>19,960,750 </text:p>
          </table:table-cell>
          <table:table-cell table:style-name="ce34" office:value-type="float" office:value="16801221" calcext:value-type="float">
            <text:p>16,801,221 </text:p>
          </table:table-cell>
          <table:table-cell table:style-name="ce41" office:value-type="float" office:value="8897214" calcext:value-type="float">
            <text:p>8,897,2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4800" calcext:value-type="float">
            <text:p>274,800 </text:p>
          </table:table-cell>
          <table:table-cell table:style-name="ce54" office:value-type="float" office:value="1403620" calcext:value-type="float">
            <text:p>1,403,6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32037" calcext:value-type="float">
            <text:p>332,037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5081155" calcext:value-type="float">
            <text:p>5,081,155 </text:p>
          </table:table-cell>
          <table:table-cell table:style-name="ce41" office:value-type="float" office:value="15322" calcext:value-type="float">
            <text:p>15,32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97073" calcext:value-type="float">
            <text:p>797,073 </text:p>
          </table:table-cell>
          <table:table-cell table:style-name="ce54" office:value-type="float" office:value="66270" calcext:value-type="float">
            <text:p>66,270 </text:p>
          </table:table-cell>
          <table:table-cell table:style-name="ce54" office:value-type="float" office:value="11" calcext:value-type="float">
            <text:p>11 </text:p>
          </table:table-cell>
          <table:table-cell table:style-name="ce72" office:value-type="float" office:value="3093249" calcext:value-type="float">
            <text:p>3,093,249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62671328" calcext:value-type="float">
            <text:p>62,671,328 </text:p>
          </table:table-cell>
          <table:table-cell table:style-name="ce34" office:value-type="float" office:value="64216542" calcext:value-type="float">
            <text:p>64,216,542 </text:p>
          </table:table-cell>
          <table:table-cell table:style-name="ce41" office:value-type="float" office:value="16493692" calcext:value-type="float">
            <text:p>16,493,6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66592" calcext:value-type="float">
            <text:p>466,592 </text:p>
          </table:table-cell>
          <table:table-cell table:style-name="ce54" office:value-type="float" office:value="410433" calcext:value-type="float">
            <text:p>410,4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97836" calcext:value-type="float">
            <text:p>297,836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5110" calcext:value-type="float">
            <text:p>15,110 </text:p>
          </table:table-cell>
          <table:table-cell table:style-name="ce41" office:value-type="float" office:value="46070942" calcext:value-type="float">
            <text:p>46,070,942 </text:p>
          </table:table-cell>
          <table:table-cell table:style-name="ce41" office:value-type="float" office:value="8008" calcext:value-type="float">
            <text:p>8,00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3930" calcext:value-type="float">
            <text:p>453,930 </text:p>
          </table:table-cell>
          <table:table-cell table:style-name="ce54" office:value-type="float" office:value="2476297" calcext:value-type="float">
            <text:p>2,476,2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4021511" calcext:value-type="float">
            <text:p>-4,021,511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883510" calcext:value-type="float">
            <text:p>4,883,510 </text:p>
          </table:table-cell>
          <table:table-cell table:style-name="ce35" office:value-type="float" office:value="4852967" calcext:value-type="float">
            <text:p>4,852,967 </text:p>
          </table:table-cell>
          <table:table-cell table:style-name="ce42" office:value-type="float" office:value="992090" calcext:value-type="float">
            <text:p>992,0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657" calcext:value-type="float">
            <text:p>26,657 </text:p>
          </table:table-cell>
          <table:table-cell table:style-name="ce55" office:value-type="float" office:value="24561" calcext:value-type="float">
            <text:p>24,5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849" calcext:value-type="float">
            <text:p>7,84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784455" calcext:value-type="float">
            <text:p>3,784,4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354" calcext:value-type="float">
            <text:p>17,354 </text:p>
          </table:table-cell>
          <table:table-cell table:style-name="ce55" office:value-type="float" office:value="584319" calcext:value-type="float">
            <text:p>584,3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53777" calcext:value-type="float">
            <text:p>-553,777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476327" calcext:value-type="float">
            <text:p>3,476,327 </text:p>
          </table:table-cell>
          <table:table-cell table:style-name="ce35" office:value-type="float" office:value="4028998" calcext:value-type="float">
            <text:p>4,028,998 </text:p>
          </table:table-cell>
          <table:table-cell table:style-name="ce42" office:value-type="float" office:value="1207268" calcext:value-type="float">
            <text:p>1,207,2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312" calcext:value-type="float">
            <text:p>35,312 </text:p>
          </table:table-cell>
          <table:table-cell table:style-name="ce55" office:value-type="float" office:value="36292" calcext:value-type="float">
            <text:p>36,2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596" calcext:value-type="float">
            <text:p>19,59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05891" calcext:value-type="float">
            <text:p>2,705,8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4638" calcext:value-type="float">
            <text:p>24,638 </text:p>
          </table:table-cell>
          <table:table-cell table:style-name="ce55" office:value-type="float" office:value="24982" calcext:value-type="float">
            <text:p>24,9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77652" calcext:value-type="float">
            <text:p>-577,652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955959" calcext:value-type="float">
            <text:p>3,955,959 </text:p>
          </table:table-cell>
          <table:table-cell table:style-name="ce35" office:value-type="float" office:value="4005302" calcext:value-type="float">
            <text:p>4,005,302 </text:p>
          </table:table-cell>
          <table:table-cell table:style-name="ce42" office:value-type="float" office:value="1104568" calcext:value-type="float">
            <text:p>1,104,5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103" calcext:value-type="float">
            <text:p>40,103 </text:p>
          </table:table-cell>
          <table:table-cell table:style-name="ce55" office:value-type="float" office:value="24347" calcext:value-type="float">
            <text:p>24,3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27" calcext:value-type="float">
            <text:p>2,927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811787" calcext:value-type="float">
            <text:p>2,811,787 </text:p>
          </table:table-cell>
          <table:table-cell table:style-name="ce42" office:value-type="float" office:value="2204" calcext:value-type="float">
            <text:p>2,2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366" calcext:value-type="float">
            <text:p>19,366 </text:p>
          </table:table-cell>
          <table:table-cell table:style-name="ce55" office:value-type="float" office:value="479418" calcext:value-type="float">
            <text:p>479,4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28761" calcext:value-type="float">
            <text:p>-528,761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7854885" calcext:value-type="float">
            <text:p>7,854,885 </text:p>
          </table:table-cell>
          <table:table-cell table:style-name="ce35" office:value-type="float" office:value="7694148" calcext:value-type="float">
            <text:p>7,694,148 </text:p>
          </table:table-cell>
          <table:table-cell table:style-name="ce42" office:value-type="float" office:value="2014578" calcext:value-type="float">
            <text:p>2,014,5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919" calcext:value-type="float">
            <text:p>76,919 </text:p>
          </table:table-cell>
          <table:table-cell table:style-name="ce55" office:value-type="float" office:value="38700" calcext:value-type="float">
            <text:p>38,7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972" calcext:value-type="float">
            <text:p>87,97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3" calcext:value-type="float">
            <text:p>3 </text:p>
          </table:table-cell>
          <table:table-cell table:style-name="ce42" office:value-type="float" office:value="5467555" calcext:value-type="float">
            <text:p>5,467,5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421" calcext:value-type="float">
            <text:p>8,421 </text:p>
          </table:table-cell>
          <table:table-cell table:style-name="ce55" office:value-type="float" office:value="22915" calcext:value-type="float">
            <text:p>22,9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7822" calcext:value-type="float">
            <text:p>137,822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775500" calcext:value-type="float">
            <text:p>3,775,500 </text:p>
          </table:table-cell>
          <table:table-cell table:style-name="ce35" office:value-type="float" office:value="4994941" calcext:value-type="float">
            <text:p>4,994,941 </text:p>
          </table:table-cell>
          <table:table-cell table:style-name="ce42" office:value-type="float" office:value="1365382" calcext:value-type="float">
            <text:p>1,365,3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728" calcext:value-type="float">
            <text:p>28,728 </text:p>
          </table:table-cell>
          <table:table-cell table:style-name="ce55" office:value-type="float" office:value="14546" calcext:value-type="float">
            <text:p>14,5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091" calcext:value-type="float">
            <text:p>58,091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525997" calcext:value-type="float">
            <text:p>3,525,99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197" calcext:value-type="float">
            <text:p>2,197 </text:p>
          </table:table-cell>
          <table:table-cell table:style-name="ce55" office:value-type="float" office:value="193908" calcext:value-type="float">
            <text:p>193,9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413349" calcext:value-type="float">
            <text:p>-1,413,349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6172124" calcext:value-type="float">
            <text:p>6,172,124 </text:p>
          </table:table-cell>
          <table:table-cell table:style-name="ce35" office:value-type="float" office:value="6492334" calcext:value-type="float">
            <text:p>6,492,334 </text:p>
          </table:table-cell>
          <table:table-cell table:style-name="ce42" office:value-type="float" office:value="1466313" calcext:value-type="float">
            <text:p>1,466,3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380" calcext:value-type="float">
            <text:p>35,380 </text:p>
          </table:table-cell>
          <table:table-cell table:style-name="ce55" office:value-type="float" office:value="19196" calcext:value-type="float">
            <text:p>19,1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57" calcext:value-type="float">
            <text:p>4,957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741759" calcext:value-type="float">
            <text:p>4,741,75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24729" calcext:value-type="float">
            <text:p>224,729 </text:p>
          </table:table-cell>
          <table:table-cell table:style-name="ce55" office:value-type="float" office:value="207262" calcext:value-type="float">
            <text:p>207,2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27471" calcext:value-type="float">
            <text:p>-527,471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5350485" calcext:value-type="float">
            <text:p>5,350,485 </text:p>
          </table:table-cell>
          <table:table-cell table:style-name="ce35" office:value-type="float" office:value="5170049" calcext:value-type="float">
            <text:p>5,170,049 </text:p>
          </table:table-cell>
          <table:table-cell table:style-name="ce42" office:value-type="float" office:value="1259367" calcext:value-type="float">
            <text:p>1,259,3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067" calcext:value-type="float">
            <text:p>29,067 </text:p>
          </table:table-cell>
          <table:table-cell table:style-name="ce55" office:value-type="float" office:value="66306" calcext:value-type="float">
            <text:p>66,3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413" calcext:value-type="float">
            <text:p>10,413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788125" calcext:value-type="float">
            <text:p>3,788,1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6771" calcext:value-type="float">
            <text:p>16,771 </text:p>
          </table:table-cell>
          <table:table-cell table:style-name="ce55" office:value-type="float" office:value="179410" calcext:value-type="float">
            <text:p>179,4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6" calcext:value-type="float">
            <text:p>1,026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9859315" calcext:value-type="float">
            <text:p>9,859,315 </text:p>
          </table:table-cell>
          <table:table-cell table:style-name="ce35" office:value-type="float" office:value="8110949" calcext:value-type="float">
            <text:p>8,110,949 </text:p>
          </table:table-cell>
          <table:table-cell table:style-name="ce42" office:value-type="float" office:value="1861357" calcext:value-type="float">
            <text:p>1,861,3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865" calcext:value-type="float">
            <text:p>53,865 </text:p>
          </table:table-cell>
          <table:table-cell table:style-name="ce55" office:value-type="float" office:value="49957" calcext:value-type="float">
            <text:p>49,9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416" calcext:value-type="float">
            <text:p>43,41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15000" calcext:value-type="float">
            <text:p>15,000 </text:p>
          </table:table-cell>
          <table:table-cell table:style-name="ce42" office:value-type="float" office:value="6074648" calcext:value-type="float">
            <text:p>6,074,64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706" calcext:value-type="float">
            <text:p>12,706 </text:p>
          </table:table-cell>
          <table:table-cell table:style-name="ce55" office:value-type="float" office:value="288354" calcext:value-type="float">
            <text:p>288,3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60013" calcext:value-type="float">
            <text:p>1,460,013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3993979" calcext:value-type="float">
            <text:p>3,993,979 </text:p>
          </table:table-cell>
          <table:table-cell table:style-name="ce35" office:value-type="float" office:value="3772480" calcext:value-type="float">
            <text:p>3,772,480 </text:p>
          </table:table-cell>
          <table:table-cell table:style-name="ce42" office:value-type="float" office:value="842994" calcext:value-type="float">
            <text:p>842,9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400" calcext:value-type="float">
            <text:p>14,400 </text:p>
          </table:table-cell>
          <table:table-cell table:style-name="ce55" office:value-type="float" office:value="21527" calcext:value-type="float">
            <text:p>21,5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576" calcext:value-type="float">
            <text:p>17,576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860770" calcext:value-type="float">
            <text:p>2,860,770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213" calcext:value-type="float">
            <text:p>14,213 </text:p>
          </table:table-cell>
          <table:table-cell table:style-name="ce55" office:value-type="float" office:value="45874" calcext:value-type="float">
            <text:p>45,87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5625" calcext:value-type="float">
            <text:p>175,625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4886546" calcext:value-type="float">
            <text:p>4,886,546 </text:p>
          </table:table-cell>
          <table:table-cell table:style-name="ce35" office:value-type="float" office:value="4444329" calcext:value-type="float">
            <text:p>4,444,329 </text:p>
          </table:table-cell>
          <table:table-cell table:style-name="ce42" office:value-type="float" office:value="1018956" calcext:value-type="float">
            <text:p>1,018,9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141" calcext:value-type="float">
            <text:p>22,141 </text:p>
          </table:table-cell>
          <table:table-cell table:style-name="ce55" office:value-type="float" office:value="11540" calcext:value-type="float">
            <text:p>11,5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7" calcext:value-type="float">
            <text:p>597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106" calcext:value-type="float">
            <text:p>106 </text:p>
          </table:table-cell>
          <table:table-cell table:style-name="ce42" office:value-type="float" office:value="3377051" calcext:value-type="float">
            <text:p>3,377,05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939" calcext:value-type="float">
            <text:p>13,939 </text:p>
          </table:table-cell>
          <table:table-cell table:style-name="ce55" office:value-type="float" office:value="348251" calcext:value-type="float">
            <text:p>348,2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965" calcext:value-type="float">
            <text:p>93,965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-981811" calcext:value-type="float">
            <text:p>-981,811 </text:p>
          </table:table-cell>
          <table:table-cell table:style-name="ce35" office:value-type="float" office:value="2174332" calcext:value-type="float">
            <text:p>2,174,332 </text:p>
          </table:table-cell>
          <table:table-cell table:style-name="ce42" office:value-type="float" office:value="505196" calcext:value-type="float">
            <text:p>505,1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99" calcext:value-type="float">
            <text:p>3,999 </text:p>
          </table:table-cell>
          <table:table-cell table:style-name="ce55" office:value-type="float" office:value="17013" calcext:value-type="float">
            <text:p>17,0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098" calcext:value-type="float">
            <text:p>18,098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626848" calcext:value-type="float">
            <text:p>1,626,84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177" calcext:value-type="float">
            <text:p>3,177 </text:p>
          </table:table-cell>
          <table:table-cell table:style-name="ce55" office:value-type="float" office:value="17691" calcext:value-type="float">
            <text:p>17,6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173835" calcext:value-type="float">
            <text:p>-3,173,835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4278654" calcext:value-type="float">
            <text:p>4,278,654 </text:p>
          </table:table-cell>
          <table:table-cell table:style-name="ce35" office:value-type="float" office:value="3504729" calcext:value-type="float">
            <text:p>3,504,729 </text:p>
          </table:table-cell>
          <table:table-cell table:style-name="ce42" office:value-type="float" office:value="840737" calcext:value-type="float">
            <text:p>840,7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170" calcext:value-type="float">
            <text:p>28,170 </text:p>
          </table:table-cell>
          <table:table-cell table:style-name="ce55" office:value-type="float" office:value="33797" calcext:value-type="float">
            <text:p>33,7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188" calcext:value-type="float">
            <text:p>11,188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64603" calcext:value-type="float">
            <text:p>2,564,603 </text:p>
          </table:table-cell>
          <table:table-cell table:style-name="ce42" office:value-type="float" office:value="3930" calcext:value-type="float">
            <text:p>3,9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304" calcext:value-type="float">
            <text:p>22,304 </text:p>
          </table:table-cell>
          <table:table-cell table:style-name="ce55" office:value-type="float" office:value="34101" calcext:value-type="float">
            <text:p>34,1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39825" calcext:value-type="float">
            <text:p>739,825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671259" calcext:value-type="float">
            <text:p>2,671,259 </text:p>
          </table:table-cell>
          <table:table-cell table:style-name="ce35" office:value-type="float" office:value="2456507" calcext:value-type="float">
            <text:p>2,456,507 </text:p>
          </table:table-cell>
          <table:table-cell table:style-name="ce42" office:value-type="float" office:value="1307802" calcext:value-type="float">
            <text:p>1,307,8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724" calcext:value-type="float">
            <text:p>67,724 </text:p>
          </table:table-cell>
          <table:table-cell table:style-name="ce55" office:value-type="float" office:value="35587" calcext:value-type="float">
            <text:p>35,5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902" calcext:value-type="float">
            <text:p>12,902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97903" calcext:value-type="float">
            <text:p>997,903 </text:p>
          </table:table-cell>
          <table:table-cell table:style-name="ce42" office:value-type="float" office:value="12" calcext:value-type="float">
            <text:p>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578" calcext:value-type="float">
            <text:p>34,578 </text:p>
          </table:table-cell>
          <table:table-cell table:style-name="ce55" office:value-type="float" office:value="9786" calcext:value-type="float">
            <text:p>9,7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4966" calcext:value-type="float">
            <text:p>204,966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2494596" calcext:value-type="float">
            <text:p>2,494,596 </text:p>
          </table:table-cell>
          <table:table-cell table:style-name="ce35" office:value-type="float" office:value="2514478" calcext:value-type="float">
            <text:p>2,514,478 </text:p>
          </table:table-cell>
          <table:table-cell table:style-name="ce42" office:value-type="float" office:value="707082" calcext:value-type="float">
            <text:p>707,08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28" calcext:value-type="float">
            <text:p>4,128 </text:p>
          </table:table-cell>
          <table:table-cell table:style-name="ce55" office:value-type="float" office:value="17065" calcext:value-type="float">
            <text:p>17,0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55" calcext:value-type="float">
            <text:p>2,255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743549" calcext:value-type="float">
            <text:p>1,743,549 </text:p>
          </table:table-cell>
          <table:table-cell table:style-name="ce42" office:value-type="float" office:value="862" calcext:value-type="float">
            <text:p>8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537" calcext:value-type="float">
            <text:p>39,537 </text:p>
          </table:table-cell>
          <table:table-cell table:style-name="ce55" office:value-type="float" office:value="40026" calcext:value-type="float">
            <text:p>40,0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9908" calcext:value-type="float">
            <text:p>-59,908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4. 各級公庫收入(本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4. 各級公庫收入(本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114年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114年 9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Sept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9675342" calcext:value-type="float">
            <text:p>9,675,342 </text:p>
          </table:table-cell>
          <table:table-cell table:style-name="ce41" office:value-type="float" office:value="7651216" calcext:value-type="float">
            <text:p>7,651,216 </text:p>
          </table:table-cell>
          <table:table-cell table:style-name="ce41" office:value-type="float" office:value="4512742" calcext:value-type="float">
            <text:p>4,512,74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656" calcext:value-type="float">
            <text:p>12,656 </text:p>
          </table:table-cell>
          <table:table-cell table:style-name="ce54" office:value-type="float" office:value="178888" calcext:value-type="float">
            <text:p>178,8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0311" calcext:value-type="float">
            <text:p>90,311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0000" calcext:value-type="float">
            <text:p>10,000 </text:p>
          </table:table-cell>
          <table:table-cell table:style-name="ce41" office:value-type="float" office:value="2642292" calcext:value-type="float">
            <text:p>2,642,292 </text:p>
          </table:table-cell>
          <table:table-cell table:style-name="ce41" office:value-type="float" office:value="51704" calcext:value-type="float">
            <text:p>51,7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2624" calcext:value-type="float">
            <text:p>152,624 </text:p>
          </table:table-cell>
          <table:table-cell table:style-name="ce54" office:value-type="float" office:value="852656" calcext:value-type="float">
            <text:p>852,6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71470" calcext:value-type="float">
            <text:p>1,171,470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591173" calcext:value-type="float">
            <text:p>591,173 </text:p>
          </table:table-cell>
          <table:table-cell table:style-name="ce42" office:value-type="float" office:value="565576" calcext:value-type="float">
            <text:p>565,576 </text:p>
          </table:table-cell>
          <table:table-cell table:style-name="ce42" office:value-type="float" office:value="442503" calcext:value-type="float">
            <text:p>442,5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5" calcext:value-type="float">
            <text:p>395 </text:p>
          </table:table-cell>
          <table:table-cell table:style-name="ce55" office:value-type="float" office:value="13318" calcext:value-type="float">
            <text:p>13,3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930" calcext:value-type="float">
            <text:p>11,930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10000" calcext:value-type="float">
            <text:p>10,000 </text:p>
          </table:table-cell>
          <table:table-cell table:style-name="ce42" office:value-type="float" office:value="67460" calcext:value-type="float">
            <text:p>67,460 </text:p>
          </table:table-cell>
          <table:table-cell table:style-name="ce42" office:value-type="float" office:value="277" calcext:value-type="float">
            <text:p>2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692" calcext:value-type="float">
            <text:p>19,692 </text:p>
          </table:table-cell>
          <table:table-cell table:style-name="ce55" office:value-type="float" office:value="43965" calcext:value-type="float">
            <text:p>43,9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368" calcext:value-type="float">
            <text:p>-18,368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795048" calcext:value-type="float">
            <text:p>795,048 </text:p>
          </table:table-cell>
          <table:table-cell table:style-name="ce42" office:value-type="float" office:value="632650" calcext:value-type="float">
            <text:p>632,650 </text:p>
          </table:table-cell>
          <table:table-cell table:style-name="ce42" office:value-type="float" office:value="467884" calcext:value-type="float">
            <text:p>467,8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3" calcext:value-type="float">
            <text:p>903 </text:p>
          </table:table-cell>
          <table:table-cell table:style-name="ce55" office:value-type="float" office:value="8027" calcext:value-type="float">
            <text:p>8,0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891" calcext:value-type="float">
            <text:p>18,891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7049" calcext:value-type="float">
            <text:p>117,049 </text:p>
          </table:table-cell>
          <table:table-cell table:style-name="ce42" office:value-type="float" office:value="1999" calcext:value-type="float">
            <text:p>1,9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898" calcext:value-type="float">
            <text:p>17,898 </text:p>
          </table:table-cell>
          <table:table-cell table:style-name="ce55" office:value-type="float" office:value="90792" calcext:value-type="float">
            <text:p>90,7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607" calcext:value-type="float">
            <text:p>71,607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798411" calcext:value-type="float">
            <text:p>798,411 </text:p>
          </table:table-cell>
          <table:table-cell table:style-name="ce42" office:value-type="float" office:value="647403" calcext:value-type="float">
            <text:p>647,403 </text:p>
          </table:table-cell>
          <table:table-cell table:style-name="ce42" office:value-type="float" office:value="415856" calcext:value-type="float">
            <text:p>415,85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20" calcext:value-type="float">
            <text:p>1,320 </text:p>
          </table:table-cell>
          <table:table-cell table:style-name="ce55" office:value-type="float" office:value="13496" calcext:value-type="float">
            <text:p>13,4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44" calcext:value-type="float">
            <text:p>5,544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74029" calcext:value-type="float">
            <text:p>174,029 </text:p>
          </table:table-cell>
          <table:table-cell table:style-name="ce42" office:value-type="float" office:value="4746" calcext:value-type="float">
            <text:p>4,7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412" calcext:value-type="float">
            <text:p>32,412 </text:p>
          </table:table-cell>
          <table:table-cell table:style-name="ce55" office:value-type="float" office:value="145245" calcext:value-type="float">
            <text:p>145,2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63" calcext:value-type="float">
            <text:p>5,763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1291609" calcext:value-type="float">
            <text:p>1,291,609 </text:p>
          </table:table-cell>
          <table:table-cell table:style-name="ce42" office:value-type="float" office:value="1154142" calcext:value-type="float">
            <text:p>1,154,142 </text:p>
          </table:table-cell>
          <table:table-cell table:style-name="ce42" office:value-type="float" office:value="825334" calcext:value-type="float">
            <text:p>825,3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97" calcext:value-type="float">
            <text:p>2,397 </text:p>
          </table:table-cell>
          <table:table-cell table:style-name="ce55" office:value-type="float" office:value="45565" calcext:value-type="float">
            <text:p>45,5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645" calcext:value-type="float">
            <text:p>17,645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23657" calcext:value-type="float">
            <text:p>223,657 </text:p>
          </table:table-cell>
          <table:table-cell table:style-name="ce42" office:value-type="float" office:value="3320" calcext:value-type="float">
            <text:p>3,3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224" calcext:value-type="float">
            <text:p>36,224 </text:p>
          </table:table-cell>
          <table:table-cell table:style-name="ce55" office:value-type="float" office:value="100117" calcext:value-type="float">
            <text:p>100,1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350" calcext:value-type="float">
            <text:p>37,350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1243603" calcext:value-type="float">
            <text:p>1,243,603 </text:p>
          </table:table-cell>
          <table:table-cell table:style-name="ce42" office:value-type="float" office:value="559773" calcext:value-type="float">
            <text:p>559,773 </text:p>
          </table:table-cell>
          <table:table-cell table:style-name="ce42" office:value-type="float" office:value="491571" calcext:value-type="float">
            <text:p>491,5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11" calcext:value-type="float">
            <text:p>311 </text:p>
          </table:table-cell>
          <table:table-cell table:style-name="ce55" office:value-type="float" office:value="12983" calcext:value-type="float">
            <text:p>12,9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40" calcext:value-type="float">
            <text:p>6,140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6745" calcext:value-type="float">
            <text:p>36,745 </text:p>
          </table:table-cell>
          <table:table-cell table:style-name="ce42" office:value-type="float" office:value="72" calcext:value-type="float">
            <text:p>7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55" office:value-type="float" office:value="140213" calcext:value-type="float">
            <text:p>140,2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3617" calcext:value-type="float">
            <text:p>543,617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807887" calcext:value-type="float">
            <text:p>807,887 </text:p>
          </table:table-cell>
          <table:table-cell table:style-name="ce42" office:value-type="float" office:value="722966" calcext:value-type="float">
            <text:p>722,966 </text:p>
          </table:table-cell>
          <table:table-cell table:style-name="ce42" office:value-type="float" office:value="564964" calcext:value-type="float">
            <text:p>564,9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" calcext:value-type="float">
            <text:p>218 </text:p>
          </table:table-cell>
          <table:table-cell table:style-name="ce55" office:value-type="float" office:value="38150" calcext:value-type="float">
            <text:p>38,1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48" calcext:value-type="float">
            <text:p>6,248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03351" calcext:value-type="float">
            <text:p>103,351 </text:p>
          </table:table-cell>
          <table:table-cell table:style-name="ce42" office:value-type="float" office:value="1877" calcext:value-type="float">
            <text:p>1,8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158" calcext:value-type="float">
            <text:p>8,158 </text:p>
          </table:table-cell>
          <table:table-cell table:style-name="ce55" office:value-type="float" office:value="76913" calcext:value-type="float">
            <text:p>76,9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008" calcext:value-type="float">
            <text:p>8,008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912955" calcext:value-type="float">
            <text:p>912,955 </text:p>
          </table:table-cell>
          <table:table-cell table:style-name="ce42" office:value-type="float" office:value="770836" calcext:value-type="float">
            <text:p>770,836 </text:p>
          </table:table-cell>
          <table:table-cell table:style-name="ce42" office:value-type="float" office:value="429945" calcext:value-type="float">
            <text:p>429,9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4" calcext:value-type="float">
            <text:p>424 </text:p>
          </table:table-cell>
          <table:table-cell table:style-name="ce55" office:value-type="float" office:value="5032" calcext:value-type="float">
            <text:p>5,0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74" calcext:value-type="float">
            <text:p>3,074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20549" calcext:value-type="float">
            <text:p>320,549 </text:p>
          </table:table-cell>
          <table:table-cell table:style-name="ce42" office:value-type="float" office:value="6754" calcext:value-type="float">
            <text:p>6,7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59" calcext:value-type="float">
            <text:p>5,059 </text:p>
          </table:table-cell>
          <table:table-cell table:style-name="ce55" office:value-type="float" office:value="126928" calcext:value-type="float">
            <text:p>126,9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191" calcext:value-type="float">
            <text:p>15,191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2690743" calcext:value-type="float">
            <text:p>2,690,743 </text:p>
          </table:table-cell>
          <table:table-cell table:style-name="ce42" office:value-type="float" office:value="2173806" calcext:value-type="float">
            <text:p>2,173,806 </text:p>
          </table:table-cell>
          <table:table-cell table:style-name="ce42" office:value-type="float" office:value="646213" calcext:value-type="float">
            <text:p>646,2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64" calcext:value-type="float">
            <text:p>5,064 </text:p>
          </table:table-cell>
          <table:table-cell table:style-name="ce55" office:value-type="float" office:value="29484" calcext:value-type="float">
            <text:p>29,4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94" calcext:value-type="float">
            <text:p>10,394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453774" calcext:value-type="float">
            <text:p>1,453,774 </text:p>
          </table:table-cell>
          <table:table-cell table:style-name="ce42" office:value-type="float" office:value="781" calcext:value-type="float">
            <text:p>7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096" calcext:value-type="float">
            <text:p>28,096 </text:p>
          </table:table-cell>
          <table:table-cell table:style-name="ce55" office:value-type="float" office:value="63677" calcext:value-type="float">
            <text:p>63,6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3260" calcext:value-type="float">
            <text:p>453,260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591916" calcext:value-type="float">
            <text:p>591,916 </text:p>
          </table:table-cell>
          <table:table-cell table:style-name="ce42" office:value-type="float" office:value="470699" calcext:value-type="float">
            <text:p>470,699 </text:p>
          </table:table-cell>
          <table:table-cell table:style-name="ce42" office:value-type="float" office:value="321844" calcext:value-type="float">
            <text:p>321,8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63" calcext:value-type="float">
            <text:p>963 </text:p>
          </table:table-cell>
          <table:table-cell table:style-name="ce55" office:value-type="float" office:value="14967" calcext:value-type="float">
            <text:p>14,9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32" calcext:value-type="float">
            <text:p>1,532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26079" calcext:value-type="float">
            <text:p>126,079 </text:p>
          </table:table-cell>
          <table:table-cell table:style-name="ce42" office:value-type="float" office:value="312" calcext:value-type="float">
            <text:p>3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02" calcext:value-type="float">
            <text:p>5,002 </text:p>
          </table:table-cell>
          <table:table-cell table:style-name="ce55" office:value-type="float" office:value="72672" calcext:value-type="float">
            <text:p>72,6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544" calcext:value-type="float">
            <text:p>48,544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587730" calcext:value-type="float">
            <text:p>587,730 </text:p>
          </table:table-cell>
          <table:table-cell table:style-name="ce42" office:value-type="float" office:value="507472" calcext:value-type="float">
            <text:p>507,472 </text:p>
          </table:table-cell>
          <table:table-cell table:style-name="ce42" office:value-type="float" office:value="412504" calcext:value-type="float">
            <text:p>412,5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9" calcext:value-type="float">
            <text:p>539 </text:p>
          </table:table-cell>
          <table:table-cell table:style-name="ce55" office:value-type="float" office:value="11275" calcext:value-type="float">
            <text:p>11,2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415" calcext:value-type="float">
            <text:p>16,415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9694" calcext:value-type="float">
            <text:p>49,694 </text:p>
          </table:table-cell>
          <table:table-cell table:style-name="ce42" office:value-type="float" office:value="661" calcext:value-type="float">
            <text:p>6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384" calcext:value-type="float">
            <text:p>16,384 </text:p>
          </table:table-cell>
          <table:table-cell table:style-name="ce55" office:value-type="float" office:value="37651" calcext:value-type="float">
            <text:p>37,6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607" calcext:value-type="float">
            <text:p>42,607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-836644" calcext:value-type="float">
            <text:p>-836,644 </text:p>
          </table:table-cell>
          <table:table-cell table:style-name="ce42" office:value-type="float" office:value="-649245" calcext:value-type="float">
            <text:p>-649,245 </text:p>
          </table:table-cell>
          <table:table-cell table:style-name="ce42" office:value-type="float" office:value="-505874" calcext:value-type="float">
            <text:p>-505,8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147" calcext:value-type="float">
            <text:p>-147 </text:p>
          </table:table-cell>
          <table:table-cell table:style-name="ce55" office:value-type="float" office:value="-13670" calcext:value-type="float">
            <text:p>-13,6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920" calcext:value-type="float">
            <text:p>-7,920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-91661" calcext:value-type="float">
            <text:p>-91,661 </text:p>
          </table:table-cell>
          <table:table-cell table:style-name="ce42" office:value-type="float" office:value="-448" calcext:value-type="float">
            <text:p>-4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-29526" calcext:value-type="float">
            <text:p>-29,526 </text:p>
          </table:table-cell>
          <table:table-cell table:style-name="ce55" office:value-type="float" office:value="-85656" calcext:value-type="float">
            <text:p>-85,6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1743" calcext:value-type="float">
            <text:p>-101,743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-877" calcext:value-type="float">
            <text:p>-877 </text:p>
          </table:table-cell>
          <table:table-cell table:style-name="ce42" office:value-type="float" office:value="31" calcext:value-type="float">
            <text:p>3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14" calcext:value-type="float">
            <text:p>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" calcext:value-type="float">
            <text:p>14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3" table:style-name="ce47" office:value-type="float" office:value="0" calcext:value-type="float">
            <text:p><text:s text:c="13"/>－ </text:p>
          </table:table-cell>
          <table:table-cell table:style-name="ce55" office:value-type="float" office:value="1" calcext:value-type="float">
            <text:p>1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908" calcext:value-type="float">
            <text:p>-908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9544" calcext:value-type="float">
            <text:p>9,544 </text:p>
          </table:table-cell>
          <table:table-cell table:style-name="ce42" office:value-type="float" office:value="6344" calcext:value-type="float">
            <text:p>6,34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72" calcext:value-type="float">
            <text:p>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9" calcext:value-type="float">
            <text:p>359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5849" calcext:value-type="float">
            <text:p>5,84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2" calcext:value-type="float">
            <text:p>5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3200" calcext:value-type="float">
            <text:p>3,200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121441" calcext:value-type="float">
            <text:p>121,441 </text:p>
          </table:table-cell>
          <table:table-cell table:style-name="ce42" office:value-type="float" office:value="69053" calcext:value-type="float">
            <text:p>69,05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" calcext:value-type="float">
            <text:p>2 </text:p>
          </table:table-cell>
          <table:table-cell table:style-name="ce55" office:value-type="float" office:value="96" calcext:value-type="float">
            <text:p>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" calcext:value-type="float">
            <text:p>41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5479" calcext:value-type="float">
            <text:p>25,479 </text:p>
          </table:table-cell>
          <table:table-cell table:style-name="ce42" office:value-type="float" office:value="42238" calcext:value-type="float">
            <text:p>42,2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6" calcext:value-type="float">
            <text:p>1,196 </text:p>
          </table:table-cell>
          <table:table-cell table:style-name="ce55" office:value-type="float" office:value="13908" calcext:value-type="float">
            <text:p>13,9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481" calcext:value-type="float">
            <text:p>38,481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70803" calcext:value-type="float">
            <text:p>70,803 </text:p>
          </table:table-cell>
          <table:table-cell table:style-name="ce42" office:value-type="float" office:value="19712" calcext:value-type="float">
            <text:p>19,71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54" calcext:value-type="float">
            <text:p>254 </text:p>
          </table:table-cell>
          <table:table-cell table:style-name="ce55" office:value-type="float" office:value="77" calcext:value-type="float">
            <text:p>7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" calcext:value-type="float">
            <text:p>4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0238" calcext:value-type="float">
            <text:p>30,238 </text:p>
          </table:table-cell>
          <table:table-cell table:style-name="ce42" office:value-type="float" office:value="-10885" calcext:value-type="float">
            <text:p>-10,8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" calcext:value-type="float">
            <text:p>25 </text:p>
          </table:table-cell>
          <table:table-cell table:style-name="ce55" office:value-type="float" office:value="26230" calcext:value-type="float">
            <text:p>26,2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861" calcext:value-type="float">
            <text:p>24,861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2211834" calcext:value-type="float">
            <text:p>2,211,834 </text:p>
          </table:table-cell>
          <table:table-cell table:style-name="ce41" office:value-type="float" office:value="2128003" calcext:value-type="float">
            <text:p>2,128,003 </text:p>
          </table:table-cell>
          <table:table-cell table:style-name="ce41" office:value-type="float" office:value="509643" calcext:value-type="float">
            <text:p>509,6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952" calcext:value-type="float">
            <text:p>6,952 </text:p>
          </table:table-cell>
          <table:table-cell table:style-name="ce54" office:value-type="float" office:value="50817" calcext:value-type="float">
            <text:p>50,8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22415" calcext:value-type="float">
            <text:p>122,415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118870" calcext:value-type="float">
            <text:p>1,118,870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307" calcext:value-type="float">
            <text:p>19,307 </text:p>
          </table:table-cell>
          <table:table-cell table:style-name="ce54" office:value-type="float" office:value="44706" calcext:value-type="float">
            <text:p>44,7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9125" calcext:value-type="float">
            <text:p>39,125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371944" calcext:value-type="float">
            <text:p>1,371,944 </text:p>
          </table:table-cell>
          <table:table-cell table:style-name="ce42" office:value-type="float" office:value="1339544" calcext:value-type="float">
            <text:p>1,339,544 </text:p>
          </table:table-cell>
          <table:table-cell table:style-name="ce42" office:value-type="float" office:value="414400" calcext:value-type="float">
            <text:p>414,4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531" calcext:value-type="float">
            <text:p>6,531 </text:p>
          </table:table-cell>
          <table:table-cell table:style-name="ce55" office:value-type="float" office:value="46794" calcext:value-type="float">
            <text:p>46,7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1748" calcext:value-type="float">
            <text:p>121,748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432010" calcext:value-type="float">
            <text:p>432,010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061" calcext:value-type="float">
            <text:p>18,061 </text:p>
          </table:table-cell>
          <table:table-cell table:style-name="ce55" office:value-type="float" office:value="8757" calcext:value-type="float">
            <text:p>8,7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644" calcext:value-type="float">
            <text:p>23,644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839890" calcext:value-type="float">
            <text:p>839,890 </text:p>
          </table:table-cell>
          <table:table-cell table:style-name="ce42" office:value-type="float" office:value="788459" calcext:value-type="float">
            <text:p>788,459 </text:p>
          </table:table-cell>
          <table:table-cell table:style-name="ce42" office:value-type="float" office:value="95243" calcext:value-type="float">
            <text:p>95,2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1" calcext:value-type="float">
            <text:p>421 </text:p>
          </table:table-cell>
          <table:table-cell table:style-name="ce55" office:value-type="float" office:value="4023" calcext:value-type="float">
            <text:p>4,0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7" calcext:value-type="float">
            <text:p>667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86860" calcext:value-type="float">
            <text:p>686,86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45" calcext:value-type="float">
            <text:p>1,245 </text:p>
          </table:table-cell>
          <table:table-cell table:style-name="ce55" office:value-type="float" office:value="35950" calcext:value-type="float">
            <text:p>35,95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481" calcext:value-type="float">
            <text:p>15,481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208994" calcext:value-type="float">
            <text:p>208,994 </text:p>
          </table:table-cell>
          <table:table-cell table:style-name="ce41" office:value-type="float" office:value="209716" calcext:value-type="float">
            <text:p>209,716 </text:p>
          </table:table-cell>
          <table:table-cell table:style-name="ce41" office:value-type="float" office:value="178634" calcext:value-type="float">
            <text:p>178,63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474" calcext:value-type="float">
            <text:p>4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54" calcext:value-type="float">
            <text:p>1,65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7586" calcext:value-type="float">
            <text:p>27,58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365" calcext:value-type="float">
            <text:p>1,36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2" office:value-type="float" office:value="-722" calcext:value-type="float">
            <text:p>-722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54510" calcext:value-type="float">
            <text:p>154,510 </text:p>
          </table:table-cell>
          <table:table-cell table:style-name="ce42" office:value-type="float" office:value="157806" calcext:value-type="float">
            <text:p>157,806 </text:p>
          </table:table-cell>
          <table:table-cell table:style-name="ce42" office:value-type="float" office:value="137824" calcext:value-type="float">
            <text:p>137,8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394" calcext:value-type="float">
            <text:p>39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51" calcext:value-type="float">
            <text:p>1,251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7687" calcext:value-type="float">
            <text:p>17,68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47" calcext:value-type="float">
            <text:p>64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3296" calcext:value-type="float">
            <text:p>-3,296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54484" calcext:value-type="float">
            <text:p>54,484 </text:p>
          </table:table-cell>
          <table:table-cell table:style-name="ce42" office:value-type="float" office:value="51911" calcext:value-type="float">
            <text:p>51,911 </text:p>
          </table:table-cell>
          <table:table-cell table:style-name="ce42" office:value-type="float" office:value="40810" calcext:value-type="float">
            <text:p>40,8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80" calcext:value-type="float">
            <text:p>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3" calcext:value-type="float">
            <text:p>40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9899" calcext:value-type="float">
            <text:p>9,89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19" calcext:value-type="float">
            <text:p>719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2574" calcext:value-type="float">
            <text:p>2,574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10-20T10:11:42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