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4" calcext:value-type="float">
            <text:p>24.0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582353" calcext:value-type="float">
            <text:p>6,582,353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58" office:value-type="float" office:value="6582353" calcext:value-type="float">
            <text:p>6,582,353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9月底</text:p>
          </table:table-cell>
          <table:table-cell table:style-name="ce34" office:value-type="float" office:value="5837915" calcext:value-type="float">
            <text:p>5,837,915 </text:p>
          </table:table-cell>
          <table:table-cell table:style-name="ce50" office:value-type="float" office:value="21.3" calcext:value-type="float">
            <text:p>21.3 </text:p>
          </table:table-cell>
          <table:table-cell table:style-name="ce58" office:value-type="float" office:value="5837915" calcext:value-type="float">
            <text:p>5,837,915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6" office:value-type="string" calcext:value-type="string" table:number-columns-spanned="2" table:number-rows-spanned="1">
            <text:p><text:s/>Sept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。&#10;　　　　　2.國內生產毛額為行政院主計總處114年8月發布資料。" calcext:value-type="string" table:number-columns-spanned="7" table:number-rows-spanned="1">
            <text:p>說    明：1.113年(含)以前為決算審定數。</text:p>
            <text:p>　　　　　2.國內生產毛額為行政院主計總處114年8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7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01:22</meta:print-date>
    <meta:creation-date>2001-11-06T09:07:39</meta:creation-date>
    <dc:date>2025-10-25T03:01:26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