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9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Sept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9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Sept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5"/>
          <table:covered-table-cell table:style-name="ce96"/>
          <table:table-cell table:style-name="ce97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99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415201" calcext:value-type="float">
            <text:p>415,201 </text:p>
          </table:table-cell>
          <table:table-cell table:style-name="ce34" office:value-type="float" office:value="15418" calcext:value-type="float">
            <text:p>15,418 </text:p>
          </table:table-cell>
          <table:table-cell table:style-name="ce34" office:value-type="float" office:value="175316" calcext:value-type="float">
            <text:p>175,316 </text:p>
          </table:table-cell>
          <table:table-cell table:style-name="ce34" office:value-type="float" office:value="45569" calcext:value-type="float">
            <text:p>45,569 </text:p>
          </table:table-cell>
          <table:table-cell table:style-name="ce34" office:value-type="float" office:value="4258" calcext:value-type="float">
            <text:p>4,258 </text:p>
          </table:table-cell>
          <table:table-cell table:style-name="ce34" office:value-type="float" office:value="1692" calcext:value-type="float">
            <text:p>1,692 </text:p>
          </table:table-cell>
          <table:table-cell table:style-name="ce51" office:value-type="float" office:value="11120" calcext:value-type="float">
            <text:p>11,120 </text:p>
          </table:table-cell>
          <table:table-cell table:style-name="ce51" office:value-type="float" office:value="31160" calcext:value-type="float">
            <text:p>31,160 </text:p>
          </table:table-cell>
          <table:table-cell table:style-name="ce51" office:value-type="float" office:value="986" calcext:value-type="float">
            <text:p>986 </text:p>
          </table:table-cell>
          <table:table-cell table:style-name="ce34" office:value-type="float" office:value="5323" calcext:value-type="float">
            <text:p>5,323 </text:p>
          </table:table-cell>
          <table:table-cell table:style-name="ce71" office:value-type="float" office:value="481" calcext:value-type="float">
            <text:p>481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11724" calcext:value-type="float">
            <text:p>111,724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4438" calcext:value-type="float">
            <text:p>4,438 </text:p>
          </table:table-cell>
          <table:table-cell table:style-name="ce34" office:value-type="float" office:value="392" calcext:value-type="float">
            <text:p>392 </text:p>
          </table:table-cell>
          <table:table-cell table:style-name="ce34" office:value-type="float" office:value="321" calcext:value-type="float">
            <text:p>321 </text:p>
          </table:table-cell>
          <table:table-cell table:style-name="ce51" office:value-type="float" office:value="1355" calcext:value-type="float">
            <text:p>1,355 </text:p>
          </table:table-cell>
          <table:table-cell table:style-name="ce51" office:value-type="float" office:value="2693" calcext:value-type="float">
            <text:p>2,693 </text:p>
          </table:table-cell>
          <table:table-cell table:style-name="ce51" office:value-type="float" office:value="199" calcext:value-type="float">
            <text:p>199 </text:p>
          </table:table-cell>
          <table:table-cell table:style-name="ce51" office:value-type="float" office:value="400" calcext:value-type="float">
            <text:p>400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71" office:value-type="float" office:value="2215" calcext:value-type="float">
            <text:p>2,215 </text:p>
          </table:table-cell>
          <table:table-cell table:style-name="ce100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44790" calcext:value-type="float">
            <text:p>44,7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197" calcext:value-type="float">
            <text:p>20,197 </text:p>
          </table:table-cell>
          <table:table-cell table:style-name="ce36" office:value-type="float" office:value="4194" calcext:value-type="float">
            <text:p>4,194 </text:p>
          </table:table-cell>
          <table:table-cell table:style-name="ce36" office:value-type="float" office:value="594" calcext:value-type="float">
            <text:p>594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122" calcext:value-type="float">
            <text:p>122 </text:p>
          </table:table-cell>
          <table:table-cell table:style-name="ce52" office:value-type="float" office:value="2320" calcext:value-type="float">
            <text:p>2,320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243" calcext:value-type="float">
            <text:p>24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5221" calcext:value-type="float">
            <text:p>15,2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55" calcext:value-type="float">
            <text:p>955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247" calcext:value-type="float">
            <text:p>247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3" calcext:value-type="float">
            <text:p>143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173699" calcext:value-type="float">
            <text:p>173,6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6052" calcext:value-type="float">
            <text:p>76,052 </text:p>
          </table:table-cell>
          <table:table-cell table:style-name="ce36" office:value-type="float" office:value="23013" calcext:value-type="float">
            <text:p>23,013 </text:p>
          </table:table-cell>
          <table:table-cell table:style-name="ce36" office:value-type="float" office:value="2205" calcext:value-type="float">
            <text:p>2,205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-33" calcext:value-type="float">
            <text:p>-33 </text:p>
          </table:table-cell>
          <table:table-cell table:style-name="ce52" office:value-type="float" office:value="19683" calcext:value-type="float">
            <text:p>19,683 </text:p>
          </table:table-cell>
          <table:table-cell table:style-name="ce52" office:value-type="float" office:value="876" calcext:value-type="float">
            <text:p>876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8830" calcext:value-type="float">
            <text:p>48,830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923" calcext:value-type="float">
            <text:p>923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1099" calcext:value-type="float">
            <text:p>1,099 </text:p>
          </table:table-cell>
          <table:table-cell table:style-name="ce52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36266" calcext:value-type="float">
            <text:p>36,2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562" calcext:value-type="float">
            <text:p>16,562 </text:p>
          </table:table-cell>
          <table:table-cell table:style-name="ce36" office:value-type="float" office:value="2844" calcext:value-type="float">
            <text:p>2,844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2680" calcext:value-type="float">
            <text:p>2,680 </text:p>
          </table:table-cell>
          <table:table-cell table:style-name="ce52" office:value-type="float" office:value="1238" calcext:value-type="float">
            <text:p>1,238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09" calcext:value-type="float">
            <text:p>309 </text:p>
          </table:table-cell>
          <table:table-cell table:style-name="ce72" office:value-type="float" office:value="21" calcext:value-type="float">
            <text:p>21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10828" calcext:value-type="float">
            <text:p>10,82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34" calcext:value-type="float">
            <text:p>634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0" calcext:value-type="float">
            <text:p>160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39315" calcext:value-type="float">
            <text:p>39,3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458" calcext:value-type="float">
            <text:p>18,458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344" calcext:value-type="float">
            <text:p>344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176" calcext:value-type="float">
            <text:p>1,176 </text:p>
          </table:table-cell>
          <table:table-cell table:style-name="ce52" office:value-type="float" office:value="2057" calcext:value-type="float">
            <text:p>2,057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506" calcext:value-type="float">
            <text:p>506 </text:p>
          </table:table-cell>
          <table:table-cell table:style-name="ce72" office:value-type="float" office:value="172" calcext:value-type="float">
            <text:p>172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1201" calcext:value-type="float">
            <text:p>11,20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10" calcext:value-type="float">
            <text:p>610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340" calcext:value-type="float">
            <text:p>340 </text:p>
          </table:table-cell>
          <table:table-cell table:style-name="ce52" office:value-type="float" office:value="233" calcext:value-type="float">
            <text:p>233 </text:p>
          </table:table-cell>
          <table:table-cell table:style-name="ce52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7" calcext:value-type="float">
            <text:p>167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9144" calcext:value-type="float">
            <text:p>19,1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242" calcext:value-type="float">
            <text:p>7,242 </text:p>
          </table:table-cell>
          <table:table-cell table:style-name="ce36" office:value-type="float" office:value="1894" calcext:value-type="float">
            <text:p>1,894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052" calcext:value-type="float">
            <text:p>1,052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2156" calcext:value-type="float">
            <text:p>2,15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701" calcext:value-type="float">
            <text:p>4,70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44" calcext:value-type="float">
            <text:p>1,244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6813" calcext:value-type="float">
            <text:p>26,8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41" calcext:value-type="float">
            <text:p>11,941 </text:p>
          </table:table-cell>
          <table:table-cell table:style-name="ce36" office:value-type="float" office:value="2234" calcext:value-type="float">
            <text:p>2,234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2043" calcext:value-type="float">
            <text:p>2,043 </text:p>
          </table:table-cell>
          <table:table-cell table:style-name="ce52" office:value-type="float" office:value="1773" calcext:value-type="float">
            <text:p>1,773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79" calcext:value-type="float">
            <text:p>79 </text:p>
          </table:table-cell>
          <table:table-cell table:style-name="ce72" office:value-type="float" office:value="3" calcext:value-type="float">
            <text:p>3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7498" calcext:value-type="float">
            <text:p>7,498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337" calcext:value-type="float">
            <text:p>337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2172" calcext:value-type="float">
            <text:p>2,1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49" calcext:value-type="float">
            <text:p>749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808" calcext:value-type="float">
            <text:p>80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3930" calcext:value-type="float">
            <text:p>13,9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206" calcext:value-type="float">
            <text:p>8,206 </text:p>
          </table:table-cell>
          <table:table-cell table:style-name="ce36" office:value-type="float" office:value="2139" calcext:value-type="float">
            <text:p>2,13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96" calcext:value-type="float">
            <text:p>396 </text:p>
          </table:table-cell>
          <table:table-cell table:style-name="ce52" office:value-type="float" office:value="285" calcext:value-type="float">
            <text:p>28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2515" calcext:value-type="float">
            <text:p>2,51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4529" calcext:value-type="float">
            <text:p>4,5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34" calcext:value-type="float">
            <text:p>1,434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85" calcext:value-type="float">
            <text:p>485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555" calcext:value-type="float">
            <text:p>1,55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4" calcext:value-type="float">
            <text:p>174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7579" calcext:value-type="float">
            <text:p>7,5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70" calcext:value-type="float">
            <text:p>3,470 </text:p>
          </table:table-cell>
          <table:table-cell table:style-name="ce36" office:value-type="float" office:value="502" calcext:value-type="float">
            <text:p>502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511" calcext:value-type="float">
            <text:p>51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697" calcext:value-type="float">
            <text:p>2,69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2" calcext:value-type="float">
            <text:p>92 </text:p>
          </table:table-cell>
          <table:table-cell table:number-columns-repeated="2" table:style-name="ce36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2013" calcext:value-type="float">
            <text:p>2,0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135" calcext:value-type="float">
            <text:p>13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571" calcext:value-type="float">
            <text:p>57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5490" calcext:value-type="float">
            <text:p>5,4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00" calcext:value-type="float">
            <text:p>1,100 </text:p>
          </table:table-cell>
          <table:table-cell table:style-name="ce52" office:value-type="float" office:value="298" calcext:value-type="float">
            <text:p>29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740" calcext:value-type="float">
            <text:p>2,74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566" calcext:value-type="float">
            <text:p>1,5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36" calcext:value-type="float">
            <text:p>3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694" calcext:value-type="float">
            <text:p>69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3217" calcext:value-type="float">
            <text:p>3,2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203" calcext:value-type="float">
            <text:p>20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76" calcext:value-type="float">
            <text:p>37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89" calcext:value-type="float">
            <text:p>98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36" office:value-type="float" office:value="12" calcext:value-type="float">
            <text:p>12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52" calcext:value-type="float">
            <text:p>152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384" calcext:value-type="float">
            <text:p>3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40" calcext:value-type="float">
            <text:p>4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74" calcext:value-type="float">
            <text:p>17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510" calcext:value-type="float">
            <text:p>1,5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4" calcext:value-type="float">
            <text:p>274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9" calcext:value-type="float">
            <text:p>2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539" calcext:value-type="float">
            <text:p>53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4" calcext:value-type="float">
            <text:p>3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70" calcext:value-type="float">
            <text:p>1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6315" calcext:value-type="float">
            <text:p>6,3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465" calcext:value-type="float">
            <text:p>465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226" calcext:value-type="float">
            <text:p>3,226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968" calcext:value-type="float">
            <text:p>968 </text:p>
          </table:table-cell>
          <table:table-cell table:style-name="ce72" office:value-type="float" office:value="282" calcext:value-type="float">
            <text:p>282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77" calcext:value-type="float">
            <text:p>47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3" calcext:value-type="float">
            <text:p>173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8960" calcext:value-type="float">
            <text:p>8,9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650" calcext:value-type="float">
            <text:p>5,650 </text:p>
          </table:table-cell>
          <table:table-cell table:style-name="ce36" office:value-type="float" office:value="3106" calcext:value-type="float">
            <text:p>3,106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-8" calcext:value-type="float">
            <text:p>-8 </text:p>
          </table:table-cell>
          <table:table-cell table:style-name="ce52" office:value-type="float" office:value="606" calcext:value-type="float">
            <text:p>606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879" calcext:value-type="float">
            <text:p>-87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495" calcext:value-type="float">
            <text:p>1,4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40" calcext:value-type="float">
            <text:p>440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342" calcext:value-type="float">
            <text:p>34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498" calcext:value-type="float">
            <text:p>49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78" calcext:value-type="float">
            <text:p>3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31" calcext:value-type="float">
            <text:p>3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5418" calcext:value-type="float">
            <text:p>15,418 </text:p>
          </table:table-cell>
          <table:table-cell table:style-name="ce36" office:value-type="float" office:value="15418" calcext:value-type="float">
            <text:p>15,418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9月份計347,183,348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9月份計347,183,348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347,183,348 in  Sept.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347,183,348 in  Sept.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3" table:number-columns-spanned="7" table:number-rows-spanned="1"/>
          <table:covered-table-cell table:number-columns-repeated="6" table:style-name="ce94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9月份計</text:p>
          </table:table-cell>
          <table:table-cell table:style-name="ce38" office:value-type="float" office:value="347183348" calcext:value-type="float">
            <text:p>347,183,348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347183348" calcext:value-type="float">
            <text:p>347,183,348 </text:p>
          </table:table-cell>
          <table:table-cell table:style-name="ce16" office:value-type="string" calcext:value-type="string">
            <text:p>in <text:s/>Sept.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0-17T02:16:02</meta:print-date>
    <meta:creation-date>2001-11-06T09:07:39</meta:creation-date>
    <dc:date>2025-10-17T02:16:02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