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514438154" calcext:value-type="float">
            <text:p>514,438,154 </text:p>
          </table:table-cell>
          <table:table-cell table:style-name="ce34" office:value-type="float" office:value="620161712" calcext:value-type="float">
            <text:p>620,161,712 </text:p>
          </table:table-cell>
          <table:table-cell table:style-name="ce41" office:value-type="float" office:value="522360907" calcext:value-type="float">
            <text:p>522,360,907 </text:p>
          </table:table-cell>
          <table:table-cell table:style-name="ce41" office:value-type="float" office:value="216" calcext:value-type="float">
            <text:p>216 </text:p>
          </table:table-cell>
          <table:table-cell table:style-name="ce54" office:value-type="float" office:value="5755602" calcext:value-type="float">
            <text:p>5,755,602 </text:p>
          </table:table-cell>
          <table:table-cell table:style-name="ce54" office:value-type="float" office:value="6839589" calcext:value-type="float">
            <text:p>6,839,5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552928" calcext:value-type="float">
            <text:p>3,552,928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9317537" calcext:value-type="float">
            <text:p>39,317,537 </text:p>
          </table:table-cell>
          <table:table-cell table:style-name="ce41" office:value-type="float" office:value="37973828" calcext:value-type="float">
            <text:p>37,973,828 </text:p>
          </table:table-cell>
          <table:table-cell table:style-name="ce41" office:value-type="float" office:value="642581" calcext:value-type="float">
            <text:p>642,581 </text:p>
          </table:table-cell>
          <table:table-cell table:style-name="ce41" office:value-type="float" office:value="342" calcext:value-type="float">
            <text:p>342 </text:p>
          </table:table-cell>
          <table:table-cell table:style-name="ce54" office:value-type="float" office:value="3718183" calcext:value-type="float">
            <text:p>3,718,183 </text:p>
          </table:table-cell>
          <table:table-cell table:style-name="ce54" office:value-type="float" office:value="2688035" calcext:value-type="float">
            <text:p>2,688,035 </text:p>
          </table:table-cell>
          <table:table-cell table:style-name="ce54" office:value-type="float" office:value="290010" calcext:value-type="float">
            <text:p>290,010 </text:p>
          </table:table-cell>
          <table:table-cell table:style-name="ce72" office:value-type="float" office:value="-108701604" calcext:value-type="float">
            <text:p>-108,701,604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369183195" calcext:value-type="float">
            <text:p>369,183,195 </text:p>
          </table:table-cell>
          <table:table-cell table:style-name="ce34" office:value-type="float" office:value="519579197" calcext:value-type="float">
            <text:p>519,579,197 </text:p>
          </table:table-cell>
          <table:table-cell table:style-name="ce41" office:value-type="float" office:value="469741303" calcext:value-type="float">
            <text:p>469,741,30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01295" calcext:value-type="float">
            <text:p>3,501,295 </text:p>
          </table:table-cell>
          <table:table-cell table:style-name="ce54" office:value-type="float" office:value="4216184" calcext:value-type="float">
            <text:p>4,216,1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360802" calcext:value-type="float">
            <text:p>2,360,802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39128748" calcext:value-type="float">
            <text:p>39,128,7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4081" calcext:value-type="float">
            <text:p>4,08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26783" calcext:value-type="float">
            <text:p>626,783 </text:p>
          </table:table-cell>
          <table:table-cell table:style-name="ce54" office:value-type="float" office:value="31937" calcext:value-type="float">
            <text:p>31,937 </text:p>
          </table:table-cell>
          <table:table-cell table:style-name="ce54" office:value-type="float" office:value="6111" calcext:value-type="float">
            <text:p>6,111 </text:p>
          </table:table-cell>
          <table:table-cell table:style-name="ce72" office:value-type="float" office:value="-150434049" calcext:value-type="float">
            <text:p>-150,434,049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8754734" calcext:value-type="float">
            <text:p>18,754,734 </text:p>
          </table:table-cell>
          <table:table-cell table:style-name="ce34" office:value-type="float" office:value="12915323" calcext:value-type="float">
            <text:p>12,915,323 </text:p>
          </table:table-cell>
          <table:table-cell table:style-name="ce41" office:value-type="float" office:value="7463201" calcext:value-type="float">
            <text:p>7,463,201 </text:p>
          </table:table-cell>
          <table:table-cell table:style-name="ce41" office:value-type="float" office:value="216" calcext:value-type="float">
            <text:p>216 </text:p>
          </table:table-cell>
          <table:table-cell table:style-name="ce54" office:value-type="float" office:value="358822" calcext:value-type="float">
            <text:p>358,822 </text:p>
          </table:table-cell>
          <table:table-cell table:style-name="ce54" office:value-type="float" office:value="465999" calcext:value-type="float">
            <text:p>465,9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9582" calcext:value-type="float">
            <text:p>99,582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6475" calcext:value-type="float">
            <text:p>6,475 </text:p>
          </table:table-cell>
          <table:table-cell table:style-name="ce41" office:value-type="float" office:value="4058889" calcext:value-type="float">
            <text:p>4,058,889 </text:p>
          </table:table-cell>
          <table:table-cell table:style-name="ce41" office:value-type="float" office:value="252" calcext:value-type="float">
            <text:p>25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61888" calcext:value-type="float">
            <text:p>461,888 </text:p>
          </table:table-cell>
          <table:table-cell table:style-name="ce54" office:value-type="float" office:value="44023" calcext:value-type="float">
            <text:p>44,0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795387" calcext:value-type="float">
            <text:p>5,795,387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2488437" calcext:value-type="float">
            <text:p>12,488,437 </text:p>
          </table:table-cell>
          <table:table-cell table:style-name="ce34" office:value-type="float" office:value="10754458" calcext:value-type="float">
            <text:p>10,754,458 </text:p>
          </table:table-cell>
          <table:table-cell table:style-name="ce41" office:value-type="float" office:value="8349858" calcext:value-type="float">
            <text:p>8,349,85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4846" calcext:value-type="float">
            <text:p>354,846 </text:p>
          </table:table-cell>
          <table:table-cell table:style-name="ce54" office:value-type="float" office:value="454953" calcext:value-type="float">
            <text:p>454,9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72046" calcext:value-type="float">
            <text:p>772,046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54572" calcext:value-type="float">
            <text:p>54,572 </text:p>
          </table:table-cell>
          <table:table-cell table:style-name="ce41" office:value-type="float" office:value="665314" calcext:value-type="float">
            <text:p>665,314 </text:p>
          </table:table-cell>
          <table:table-cell table:style-name="ce41" office:value-type="float" office:value="51" calcext:value-type="float">
            <text:p>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2818" calcext:value-type="float">
            <text:p>102,818 </text:p>
          </table:table-cell>
          <table:table-cell table:style-name="ce54" office:value-type="float" office:value="60948" calcext:value-type="float">
            <text:p>60,948 </text:p>
          </table:table-cell>
          <table:table-cell table:style-name="ce54" office:value-type="float" office:value="283899" calcext:value-type="float">
            <text:p>283,899 </text:p>
          </table:table-cell>
          <table:table-cell table:style-name="ce72" office:value-type="float" office:value="1389131" calcext:value-type="float">
            <text:p>1,389,131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3274713" calcext:value-type="float">
            <text:p>13,274,713 </text:p>
          </table:table-cell>
          <table:table-cell table:style-name="ce34" office:value-type="float" office:value="8198189" calcext:value-type="float">
            <text:p>8,198,189 </text:p>
          </table:table-cell>
          <table:table-cell table:style-name="ce41" office:value-type="float" office:value="4527815" calcext:value-type="float">
            <text:p>4,527,8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6754" calcext:value-type="float">
            <text:p>276,754 </text:p>
          </table:table-cell>
          <table:table-cell table:style-name="ce54" office:value-type="float" office:value="276955" calcext:value-type="float">
            <text:p>276,9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051" calcext:value-type="float">
            <text:p>25,051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840624" calcext:value-type="float">
            <text:p>2,840,624 </text:p>
          </table:table-cell>
          <table:table-cell table:style-name="ce41" office:value-type="float" office:value="38939" calcext:value-type="float">
            <text:p>38,9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2052" calcext:value-type="float">
            <text:p>212,052 </text:p>
          </table:table-cell>
          <table:table-cell table:style-name="ce54" office:value-type="float" office:value="-81128" calcext:value-type="float">
            <text:p>-81,1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157652" calcext:value-type="float">
            <text:p>5,157,652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30483856" calcext:value-type="float">
            <text:p>30,483,856 </text:p>
          </table:table-cell>
          <table:table-cell table:style-name="ce34" office:value-type="float" office:value="9572767" calcext:value-type="float">
            <text:p>9,572,767 </text:p>
          </table:table-cell>
          <table:table-cell table:style-name="ce41" office:value-type="float" office:value="5060350" calcext:value-type="float">
            <text:p>5,060,35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5549" calcext:value-type="float">
            <text:p>335,549 </text:p>
          </table:table-cell>
          <table:table-cell table:style-name="ce54" office:value-type="float" office:value="293347" calcext:value-type="float">
            <text:p>293,3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0198" calcext:value-type="float">
            <text:p>40,198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565263" calcext:value-type="float">
            <text:p>2,565,263 </text:p>
          </table:table-cell>
          <table:table-cell table:style-name="ce41" office:value-type="float" office:value="755" calcext:value-type="float">
            <text:p>75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77305" calcext:value-type="float">
            <text:p>1,277,305 </text:p>
          </table:table-cell>
          <table:table-cell table:style-name="ce54" office:value-type="float" office:value="-703" calcext:value-type="float">
            <text:p>-7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911792" calcext:value-type="float">
            <text:p>20,911,792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5643729" calcext:value-type="float">
            <text:p>15,643,729 </text:p>
          </table:table-cell>
          <table:table-cell table:style-name="ce34" office:value-type="float" office:value="7950562" calcext:value-type="float">
            <text:p>7,950,562 </text:p>
          </table:table-cell>
          <table:table-cell table:style-name="ce41" office:value-type="float" office:value="3304195" calcext:value-type="float">
            <text:p>3,304,19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2330" calcext:value-type="float">
            <text:p>142,330 </text:p>
          </table:table-cell>
          <table:table-cell table:style-name="ce54" office:value-type="float" office:value="163423" calcext:value-type="float">
            <text:p>163,4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6516" calcext:value-type="float">
            <text:p>46,516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2630" calcext:value-type="float">
            <text:p>2,630 </text:p>
          </table:table-cell>
          <table:table-cell table:style-name="ce41" office:value-type="float" office:value="4155414" calcext:value-type="float">
            <text:p>4,155,414 </text:p>
          </table:table-cell>
          <table:table-cell table:style-name="ce41" office:value-type="float" office:value="2146" calcext:value-type="float">
            <text:p>2,1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3908" calcext:value-type="float">
            <text:p>133,908 </text:p>
          </table:table-cell>
          <table:table-cell table:style-name="ce54" office:value-type="float" office:value="40693" calcext:value-type="float">
            <text:p>40,6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652473" calcext:value-type="float">
            <text:p>7,652,473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0088123" calcext:value-type="float">
            <text:p>10,088,123 </text:p>
          </table:table-cell>
          <table:table-cell table:style-name="ce34" office:value-type="float" office:value="12066792" calcext:value-type="float">
            <text:p>12,066,792 </text:p>
          </table:table-cell>
          <table:table-cell table:style-name="ce41" office:value-type="float" office:value="5405742" calcext:value-type="float">
            <text:p>5,405,7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7134" calcext:value-type="float">
            <text:p>297,134 </text:p>
          </table:table-cell>
          <table:table-cell table:style-name="ce54" office:value-type="float" office:value="327680" calcext:value-type="float">
            <text:p>327,6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3581" calcext:value-type="float">
            <text:p>43,581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4" calcext:value-type="float">
            <text:p>4 </text:p>
          </table:table-cell>
          <table:table-cell table:style-name="ce41" office:value-type="float" office:value="5543591" calcext:value-type="float">
            <text:p>5,543,591 </text:p>
          </table:table-cell>
          <table:table-cell table:style-name="ce41" office:value-type="float" office:value="58260" calcext:value-type="float">
            <text:p>58,2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90800" calcext:value-type="float">
            <text:p>390,800 </text:p>
          </table:table-cell>
          <table:table-cell table:style-name="ce54" office:value-type="float" office:value="-401906" calcext:value-type="float">
            <text:p>-401,9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576763" calcext:value-type="float">
            <text:p>-1,576,763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3712888" calcext:value-type="float">
            <text:p>33,712,888 </text:p>
          </table:table-cell>
          <table:table-cell table:style-name="ce34" office:value-type="float" office:value="29266558" calcext:value-type="float">
            <text:p>29,266,558 </text:p>
          </table:table-cell>
          <table:table-cell table:style-name="ce41" office:value-type="float" office:value="13348100" calcext:value-type="float">
            <text:p>13,348,1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72131" calcext:value-type="float">
            <text:p>472,131 </text:p>
          </table:table-cell>
          <table:table-cell table:style-name="ce54" office:value-type="float" office:value="388543" calcext:value-type="float">
            <text:p>388,5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2171" calcext:value-type="float">
            <text:p>82,171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00646" calcext:value-type="float">
            <text:p>100,646 </text:p>
          </table:table-cell>
          <table:table-cell table:style-name="ce41" office:value-type="float" office:value="14577027" calcext:value-type="float">
            <text:p>14,577,027 </text:p>
          </table:table-cell>
          <table:table-cell table:style-name="ce41" office:value-type="float" office:value="5486" calcext:value-type="float">
            <text:p>5,48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2455" calcext:value-type="float">
            <text:p>292,455 </text:p>
          </table:table-cell>
          <table:table-cell table:style-name="ce54" office:value-type="float" office:value="1953891" calcext:value-type="float">
            <text:p>1,953,8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92440" calcext:value-type="float">
            <text:p>2,492,440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-1514289" calcext:value-type="float">
            <text:p>-1,514,289 </text:p>
          </table:table-cell>
          <table:table-cell table:style-name="ce35" office:value-type="float" office:value="1882509" calcext:value-type="float">
            <text:p>1,882,509 </text:p>
          </table:table-cell>
          <table:table-cell table:style-name="ce42" office:value-type="float" office:value="662150" calcext:value-type="float">
            <text:p>662,1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719" calcext:value-type="float">
            <text:p>27,719 </text:p>
          </table:table-cell>
          <table:table-cell table:style-name="ce55" office:value-type="float" office:value="63255" calcext:value-type="float">
            <text:p>63,2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62" calcext:value-type="float">
            <text:p>1,462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-330" calcext:value-type="float">
            <text:p>-330 </text:p>
          </table:table-cell>
          <table:table-cell table:style-name="ce42" office:value-type="float" office:value="1112533" calcext:value-type="float">
            <text:p>1,112,53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720" calcext:value-type="float">
            <text:p>15,720 </text:p>
          </table:table-cell>
          <table:table-cell table:style-name="ce55" office:value-type="float" office:value="18172" calcext:value-type="float">
            <text:p>18,1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414970" calcext:value-type="float">
            <text:p>-3,414,970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428389" calcext:value-type="float">
            <text:p>4,428,389 </text:p>
          </table:table-cell>
          <table:table-cell table:style-name="ce35" office:value-type="float" office:value="2245482" calcext:value-type="float">
            <text:p>2,245,482 </text:p>
          </table:table-cell>
          <table:table-cell table:style-name="ce42" office:value-type="float" office:value="757982" calcext:value-type="float">
            <text:p>757,9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505" calcext:value-type="float">
            <text:p>27,505 </text:p>
          </table:table-cell>
          <table:table-cell table:style-name="ce55" office:value-type="float" office:value="45596" calcext:value-type="float">
            <text:p>45,5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12" calcext:value-type="float">
            <text:p>6,312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100000" calcext:value-type="float">
            <text:p>100,000 </text:p>
          </table:table-cell>
          <table:table-cell table:style-name="ce42" office:value-type="float" office:value="1289911" calcext:value-type="float">
            <text:p>1,289,91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177" calcext:value-type="float">
            <text:p>18,177 </text:p>
          </table:table-cell>
          <table:table-cell table:style-name="ce55" office:value-type="float" office:value="219146" calcext:value-type="float">
            <text:p>219,1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63760" calcext:value-type="float">
            <text:p>1,963,760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257481" calcext:value-type="float">
            <text:p>3,257,481 </text:p>
          </table:table-cell>
          <table:table-cell table:style-name="ce35" office:value-type="float" office:value="2425147" calcext:value-type="float">
            <text:p>2,425,147 </text:p>
          </table:table-cell>
          <table:table-cell table:style-name="ce42" office:value-type="float" office:value="910144" calcext:value-type="float">
            <text:p>910,1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3855" calcext:value-type="float">
            <text:p>43,855 </text:p>
          </table:table-cell>
          <table:table-cell table:style-name="ce55" office:value-type="float" office:value="23273" calcext:value-type="float">
            <text:p>23,2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89" calcext:value-type="float">
            <text:p>2,28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420458" calcext:value-type="float">
            <text:p>1,420,458 </text:p>
          </table:table-cell>
          <table:table-cell table:style-name="ce42" office:value-type="float" office:value="3775" calcext:value-type="float">
            <text:p>3,7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354" calcext:value-type="float">
            <text:p>21,354 </text:p>
          </table:table-cell>
          <table:table-cell table:style-name="ce55" office:value-type="float" office:value="402040" calcext:value-type="float">
            <text:p>402,0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0293" calcext:value-type="float">
            <text:p>430,293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073109" calcext:value-type="float">
            <text:p>3,073,109 </text:p>
          </table:table-cell>
          <table:table-cell table:style-name="ce35" office:value-type="float" office:value="2890475" calcext:value-type="float">
            <text:p>2,890,475 </text:p>
          </table:table-cell>
          <table:table-cell table:style-name="ce42" office:value-type="float" office:value="1405040" calcext:value-type="float">
            <text:p>1,405,0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950" calcext:value-type="float">
            <text:p>68,950 </text:p>
          </table:table-cell>
          <table:table-cell table:style-name="ce55" office:value-type="float" office:value="37909" calcext:value-type="float">
            <text:p>37,9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578" calcext:value-type="float">
            <text:p>14,578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41483" calcext:value-type="float">
            <text:p>1,341,48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515" calcext:value-type="float">
            <text:p>22,515 </text:p>
          </table:table-cell>
          <table:table-cell table:style-name="ce55" office:value-type="float" office:value="142054" calcext:value-type="float">
            <text:p>142,0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580" calcext:value-type="float">
            <text:p>40,580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5690604" calcext:value-type="float">
            <text:p>5,690,604 </text:p>
          </table:table-cell>
          <table:table-cell table:style-name="ce35" office:value-type="float" office:value="2655588" calcext:value-type="float">
            <text:p>2,655,588 </text:p>
          </table:table-cell>
          <table:table-cell table:style-name="ce42" office:value-type="float" office:value="1280169" calcext:value-type="float">
            <text:p>1,280,1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545" calcext:value-type="float">
            <text:p>40,545 </text:p>
          </table:table-cell>
          <table:table-cell table:style-name="ce55" office:value-type="float" office:value="15591" calcext:value-type="float">
            <text:p>15,5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486" calcext:value-type="float">
            <text:p>10,48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85217" calcext:value-type="float">
            <text:p>1,285,2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579" calcext:value-type="float">
            <text:p>23,579 </text:p>
          </table:table-cell>
          <table:table-cell table:style-name="ce55" office:value-type="float" office:value="134706" calcext:value-type="float">
            <text:p>134,7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00310" calcext:value-type="float">
            <text:p>2,900,310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840720" calcext:value-type="float">
            <text:p>840,720 </text:p>
          </table:table-cell>
          <table:table-cell table:style-name="ce35" office:value-type="float" office:value="2102157" calcext:value-type="float">
            <text:p>2,102,157 </text:p>
          </table:table-cell>
          <table:table-cell table:style-name="ce42" office:value-type="float" office:value="985388" calcext:value-type="float">
            <text:p>985,3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923" calcext:value-type="float">
            <text:p>33,923 </text:p>
          </table:table-cell>
          <table:table-cell table:style-name="ce55" office:value-type="float" office:value="32986" calcext:value-type="float">
            <text:p>32,9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4" calcext:value-type="float">
            <text:p>93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22125" calcext:value-type="float">
            <text:p>1,022,12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6801" calcext:value-type="float">
            <text:p>26,801 </text:p>
          </table:table-cell>
          <table:table-cell table:style-name="ce55" office:value-type="float" office:value="128188" calcext:value-type="float">
            <text:p>128,1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389625" calcext:value-type="float">
            <text:p>-1,389,625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317115" calcext:value-type="float">
            <text:p>4,317,115 </text:p>
          </table:table-cell>
          <table:table-cell table:style-name="ce35" office:value-type="float" office:value="2090729" calcext:value-type="float">
            <text:p>2,090,729 </text:p>
          </table:table-cell>
          <table:table-cell table:style-name="ce42" office:value-type="float" office:value="784066" calcext:value-type="float">
            <text:p>784,0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241" calcext:value-type="float">
            <text:p>31,241 </text:p>
          </table:table-cell>
          <table:table-cell table:style-name="ce55" office:value-type="float" office:value="14828" calcext:value-type="float">
            <text:p>14,8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50" calcext:value-type="float">
            <text:p>3,15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25358" calcext:value-type="float">
            <text:p>1,225,35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2087" calcext:value-type="float">
            <text:p>32,087 </text:p>
          </table:table-cell>
          <table:table-cell table:style-name="ce55" office:value-type="float" office:value="218648" calcext:value-type="float">
            <text:p>218,6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07738" calcext:value-type="float">
            <text:p>2,007,738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342440" calcext:value-type="float">
            <text:p>3,342,440 </text:p>
          </table:table-cell>
          <table:table-cell table:style-name="ce35" office:value-type="float" office:value="5466409" calcext:value-type="float">
            <text:p>5,466,409 </text:p>
          </table:table-cell>
          <table:table-cell table:style-name="ce42" office:value-type="float" office:value="2643717" calcext:value-type="float">
            <text:p>2,643,7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780" calcext:value-type="float">
            <text:p>48,780 </text:p>
          </table:table-cell>
          <table:table-cell table:style-name="ce55" office:value-type="float" office:value="36198" calcext:value-type="float">
            <text:p>36,1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710" calcext:value-type="float">
            <text:p>19,71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647" calcext:value-type="float">
            <text:p>647 </text:p>
          </table:table-cell>
          <table:table-cell table:style-name="ce42" office:value-type="float" office:value="2704418" calcext:value-type="float">
            <text:p>2,704,41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940" calcext:value-type="float">
            <text:p>12,940 </text:p>
          </table:table-cell>
          <table:table-cell table:style-name="ce55" office:value-type="float" office:value="174049" calcext:value-type="float">
            <text:p>174,0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298018" calcext:value-type="float">
            <text:p>-2,298,018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147021" calcext:value-type="float">
            <text:p>1,147,021 </text:p>
          </table:table-cell>
          <table:table-cell table:style-name="ce35" office:value-type="float" office:value="1166577" calcext:value-type="float">
            <text:p>1,166,577 </text:p>
          </table:table-cell>
          <table:table-cell table:style-name="ce42" office:value-type="float" office:value="576582" calcext:value-type="float">
            <text:p>576,5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657" calcext:value-type="float">
            <text:p>23,657 </text:p>
          </table:table-cell>
          <table:table-cell table:style-name="ce55" office:value-type="float" office:value="8329" calcext:value-type="float">
            <text:p>8,3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35" calcext:value-type="float">
            <text:p>1,83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48655" calcext:value-type="float">
            <text:p>548,6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517" calcext:value-type="float">
            <text:p>7,517 </text:p>
          </table:table-cell>
          <table:table-cell table:style-name="ce55" office:value-type="float" office:value="121442" calcext:value-type="float">
            <text:p>121,4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40998" calcext:value-type="float">
            <text:p>-140,998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292309" calcext:value-type="float">
            <text:p>2,292,309 </text:p>
          </table:table-cell>
          <table:table-cell table:style-name="ce35" office:value-type="float" office:value="1917536" calcext:value-type="float">
            <text:p>1,917,536 </text:p>
          </table:table-cell>
          <table:table-cell table:style-name="ce42" office:value-type="float" office:value="1038793" calcext:value-type="float">
            <text:p>1,038,7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023" calcext:value-type="float">
            <text:p>26,023 </text:p>
          </table:table-cell>
          <table:table-cell table:style-name="ce55" office:value-type="float" office:value="10386" calcext:value-type="float">
            <text:p>10,3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7" calcext:value-type="float">
            <text:p>-67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259" calcext:value-type="float">
            <text:p>259 </text:p>
          </table:table-cell>
          <table:table-cell table:style-name="ce42" office:value-type="float" office:value="836646" calcext:value-type="float">
            <text:p>836,64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496" calcext:value-type="float">
            <text:p>5,496 </text:p>
          </table:table-cell>
          <table:table-cell table:style-name="ce55" office:value-type="float" office:value="138818" calcext:value-type="float">
            <text:p>138,8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5955" calcext:value-type="float">
            <text:p>235,955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2768341" calcext:value-type="float">
            <text:p>2,768,341 </text:p>
          </table:table-cell>
          <table:table-cell table:style-name="ce35" office:value-type="float" office:value="737437" calcext:value-type="float">
            <text:p>737,437 </text:p>
          </table:table-cell>
          <table:table-cell table:style-name="ce42" office:value-type="float" office:value="287295" calcext:value-type="float">
            <text:p>287,2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04" calcext:value-type="float">
            <text:p>4,204 </text:p>
          </table:table-cell>
          <table:table-cell table:style-name="ce55" office:value-type="float" office:value="12176" calcext:value-type="float">
            <text:p>12,1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326" calcext:value-type="float">
            <text:p>-1,326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32969" calcext:value-type="float">
            <text:p>432,96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18" calcext:value-type="float">
            <text:p>2,118 </text:p>
          </table:table-cell>
          <table:table-cell table:style-name="ce55" office:value-type="float" office:value="5256" calcext:value-type="float">
            <text:p>5,2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25648" calcext:value-type="float">
            <text:p>2,025,648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929594" calcext:value-type="float">
            <text:p>1,929,594 </text:p>
          </table:table-cell>
          <table:table-cell table:style-name="ce35" office:value-type="float" office:value="1282798" calcext:value-type="float">
            <text:p>1,282,798 </text:p>
          </table:table-cell>
          <table:table-cell table:style-name="ce42" office:value-type="float" office:value="640754" calcext:value-type="float">
            <text:p>640,7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072" calcext:value-type="float">
            <text:p>28,072 </text:p>
          </table:table-cell>
          <table:table-cell table:style-name="ce55" office:value-type="float" office:value="28773" calcext:value-type="float">
            <text:p>28,7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38" calcext:value-type="float">
            <text:p>8,438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70" calcext:value-type="float">
            <text:p>70 </text:p>
          </table:table-cell>
          <table:table-cell table:style-name="ce42" office:value-type="float" office:value="551871" calcext:value-type="float">
            <text:p>551,871 </text:p>
          </table:table-cell>
          <table:table-cell table:style-name="ce42" office:value-type="float" office:value="1696" calcext:value-type="float">
            <text:p>1,6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125" calcext:value-type="float">
            <text:p>23,125 </text:p>
          </table:table-cell>
          <table:table-cell table:style-name="ce55" office:value-type="float" office:value="192826" calcext:value-type="float">
            <text:p>192,8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3970" calcext:value-type="float">
            <text:p>453,970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512145" calcext:value-type="float">
            <text:p>1,512,145 </text:p>
          </table:table-cell>
          <table:table-cell table:style-name="ce35" office:value-type="float" office:value="1595712" calcext:value-type="float">
            <text:p>1,595,712 </text:p>
          </table:table-cell>
          <table:table-cell table:style-name="ce42" office:value-type="float" office:value="948742" calcext:value-type="float">
            <text:p>948,7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911" calcext:value-type="float">
            <text:p>64,911 </text:p>
          </table:table-cell>
          <table:table-cell table:style-name="ce55" office:value-type="float" office:value="40129" calcext:value-type="float">
            <text:p>40,1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54" calcext:value-type="float">
            <text:p>12,454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56424" calcext:value-type="float">
            <text:p>456,424 </text:p>
          </table:table-cell>
          <table:table-cell table:style-name="ce42" office:value-type="float" office:value="15" calcext:value-type="float">
            <text:p>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3037" calcext:value-type="float">
            <text:p>73,037 </text:p>
          </table:table-cell>
          <table:table-cell table:style-name="ce55" office:value-type="float" office:value="51988" calcext:value-type="float">
            <text:p>51,9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35555" calcext:value-type="float">
            <text:p>-135,555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627911" calcext:value-type="float">
            <text:p>627,911 </text:p>
          </table:table-cell>
          <table:table-cell table:style-name="ce35" office:value-type="float" office:value="808001" calcext:value-type="float">
            <text:p>808,001 </text:p>
          </table:table-cell>
          <table:table-cell table:style-name="ce42" office:value-type="float" office:value="427277" calcext:value-type="float">
            <text:p>427,2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46" calcext:value-type="float">
            <text:p>2,746 </text:p>
          </table:table-cell>
          <table:table-cell table:style-name="ce55" office:value-type="float" office:value="19114" calcext:value-type="float">
            <text:p>19,1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17" calcext:value-type="float">
            <text:p>1,917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48959" calcext:value-type="float">
            <text:p>348,95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989" calcext:value-type="float">
            <text:p>7,989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6648" calcext:value-type="float">
            <text:p>-186,648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10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8892056" calcext:value-type="float">
            <text:p>8,892,056 </text:p>
          </table:table-cell>
          <table:table-cell table:style-name="ce41" office:value-type="float" office:value="7960983" calcext:value-type="float">
            <text:p>7,960,983 </text:p>
          </table:table-cell>
          <table:table-cell table:style-name="ce41" office:value-type="float" office:value="4595888" calcext:value-type="float">
            <text:p>4,595,8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326" calcext:value-type="float">
            <text:p>11,326 </text:p>
          </table:table-cell>
          <table:table-cell table:style-name="ce54" office:value-type="float" office:value="209237" calcext:value-type="float">
            <text:p>209,2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3828" calcext:value-type="float">
            <text:p>73,828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24461" calcext:value-type="float">
            <text:p>24,461 </text:p>
          </table:table-cell>
          <table:table-cell table:style-name="ce41" office:value-type="float" office:value="2600565" calcext:value-type="float">
            <text:p>2,600,565 </text:p>
          </table:table-cell>
          <table:table-cell table:style-name="ce41" office:value-type="float" office:value="232611" calcext:value-type="float">
            <text:p>232,611 </text:p>
          </table:table-cell>
          <table:table-cell table:style-name="ce41" office:value-type="float" office:value="342" calcext:value-type="float">
            <text:p>342 </text:p>
          </table:table-cell>
          <table:table-cell table:style-name="ce54" office:value-type="float" office:value="212725" calcext:value-type="float">
            <text:p>212,725 </text:p>
          </table:table-cell>
          <table:table-cell table:style-name="ce54" office:value-type="float" office:value="976656" calcext:value-type="float">
            <text:p>976,6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45583" calcext:value-type="float">
            <text:p>-45,583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627939" calcext:value-type="float">
            <text:p>627,939 </text:p>
          </table:table-cell>
          <table:table-cell table:style-name="ce42" office:value-type="float" office:value="632434" calcext:value-type="float">
            <text:p>632,434 </text:p>
          </table:table-cell>
          <table:table-cell table:style-name="ce42" office:value-type="float" office:value="350584" calcext:value-type="float">
            <text:p>350,5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7" calcext:value-type="float">
            <text:p>277 </text:p>
          </table:table-cell>
          <table:table-cell table:style-name="ce55" office:value-type="float" office:value="17711" calcext:value-type="float">
            <text:p>17,7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" calcext:value-type="float">
            <text:p>15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13461" calcext:value-type="float">
            <text:p>13,461 </text:p>
          </table:table-cell>
          <table:table-cell table:style-name="ce42" office:value-type="float" office:value="213239" calcext:value-type="float">
            <text:p>213,239 </text:p>
          </table:table-cell>
          <table:table-cell table:style-name="ce42" office:value-type="float" office:value="224" calcext:value-type="float">
            <text:p>2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922" calcext:value-type="float">
            <text:p>36,922 </text:p>
          </table:table-cell>
          <table:table-cell table:style-name="ce55" office:value-type="float" office:value="22238" calcext:value-type="float">
            <text:p>22,2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6734" calcext:value-type="float">
            <text:p>-26,734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1042947" calcext:value-type="float">
            <text:p>1,042,947 </text:p>
          </table:table-cell>
          <table:table-cell table:style-name="ce42" office:value-type="float" office:value="944819" calcext:value-type="float">
            <text:p>944,819 </text:p>
          </table:table-cell>
          <table:table-cell table:style-name="ce42" office:value-type="float" office:value="436239" calcext:value-type="float">
            <text:p>436,2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50" calcext:value-type="float">
            <text:p>2,650 </text:p>
          </table:table-cell>
          <table:table-cell table:style-name="ce55" office:value-type="float" office:value="5760" calcext:value-type="float">
            <text:p>5,7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54" calcext:value-type="float">
            <text:p>2,454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84994" calcext:value-type="float">
            <text:p>484,99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722" calcext:value-type="float">
            <text:p>12,722 </text:p>
          </table:table-cell>
          <table:table-cell table:style-name="ce55" office:value-type="float" office:value="161500" calcext:value-type="float">
            <text:p>161,5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3373" calcext:value-type="float">
            <text:p>-63,373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727368" calcext:value-type="float">
            <text:p>727,368 </text:p>
          </table:table-cell>
          <table:table-cell table:style-name="ce42" office:value-type="float" office:value="606219" calcext:value-type="float">
            <text:p>606,219 </text:p>
          </table:table-cell>
          <table:table-cell table:style-name="ce42" office:value-type="float" office:value="418754" calcext:value-type="float">
            <text:p>418,7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3" calcext:value-type="float">
            <text:p>693 </text:p>
          </table:table-cell>
          <table:table-cell table:style-name="ce55" office:value-type="float" office:value="19272" calcext:value-type="float">
            <text:p>19,2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58" calcext:value-type="float">
            <text:p>2,958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6763" calcext:value-type="float">
            <text:p>86,763 </text:p>
          </table:table-cell>
          <table:table-cell table:style-name="ce42" office:value-type="float" office:value="56574" calcext:value-type="float">
            <text:p>56,5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204" calcext:value-type="float">
            <text:p>21,204 </text:p>
          </table:table-cell>
          <table:table-cell table:style-name="ce55" office:value-type="float" office:value="131256" calcext:value-type="float">
            <text:p>131,2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107" calcext:value-type="float">
            <text:p>-10,107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871637" calcext:value-type="float">
            <text:p>871,637 </text:p>
          </table:table-cell>
          <table:table-cell table:style-name="ce42" office:value-type="float" office:value="864254" calcext:value-type="float">
            <text:p>864,254 </text:p>
          </table:table-cell>
          <table:table-cell table:style-name="ce42" office:value-type="float" office:value="673833" calcext:value-type="float">
            <text:p>673,8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86" calcext:value-type="float">
            <text:p>1,986 </text:p>
          </table:table-cell>
          <table:table-cell table:style-name="ce55" office:value-type="float" office:value="60814" calcext:value-type="float">
            <text:p>60,8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760" calcext:value-type="float">
            <text:p>9,760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9752" calcext:value-type="float">
            <text:p>59,752 </text:p>
          </table:table-cell>
          <table:table-cell table:style-name="ce42" office:value-type="float" office:value="39354" calcext:value-type="float">
            <text:p>39,354 </text:p>
          </table:table-cell>
          <table:table-cell table:style-name="ce42" office:value-type="float" office:value="342" calcext:value-type="float">
            <text:p>342 </text:p>
          </table:table-cell>
          <table:table-cell table:style-name="ce55" office:value-type="float" office:value="18414" calcext:value-type="float">
            <text:p>18,414 </text:p>
          </table:table-cell>
          <table:table-cell table:style-name="ce55" office:value-type="float" office:value="7100" calcext:value-type="float">
            <text:p>7,1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4" calcext:value-type="float">
            <text:p>284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784614" calcext:value-type="float">
            <text:p>784,614 </text:p>
          </table:table-cell>
          <table:table-cell table:style-name="ce42" office:value-type="float" office:value="487455" calcext:value-type="float">
            <text:p>487,455 </text:p>
          </table:table-cell>
          <table:table-cell table:style-name="ce42" office:value-type="float" office:value="372933" calcext:value-type="float">
            <text:p>372,9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7" calcext:value-type="float">
            <text:p>337 </text:p>
          </table:table-cell>
          <table:table-cell table:style-name="ce55" office:value-type="float" office:value="7133" calcext:value-type="float">
            <text:p>7,1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09" calcext:value-type="float">
            <text:p>4,409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5206" calcext:value-type="float">
            <text:p>95,206 </text:p>
          </table:table-cell>
          <table:table-cell table:style-name="ce42" office:value-type="float" office:value="81" calcext:value-type="float">
            <text:p>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356" calcext:value-type="float">
            <text:p>7,356 </text:p>
          </table:table-cell>
          <table:table-cell table:style-name="ce55" office:value-type="float" office:value="254877" calcext:value-type="float">
            <text:p>254,8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282" calcext:value-type="float">
            <text:p>42,282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696852" calcext:value-type="float">
            <text:p>696,852 </text:p>
          </table:table-cell>
          <table:table-cell table:style-name="ce42" office:value-type="float" office:value="654752" calcext:value-type="float">
            <text:p>654,752 </text:p>
          </table:table-cell>
          <table:table-cell table:style-name="ce42" office:value-type="float" office:value="410328" calcext:value-type="float">
            <text:p>410,3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6" calcext:value-type="float">
            <text:p>266 </text:p>
          </table:table-cell>
          <table:table-cell table:style-name="ce55" office:value-type="float" office:value="17400" calcext:value-type="float">
            <text:p>17,4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644" calcext:value-type="float">
            <text:p>11,64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7147" calcext:value-type="float">
            <text:p>117,147 </text:p>
          </table:table-cell>
          <table:table-cell table:style-name="ce42" office:value-type="float" office:value="83423" calcext:value-type="float">
            <text:p>83,4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544" calcext:value-type="float">
            <text:p>14,544 </text:p>
          </table:table-cell>
          <table:table-cell table:style-name="ce55" office:value-type="float" office:value="9560" calcext:value-type="float">
            <text:p>9,5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541" calcext:value-type="float">
            <text:p>32,541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624500" calcext:value-type="float">
            <text:p>624,500 </text:p>
          </table:table-cell>
          <table:table-cell table:style-name="ce42" office:value-type="float" office:value="594549" calcext:value-type="float">
            <text:p>594,549 </text:p>
          </table:table-cell>
          <table:table-cell table:style-name="ce42" office:value-type="float" office:value="348160" calcext:value-type="float">
            <text:p>348,1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50" calcext:value-type="float">
            <text:p>3,150 </text:p>
          </table:table-cell>
          <table:table-cell table:style-name="ce55" office:value-type="float" office:value="7880" calcext:value-type="float">
            <text:p>7,8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47" calcext:value-type="float">
            <text:p>3,547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11000" calcext:value-type="float">
            <text:p>11,000 </text:p>
          </table:table-cell>
          <table:table-cell table:style-name="ce42" office:value-type="float" office:value="209504" calcext:value-type="float">
            <text:p>209,504 </text:p>
          </table:table-cell>
          <table:table-cell table:style-name="ce42" office:value-type="float" office:value="45" calcext:value-type="float">
            <text:p>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62" calcext:value-type="float">
            <text:p>11,262 </text:p>
          </table:table-cell>
          <table:table-cell table:style-name="ce55" office:value-type="float" office:value="76945" calcext:value-type="float">
            <text:p>76,9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6994" calcext:value-type="float">
            <text:p>-46,994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1073326" calcext:value-type="float">
            <text:p>1,073,326 </text:p>
          </table:table-cell>
          <table:table-cell table:style-name="ce42" office:value-type="float" office:value="954899" calcext:value-type="float">
            <text:p>954,899 </text:p>
          </table:table-cell>
          <table:table-cell table:style-name="ce42" office:value-type="float" office:value="569871" calcext:value-type="float">
            <text:p>569,8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7" calcext:value-type="float">
            <text:p>377 </text:p>
          </table:table-cell>
          <table:table-cell table:style-name="ce55" office:value-type="float" office:value="37440" calcext:value-type="float">
            <text:p>37,4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504" calcext:value-type="float">
            <text:p>20,50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63347" calcext:value-type="float">
            <text:p>263,347 </text:p>
          </table:table-cell>
          <table:table-cell table:style-name="ce42" office:value-type="float" office:value="23174" calcext:value-type="float">
            <text:p>23,1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187" calcext:value-type="float">
            <text:p>40,187 </text:p>
          </table:table-cell>
          <table:table-cell table:style-name="ce55" office:value-type="float" office:value="83296" calcext:value-type="float">
            <text:p>83,2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131" calcext:value-type="float">
            <text:p>35,131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867832" calcext:value-type="float">
            <text:p>867,832 </text:p>
          </table:table-cell>
          <table:table-cell table:style-name="ce42" office:value-type="float" office:value="805787" calcext:value-type="float">
            <text:p>805,787 </text:p>
          </table:table-cell>
          <table:table-cell table:style-name="ce42" office:value-type="float" office:value="289193" calcext:value-type="float">
            <text:p>289,1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88" calcext:value-type="float">
            <text:p>1,288 </text:p>
          </table:table-cell>
          <table:table-cell table:style-name="ce55" office:value-type="float" office:value="17471" calcext:value-type="float">
            <text:p>17,4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53" calcext:value-type="float">
            <text:p>2,153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85200" calcext:value-type="float">
            <text:p>485,200 </text:p>
          </table:table-cell>
          <table:table-cell table:style-name="ce42" office:value-type="float" office:value="6554" calcext:value-type="float">
            <text:p>6,5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28" calcext:value-type="float">
            <text:p>3,928 </text:p>
          </table:table-cell>
          <table:table-cell table:style-name="ce55" office:value-type="float" office:value="111790" calcext:value-type="float">
            <text:p>111,7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9745" calcext:value-type="float">
            <text:p>-49,745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444449" calcext:value-type="float">
            <text:p>444,449 </text:p>
          </table:table-cell>
          <table:table-cell table:style-name="ce42" office:value-type="float" office:value="414711" calcext:value-type="float">
            <text:p>414,711 </text:p>
          </table:table-cell>
          <table:table-cell table:style-name="ce42" office:value-type="float" office:value="275965" calcext:value-type="float">
            <text:p>275,9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" calcext:value-type="float">
            <text:p>127 </text:p>
          </table:table-cell>
          <table:table-cell table:style-name="ce55" office:value-type="float" office:value="8825" calcext:value-type="float">
            <text:p>8,8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17" calcext:value-type="float">
            <text:p>4,017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6953" calcext:value-type="float">
            <text:p>116,953 </text:p>
          </table:table-cell>
          <table:table-cell table:style-name="ce42" office:value-type="float" office:value="-386" calcext:value-type="float">
            <text:p>-3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210" calcext:value-type="float">
            <text:p>9,210 </text:p>
          </table:table-cell>
          <table:table-cell table:style-name="ce55" office:value-type="float" office:value="32230" calcext:value-type="float">
            <text:p>32,2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492" calcext:value-type="float">
            <text:p>-2,492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745762" calcext:value-type="float">
            <text:p>745,762 </text:p>
          </table:table-cell>
          <table:table-cell table:style-name="ce42" office:value-type="float" office:value="632171" calcext:value-type="float">
            <text:p>632,171 </text:p>
          </table:table-cell>
          <table:table-cell table:style-name="ce42" office:value-type="float" office:value="450027" calcext:value-type="float">
            <text:p>450,0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" calcext:value-type="float">
            <text:p>30 </text:p>
          </table:table-cell>
          <table:table-cell table:style-name="ce55" office:value-type="float" office:value="9336" calcext:value-type="float">
            <text:p>9,3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718" calcext:value-type="float">
            <text:p>10,718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5589" calcext:value-type="float">
            <text:p>125,589 </text:p>
          </table:table-cell>
          <table:table-cell table:style-name="ce42" office:value-type="float" office:value="448" calcext:value-type="float">
            <text:p>4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024" calcext:value-type="float">
            <text:p>36,024 </text:p>
          </table:table-cell>
          <table:table-cell table:style-name="ce55" office:value-type="float" office:value="69747" calcext:value-type="float">
            <text:p>69,7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843" calcext:value-type="float">
            <text:p>43,843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16002" calcext:value-type="float">
            <text:p>16,002 </text:p>
          </table:table-cell>
          <table:table-cell table:style-name="ce42" office:value-type="float" office:value="6544" calcext:value-type="float">
            <text:p>6,54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-10" calcext:value-type="float">
            <text:p>-10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" calcext:value-type="float">
            <text:p>14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535" calcext:value-type="float">
            <text:p>5,535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8690" calcext:value-type="float">
            <text:p>8,6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9" calcext:value-type="float">
            <text:p>769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242940" calcext:value-type="float">
            <text:p>242,940 </text:p>
          </table:table-cell>
          <table:table-cell table:style-name="ce42" office:value-type="float" office:value="245604" calcext:value-type="float">
            <text:p>245,60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25" calcext:value-type="float">
            <text:p>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0" calcext:value-type="float">
            <text:p>280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5224" calcext:value-type="float">
            <text:p>245,22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4" calcext:value-type="float">
            <text:p>7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2664" calcext:value-type="float">
            <text:p>-2,664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27354" calcext:value-type="float">
            <text:p>27,354 </text:p>
          </table:table-cell>
          <table:table-cell table:style-name="ce42" office:value-type="float" office:value="24626" calcext:value-type="float">
            <text:p>24,62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9" calcext:value-type="float">
            <text:p>29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0" calcext:value-type="float">
            <text:p>1,350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2478" calcext:value-type="float">
            <text:p>22,47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58" calcext:value-type="float">
            <text:p>658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728" calcext:value-type="float">
            <text:p>2,728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98533" calcext:value-type="float">
            <text:p>98,533 </text:p>
          </table:table-cell>
          <table:table-cell table:style-name="ce42" office:value-type="float" office:value="92159" calcext:value-type="float">
            <text:p>92,15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5" calcext:value-type="float">
            <text:p>125 </text:p>
          </table:table-cell>
          <table:table-cell table:style-name="ce55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" calcext:value-type="float">
            <text:p>5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9636" calcext:value-type="float">
            <text:p>69,636 </text:p>
          </table:table-cell>
          <table:table-cell table:style-name="ce42" office:value-type="float" office:value="22119" calcext:value-type="float">
            <text:p>22,1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9" calcext:value-type="float">
            <text:p>219 </text:p>
          </table:table-cell>
          <table:table-cell table:style-name="ce55" office:value-type="float" office:value="7426" calcext:value-type="float">
            <text:p>7,4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52" calcext:value-type="float">
            <text:p>-1,052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769385" calcext:value-type="float">
            <text:p>1,769,385 </text:p>
          </table:table-cell>
          <table:table-cell table:style-name="ce41" office:value-type="float" office:value="1749298" calcext:value-type="float">
            <text:p>1,749,298 </text:p>
          </table:table-cell>
          <table:table-cell table:style-name="ce41" office:value-type="float" office:value="426718" calcext:value-type="float">
            <text:p>426,7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411" calcext:value-type="float">
            <text:p>5,411 </text:p>
          </table:table-cell>
          <table:table-cell table:style-name="ce54" office:value-type="float" office:value="42354" calcext:value-type="float">
            <text:p>42,3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090" calcext:value-type="float">
            <text:p>8,090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959626" calcext:value-type="float">
            <text:p>959,626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100" calcext:value-type="float">
            <text:p>7,100 </text:p>
          </table:table-cell>
          <table:table-cell table:style-name="ce54" office:value-type="float" office:value="63624" calcext:value-type="float">
            <text:p>63,6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43536" calcext:value-type="float">
            <text:p>-43,536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387564" calcext:value-type="float">
            <text:p>1,387,564 </text:p>
          </table:table-cell>
          <table:table-cell table:style-name="ce42" office:value-type="float" office:value="1358635" calcext:value-type="float">
            <text:p>1,358,635 </text:p>
          </table:table-cell>
          <table:table-cell table:style-name="ce42" office:value-type="float" office:value="314318" calcext:value-type="float">
            <text:p>314,3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79" calcext:value-type="float">
            <text:p>3,279 </text:p>
          </table:table-cell>
          <table:table-cell table:style-name="ce55" office:value-type="float" office:value="39007" calcext:value-type="float">
            <text:p>39,0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70" calcext:value-type="float">
            <text:p>7,870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87569" calcext:value-type="float">
            <text:p>687,569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93" calcext:value-type="float">
            <text:p>6,593 </text:p>
          </table:table-cell>
          <table:table-cell table:style-name="ce55" office:value-type="float" office:value="2073" calcext:value-type="float">
            <text:p>2,0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857" calcext:value-type="float">
            <text:p>26,857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381821" calcext:value-type="float">
            <text:p>381,821 </text:p>
          </table:table-cell>
          <table:table-cell table:style-name="ce42" office:value-type="float" office:value="390663" calcext:value-type="float">
            <text:p>390,663 </text:p>
          </table:table-cell>
          <table:table-cell table:style-name="ce42" office:value-type="float" office:value="112401" calcext:value-type="float">
            <text:p>112,4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32" calcext:value-type="float">
            <text:p>2,132 </text:p>
          </table:table-cell>
          <table:table-cell table:style-name="ce55" office:value-type="float" office:value="3347" calcext:value-type="float">
            <text:p>3,3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0" calcext:value-type="float">
            <text:p>220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72057" calcext:value-type="float">
            <text:p>272,05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07" calcext:value-type="float">
            <text:p>507 </text:p>
          </table:table-cell>
          <table:table-cell table:style-name="ce55" office:value-type="float" office:value="61551" calcext:value-type="float">
            <text:p>61,5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0393" calcext:value-type="float">
            <text:p>-70,393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47038" calcext:value-type="float">
            <text:p>147,038 </text:p>
          </table:table-cell>
          <table:table-cell table:style-name="ce41" office:value-type="float" office:value="147585" calcext:value-type="float">
            <text:p>147,585 </text:p>
          </table:table-cell>
          <table:table-cell table:style-name="ce41" office:value-type="float" office:value="137736" calcext:value-type="float">
            <text:p>137,7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916" calcext:value-type="float">
            <text:p>9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63" calcext:value-type="float">
            <text:p>1,063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7515" calcext:value-type="float">
            <text:p>7,51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50" calcext:value-type="float">
            <text:p>35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2" office:value-type="float" office:value="-548" calcext:value-type="float">
            <text:p>-548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20999" calcext:value-type="float">
            <text:p>120,999 </text:p>
          </table:table-cell>
          <table:table-cell table:style-name="ce42" office:value-type="float" office:value="118979" calcext:value-type="float">
            <text:p>118,979 </text:p>
          </table:table-cell>
          <table:table-cell table:style-name="ce42" office:value-type="float" office:value="110408" calcext:value-type="float">
            <text:p>110,4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" calcext:value-type="float">
            <text:p>5 </text:p>
          </table:table-cell>
          <table:table-cell table:style-name="ce55" office:value-type="float" office:value="456" calcext:value-type="float">
            <text:p>4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03" calcext:value-type="float">
            <text:p>1,003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507" calcext:value-type="float">
            <text:p>5,50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99" calcext:value-type="float">
            <text:p>1,599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020" calcext:value-type="float">
            <text:p>2,020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26039" calcext:value-type="float">
            <text:p>26,039 </text:p>
          </table:table-cell>
          <table:table-cell table:style-name="ce42" office:value-type="float" office:value="28607" calcext:value-type="float">
            <text:p>28,607 </text:p>
          </table:table-cell>
          <table:table-cell table:style-name="ce42" office:value-type="float" office:value="27329" calcext:value-type="float">
            <text:p>27,3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460" calcext:value-type="float">
            <text:p>4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" calcext:value-type="float">
            <text:p>60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08" calcext:value-type="float">
            <text:p>2,00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-1250" calcext:value-type="float">
            <text:p>-1,25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2568" calcext:value-type="float">
            <text:p>-2,568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11-27T07:37:49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