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Oc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63354076" calcext:value-type="float">
            <text:p>363,354,076 </text:p>
          </table:table-cell>
          <table:table-cell table:style-name="ce34" office:value-type="float" office:value="285755336" calcext:value-type="float">
            <text:p>285,755,336 </text:p>
          </table:table-cell>
          <table:table-cell table:style-name="ce39" office:value-type="float" office:value="69473275" calcext:value-type="float">
            <text:p>69,473,275 </text:p>
          </table:table-cell>
          <table:table-cell table:style-name="ce39" office:value-type="float" office:value="77469285" calcext:value-type="float">
            <text:p>77,469,285 </text:p>
          </table:table-cell>
          <table:table-cell table:style-name="ce39" office:value-type="float" office:value="47371294" calcext:value-type="float">
            <text:p>47,371,294 </text:p>
          </table:table-cell>
          <table:table-cell table:style-name="ce39" office:value-type="float" office:value="57198574" calcext:value-type="float">
            <text:p>57,198,574 </text:p>
          </table:table-cell>
          <table:table-cell table:style-name="ce39" office:value-type="float" office:value="10754067" calcext:value-type="float">
            <text:p>10,754,067 </text:p>
          </table:table-cell>
          <table:table-cell table:style-name="ce52" office:value-type="float" office:value="11903680" calcext:value-type="float">
            <text:p>11,903,680 </text:p>
          </table:table-cell>
          <table:table-cell table:style-name="ce52" office:value-type="float" office:value="6650308" calcext:value-type="float">
            <text:p>6,650,308 </text:p>
          </table:table-cell>
          <table:table-cell table:style-name="ce52" office:value-type="float" office:value="1789838" calcext:value-type="float">
            <text:p>1,789,838 </text:p>
          </table:table-cell>
          <table:table-cell table:style-name="ce52" office:value-type="float" office:value="3145014" calcext:value-type="float">
            <text:p>3,145,014 </text:p>
          </table:table-cell>
          <table:table-cell table:style-name="ce39" office:value-type="float" office:value="8916055" calcext:value-type="float">
            <text:p>8,916,055 </text:p>
          </table:table-cell>
          <table:table-cell table:style-name="ce74" office:value-type="float" office:value="18670102" calcext:value-type="float">
            <text:p>18,670,102 </text:p>
          </table:table-cell>
          <table:table-cell table:style-name="ce83" office:value-type="float" office:value="50012583" calcext:value-type="float">
            <text:p>50,012,583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77619244" calcext:value-type="float">
            <text:p>177,619,244 </text:p>
          </table:table-cell>
          <table:table-cell table:style-name="ce34" office:value-type="float" office:value="157026171" calcext:value-type="float">
            <text:p>157,026,171 </text:p>
          </table:table-cell>
          <table:table-cell table:style-name="ce39" office:value-type="float" office:value="46841596" calcext:value-type="float">
            <text:p>46,841,596 </text:p>
          </table:table-cell>
          <table:table-cell table:style-name="ce39" office:value-type="float" office:value="35013850" calcext:value-type="float">
            <text:p>35,013,850 </text:p>
          </table:table-cell>
          <table:table-cell table:style-name="ce39" office:value-type="float" office:value="25341227" calcext:value-type="float">
            <text:p>25,341,227 </text:p>
          </table:table-cell>
          <table:table-cell table:style-name="ce39" office:value-type="float" office:value="28597749" calcext:value-type="float">
            <text:p>28,597,749 </text:p>
          </table:table-cell>
          <table:table-cell table:style-name="ce39" office:value-type="float" office:value="3521244" calcext:value-type="float">
            <text:p>3,521,244 </text:p>
          </table:table-cell>
          <table:table-cell table:style-name="ce52" office:value-type="float" office:value="8804406" calcext:value-type="float">
            <text:p>8,804,406 </text:p>
          </table:table-cell>
          <table:table-cell table:style-name="ce52" office:value-type="float" office:value="5236843" calcext:value-type="float">
            <text:p>5,236,843 </text:p>
          </table:table-cell>
          <table:table-cell table:style-name="ce52" office:value-type="float" office:value="1774997" calcext:value-type="float">
            <text:p>1,774,997 </text:p>
          </table:table-cell>
          <table:table-cell table:style-name="ce52" office:value-type="float" office:value="1894259" calcext:value-type="float">
            <text:p>1,894,259 </text:p>
          </table:table-cell>
          <table:table-cell table:style-name="ce39" office:value-type="float" office:value="2224388" calcext:value-type="float">
            <text:p>2,224,388 </text:p>
          </table:table-cell>
          <table:table-cell table:style-name="ce74" office:value-type="float" office:value="18368686" calcext:value-type="float">
            <text:p>18,368,68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1073615" calcext:value-type="float">
            <text:p>21,073,615 </text:p>
          </table:table-cell>
          <table:table-cell table:style-name="ce34" office:value-type="float" office:value="15558208" calcext:value-type="float">
            <text:p>15,558,208 </text:p>
          </table:table-cell>
          <table:table-cell table:style-name="ce39" office:value-type="float" office:value="2892862" calcext:value-type="float">
            <text:p>2,892,862 </text:p>
          </table:table-cell>
          <table:table-cell table:style-name="ce39" office:value-type="float" office:value="5156302" calcext:value-type="float">
            <text:p>5,156,302 </text:p>
          </table:table-cell>
          <table:table-cell table:style-name="ce39" office:value-type="float" office:value="1525121" calcext:value-type="float">
            <text:p>1,525,121 </text:p>
          </table:table-cell>
          <table:table-cell table:style-name="ce39" office:value-type="float" office:value="4109993" calcext:value-type="float">
            <text:p>4,109,993 </text:p>
          </table:table-cell>
          <table:table-cell table:style-name="ce39" office:value-type="float" office:value="1443507" calcext:value-type="float">
            <text:p>1,443,507 </text:p>
          </table:table-cell>
          <table:table-cell table:style-name="ce52" office:value-type="float" office:value="253244" calcext:value-type="float">
            <text:p>253,244 </text:p>
          </table:table-cell>
          <table:table-cell table:style-name="ce52" office:value-type="float" office:value="87839" calcext:value-type="float">
            <text:p>87,8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9340" calcext:value-type="float">
            <text:p>89,340 </text:p>
          </table:table-cell>
          <table:table-cell table:style-name="ce39" office:value-type="float" office:value="235558" calcext:value-type="float">
            <text:p>235,55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279849" calcext:value-type="float">
            <text:p>5,279,849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6917413" calcext:value-type="float">
            <text:p>16,917,413 </text:p>
          </table:table-cell>
          <table:table-cell table:style-name="ce34" office:value-type="float" office:value="15634200" calcext:value-type="float">
            <text:p>15,634,200 </text:p>
          </table:table-cell>
          <table:table-cell table:style-name="ce39" office:value-type="float" office:value="2333860" calcext:value-type="float">
            <text:p>2,333,860 </text:p>
          </table:table-cell>
          <table:table-cell table:style-name="ce39" office:value-type="float" office:value="5747465" calcext:value-type="float">
            <text:p>5,747,465 </text:p>
          </table:table-cell>
          <table:table-cell table:style-name="ce39" office:value-type="float" office:value="2816455" calcext:value-type="float">
            <text:p>2,816,455 </text:p>
          </table:table-cell>
          <table:table-cell table:style-name="ce39" office:value-type="float" office:value="3261941" calcext:value-type="float">
            <text:p>3,261,941 </text:p>
          </table:table-cell>
          <table:table-cell table:style-name="ce39" office:value-type="float" office:value="1064362" calcext:value-type="float">
            <text:p>1,064,362 </text:p>
          </table:table-cell>
          <table:table-cell table:style-name="ce52" office:value-type="float" office:value="281260" calcext:value-type="float">
            <text:p>281,26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28856" calcext:value-type="float">
            <text:p>128,856 </text:p>
          </table:table-cell>
          <table:table-cell table:style-name="ce39" office:value-type="float" office:value="182745" calcext:value-type="float">
            <text:p>182,745 </text:p>
          </table:table-cell>
          <table:table-cell table:style-name="ce74" office:value-type="float" office:value="301325" calcext:value-type="float">
            <text:p>301,325 </text:p>
          </table:table-cell>
          <table:table-cell table:style-name="ce83" office:value-type="float" office:value="799143" calcext:value-type="float">
            <text:p>799,143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3739066" calcext:value-type="float">
            <text:p>13,739,066 </text:p>
          </table:table-cell>
          <table:table-cell table:style-name="ce34" office:value-type="float" office:value="13114653" calcext:value-type="float">
            <text:p>13,114,653 </text:p>
          </table:table-cell>
          <table:table-cell table:style-name="ce39" office:value-type="float" office:value="2211153" calcext:value-type="float">
            <text:p>2,211,153 </text:p>
          </table:table-cell>
          <table:table-cell table:style-name="ce39" office:value-type="float" office:value="5870162" calcext:value-type="float">
            <text:p>5,870,162 </text:p>
          </table:table-cell>
          <table:table-cell table:style-name="ce39" office:value-type="float" office:value="1140949" calcext:value-type="float">
            <text:p>1,140,949 </text:p>
          </table:table-cell>
          <table:table-cell table:style-name="ce39" office:value-type="float" office:value="2885638" calcext:value-type="float">
            <text:p>2,885,638 </text:p>
          </table:table-cell>
          <table:table-cell table:style-name="ce39" office:value-type="float" office:value="612409" calcext:value-type="float">
            <text:p>612,409 </text:p>
          </table:table-cell>
          <table:table-cell table:style-name="ce52" office:value-type="float" office:value="68822" calcext:value-type="float">
            <text:p>68,822 </text:p>
          </table:table-cell>
          <table:table-cell table:style-name="ce52" office:value-type="float" office:value="243226" calcext:value-type="float">
            <text:p>243,2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2293" calcext:value-type="float">
            <text:p>82,293 </text:p>
          </table:table-cell>
          <table:table-cell table:style-name="ce39" office:value-type="float" office:value="448214" calcext:value-type="float">
            <text:p>448,21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6199" calcext:value-type="float">
            <text:p>176,199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35808919" calcext:value-type="float">
            <text:p>35,808,919 </text:p>
          </table:table-cell>
          <table:table-cell table:style-name="ce34" office:value-type="float" office:value="15282956" calcext:value-type="float">
            <text:p>15,282,956 </text:p>
          </table:table-cell>
          <table:table-cell table:style-name="ce39" office:value-type="float" office:value="1934401" calcext:value-type="float">
            <text:p>1,934,401 </text:p>
          </table:table-cell>
          <table:table-cell table:style-name="ce39" office:value-type="float" office:value="3913267" calcext:value-type="float">
            <text:p>3,913,267 </text:p>
          </table:table-cell>
          <table:table-cell table:style-name="ce39" office:value-type="float" office:value="5192860" calcext:value-type="float">
            <text:p>5,192,860 </text:p>
          </table:table-cell>
          <table:table-cell table:style-name="ce39" office:value-type="float" office:value="2998870" calcext:value-type="float">
            <text:p>2,998,870 </text:p>
          </table:table-cell>
          <table:table-cell table:style-name="ce39" office:value-type="float" office:value="640809" calcext:value-type="float">
            <text:p>640,809 </text:p>
          </table:table-cell>
          <table:table-cell table:style-name="ce52" office:value-type="float" office:value="139506" calcext:value-type="float">
            <text:p>139,506 </text:p>
          </table:table-cell>
          <table:table-cell table:style-name="ce52" office:value-type="float" office:value="409010" calcext:value-type="float">
            <text:p>409,0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4234" calcext:value-type="float">
            <text:p>54,234 </text:p>
          </table:table-cell>
          <table:table-cell table:style-name="ce39" office:value-type="float" office:value="396180" calcext:value-type="float">
            <text:p>396,18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0129783" calcext:value-type="float">
            <text:p>20,129,783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20246571" calcext:value-type="float">
            <text:p>20,246,571 </text:p>
          </table:table-cell>
          <table:table-cell table:style-name="ce34" office:value-type="float" office:value="9521936" calcext:value-type="float">
            <text:p>9,521,936 </text:p>
          </table:table-cell>
          <table:table-cell table:style-name="ce39" office:value-type="float" office:value="1549367" calcext:value-type="float">
            <text:p>1,549,367 </text:p>
          </table:table-cell>
          <table:table-cell table:style-name="ce39" office:value-type="float" office:value="3006004" calcext:value-type="float">
            <text:p>3,006,004 </text:p>
          </table:table-cell>
          <table:table-cell table:style-name="ce39" office:value-type="float" office:value="1465147" calcext:value-type="float">
            <text:p>1,465,147 </text:p>
          </table:table-cell>
          <table:table-cell table:style-name="ce39" office:value-type="float" office:value="2451615" calcext:value-type="float">
            <text:p>2,451,615 </text:p>
          </table:table-cell>
          <table:table-cell table:style-name="ce39" office:value-type="float" office:value="345165" calcext:value-type="float">
            <text:p>345,165 </text:p>
          </table:table-cell>
          <table:table-cell table:style-name="ce52" office:value-type="float" office:value="237025" calcext:value-type="float">
            <text:p>237,025 </text:p>
          </table:table-cell>
          <table:table-cell table:style-name="ce52" office:value-type="float" office:value="260772" calcext:value-type="float">
            <text:p>260,7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6840" calcext:value-type="float">
            <text:p>206,840 </text:p>
          </table:table-cell>
          <table:table-cell table:style-name="ce39" office:value-type="float" office:value="259587" calcext:value-type="float">
            <text:p>259,58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465048" calcext:value-type="float">
            <text:p>10,465,048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7375737" calcext:value-type="float">
            <text:p>17,375,737 </text:p>
          </table:table-cell>
          <table:table-cell table:style-name="ce34" office:value-type="float" office:value="14674772" calcext:value-type="float">
            <text:p>14,674,772 </text:p>
          </table:table-cell>
          <table:table-cell table:style-name="ce39" office:value-type="float" office:value="2189476" calcext:value-type="float">
            <text:p>2,189,476 </text:p>
          </table:table-cell>
          <table:table-cell table:style-name="ce39" office:value-type="float" office:value="5914245" calcext:value-type="float">
            <text:p>5,914,245 </text:p>
          </table:table-cell>
          <table:table-cell table:style-name="ce39" office:value-type="float" office:value="1104129" calcext:value-type="float">
            <text:p>1,104,129 </text:p>
          </table:table-cell>
          <table:table-cell table:style-name="ce39" office:value-type="float" office:value="3854530" calcext:value-type="float">
            <text:p>3,854,530 </text:p>
          </table:table-cell>
          <table:table-cell table:style-name="ce39" office:value-type="float" office:value="869643" calcext:value-type="float">
            <text:p>869,643 </text:p>
          </table:table-cell>
          <table:table-cell table:style-name="ce52" office:value-type="float" office:value="362415" calcext:value-type="float">
            <text:p>362,415 </text:p>
          </table:table-cell>
          <table:table-cell table:style-name="ce52" office:value-type="float" office:value="300952" calcext:value-type="float">
            <text:p>300,9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79383" calcext:value-type="float">
            <text:p>79,383 </text:p>
          </table:table-cell>
          <table:table-cell table:style-name="ce39" office:value-type="float" office:value="155707" calcext:value-type="float">
            <text:p>155,707 </text:p>
          </table:table-cell>
          <table:table-cell table:style-name="ce74" office:value-type="float" office:value="73" calcext:value-type="float">
            <text:p>73 </text:p>
          </table:table-cell>
          <table:table-cell table:style-name="ce83" office:value-type="float" office:value="2545185" calcext:value-type="float">
            <text:p>2,545,185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7858614" calcext:value-type="float">
            <text:p>47,858,614 </text:p>
          </table:table-cell>
          <table:table-cell table:style-name="ce34" office:value-type="float" office:value="35259171" calcext:value-type="float">
            <text:p>35,259,171 </text:p>
          </table:table-cell>
          <table:table-cell table:style-name="ce39" office:value-type="float" office:value="7274233" calcext:value-type="float">
            <text:p>7,274,233 </text:p>
          </table:table-cell>
          <table:table-cell table:style-name="ce39" office:value-type="float" office:value="11820900" calcext:value-type="float">
            <text:p>11,820,900 </text:p>
          </table:table-cell>
          <table:table-cell table:style-name="ce39" office:value-type="float" office:value="5139920" calcext:value-type="float">
            <text:p>5,139,920 </text:p>
          </table:table-cell>
          <table:table-cell table:style-name="ce39" office:value-type="float" office:value="7842927" calcext:value-type="float">
            <text:p>7,842,927 </text:p>
          </table:table-cell>
          <table:table-cell table:style-name="ce39" office:value-type="float" office:value="1033111" calcext:value-type="float">
            <text:p>1,033,111 </text:p>
          </table:table-cell>
          <table:table-cell table:style-name="ce52" office:value-type="float" office:value="1502377" calcext:value-type="float">
            <text:p>1,502,377 </text:p>
          </table:table-cell>
          <table:table-cell table:style-name="ce52" office:value-type="float" office:value="111299" calcext:value-type="float">
            <text:p>111,299 </text:p>
          </table:table-cell>
          <table:table-cell table:style-name="ce52" office:value-type="float" office:value="14991" calcext:value-type="float">
            <text:p>14,991 </text:p>
          </table:table-cell>
          <table:table-cell table:style-name="ce52" office:value-type="float" office:value="519414" calcext:value-type="float">
            <text:p>519,414 </text:p>
          </table:table-cell>
          <table:table-cell table:style-name="ce39" office:value-type="float" office:value="3304874" calcext:value-type="float">
            <text:p>3,304,874 </text:p>
          </table:table-cell>
          <table:table-cell table:style-name="ce74" office:value-type="float" office:value="19" calcext:value-type="float">
            <text:p>19 </text:p>
          </table:table-cell>
          <table:table-cell table:style-name="ce83" office:value-type="float" office:value="9294550" calcext:value-type="float">
            <text:p>9,294,550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644050" calcext:value-type="float">
            <text:p>2,644,050 </text:p>
          </table:table-cell>
          <table:table-cell table:style-name="ce35" office:value-type="float" office:value="2408895" calcext:value-type="float">
            <text:p>2,408,895 </text:p>
          </table:table-cell>
          <table:table-cell table:style-name="ce40" office:value-type="float" office:value="504041" calcext:value-type="float">
            <text:p>504,041 </text:p>
          </table:table-cell>
          <table:table-cell table:style-name="ce40" office:value-type="float" office:value="1088149" calcext:value-type="float">
            <text:p>1,088,149 </text:p>
          </table:table-cell>
          <table:table-cell table:style-name="ce40" office:value-type="float" office:value="339230" calcext:value-type="float">
            <text:p>339,230 </text:p>
          </table:table-cell>
          <table:table-cell table:style-name="ce40" office:value-type="float" office:value="369465" calcext:value-type="float">
            <text:p>369,465 </text:p>
          </table:table-cell>
          <table:table-cell table:style-name="ce40" office:value-type="float" office:value="70644" calcext:value-type="float">
            <text:p>70,644 </text:p>
          </table:table-cell>
          <table:table-cell table:style-name="ce53" office:value-type="float" office:value="28541" calcext:value-type="float">
            <text:p>28,54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825" calcext:value-type="float">
            <text:p>8,825 </text:p>
          </table:table-cell>
          <table:table-cell table:style-name="ce40" office:value-type="float" office:value="159425" calcext:value-type="float">
            <text:p>159,4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5731" calcext:value-type="float">
            <text:p>75,731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428389" calcext:value-type="float">
            <text:p>4,428,389 </text:p>
          </table:table-cell>
          <table:table-cell table:style-name="ce35" office:value-type="float" office:value="3012801" calcext:value-type="float">
            <text:p>3,012,801 </text:p>
          </table:table-cell>
          <table:table-cell table:style-name="ce40" office:value-type="float" office:value="713609" calcext:value-type="float">
            <text:p>713,609 </text:p>
          </table:table-cell>
          <table:table-cell table:style-name="ce40" office:value-type="float" office:value="1268845" calcext:value-type="float">
            <text:p>1,268,845 </text:p>
          </table:table-cell>
          <table:table-cell table:style-name="ce40" office:value-type="float" office:value="191169" calcext:value-type="float">
            <text:p>191,169 </text:p>
          </table:table-cell>
          <table:table-cell table:style-name="ce40" office:value-type="float" office:value="543024" calcext:value-type="float">
            <text:p>543,024 </text:p>
          </table:table-cell>
          <table:table-cell table:style-name="ce40" office:value-type="float" office:value="44435" calcext:value-type="float">
            <text:p>44,435 </text:p>
          </table:table-cell>
          <table:table-cell table:style-name="ce53" office:value-type="float" office:value="199087" calcext:value-type="float">
            <text:p>199,087 </text:p>
          </table:table-cell>
          <table:table-cell table:style-name="ce53" office:value-type="float" office:value="40807" calcext:value-type="float">
            <text:p>40,80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825" calcext:value-type="float">
            <text:p>11,825 </text:p>
          </table:table-cell>
          <table:table-cell table:style-name="ce40" office:value-type="float" office:value="216365" calcext:value-type="float">
            <text:p>216,3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99222" calcext:value-type="float">
            <text:p>1,199,222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257481" calcext:value-type="float">
            <text:p>3,257,481 </text:p>
          </table:table-cell>
          <table:table-cell table:style-name="ce35" office:value-type="float" office:value="1850413" calcext:value-type="float">
            <text:p>1,850,413 </text:p>
          </table:table-cell>
          <table:table-cell table:style-name="ce40" office:value-type="float" office:value="454063" calcext:value-type="float">
            <text:p>454,063 </text:p>
          </table:table-cell>
          <table:table-cell table:style-name="ce40" office:value-type="float" office:value="594439" calcext:value-type="float">
            <text:p>594,439 </text:p>
          </table:table-cell>
          <table:table-cell table:style-name="ce40" office:value-type="float" office:value="107769" calcext:value-type="float">
            <text:p>107,769 </text:p>
          </table:table-cell>
          <table:table-cell table:style-name="ce40" office:value-type="float" office:value="462369" calcext:value-type="float">
            <text:p>462,369 </text:p>
          </table:table-cell>
          <table:table-cell table:style-name="ce40" office:value-type="float" office:value="69298" calcext:value-type="float">
            <text:p>69,298 </text:p>
          </table:table-cell>
          <table:table-cell table:style-name="ce53" office:value-type="float" office:value="115084" calcext:value-type="float">
            <text:p>115,084 </text:p>
          </table:table-cell>
          <table:table-cell table:style-name="ce53" office:value-type="float" office:value="35040" calcext:value-type="float">
            <text:p>35,04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2351" calcext:value-type="float">
            <text:p>12,351 </text:p>
          </table:table-cell>
          <table:table-cell table:style-name="ce40" office:value-type="float" office:value="302327" calcext:value-type="float">
            <text:p>302,3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04741" calcext:value-type="float">
            <text:p>1,104,741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553598" calcext:value-type="float">
            <text:p>6,553,598 </text:p>
          </table:table-cell>
          <table:table-cell table:style-name="ce35" office:value-type="float" office:value="4185623" calcext:value-type="float">
            <text:p>4,185,623 </text:p>
          </table:table-cell>
          <table:table-cell table:style-name="ce40" office:value-type="float" office:value="660348" calcext:value-type="float">
            <text:p>660,348 </text:p>
          </table:table-cell>
          <table:table-cell table:style-name="ce40" office:value-type="float" office:value="1672588" calcext:value-type="float">
            <text:p>1,672,588 </text:p>
          </table:table-cell>
          <table:table-cell table:style-name="ce40" office:value-type="float" office:value="662792" calcext:value-type="float">
            <text:p>662,792 </text:p>
          </table:table-cell>
          <table:table-cell table:style-name="ce40" office:value-type="float" office:value="1053256" calcext:value-type="float">
            <text:p>1,053,256 </text:p>
          </table:table-cell>
          <table:table-cell table:style-name="ce40" office:value-type="float" office:value="31409" calcext:value-type="float">
            <text:p>31,409 </text:p>
          </table:table-cell>
          <table:table-cell table:style-name="ce53" office:value-type="float" office:value="70688" calcext:value-type="float">
            <text:p>70,688 </text:p>
          </table:table-cell>
          <table:table-cell table:style-name="ce53" office:value-type="float" office:value="10253" calcext:value-type="float">
            <text:p>10,2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4290" calcext:value-type="float">
            <text:p>24,290 </text:p>
          </table:table-cell>
          <table:table-cell table:style-name="ce40" office:value-type="float" office:value="318115" calcext:value-type="float">
            <text:p>318,1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49860" calcext:value-type="float">
            <text:p>2,049,860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690604" calcext:value-type="float">
            <text:p>5,690,604 </text:p>
          </table:table-cell>
          <table:table-cell table:style-name="ce35" office:value-type="float" office:value="2750764" calcext:value-type="float">
            <text:p>2,750,764 </text:p>
          </table:table-cell>
          <table:table-cell table:style-name="ce40" office:value-type="float" office:value="670929" calcext:value-type="float">
            <text:p>670,929 </text:p>
          </table:table-cell>
          <table:table-cell table:style-name="ce40" office:value-type="float" office:value="697905" calcext:value-type="float">
            <text:p>697,905 </text:p>
          </table:table-cell>
          <table:table-cell table:style-name="ce40" office:value-type="float" office:value="463228" calcext:value-type="float">
            <text:p>463,228 </text:p>
          </table:table-cell>
          <table:table-cell table:style-name="ce40" office:value-type="float" office:value="460736" calcext:value-type="float">
            <text:p>460,736 </text:p>
          </table:table-cell>
          <table:table-cell table:style-name="ce40" office:value-type="float" office:value="142680" calcext:value-type="float">
            <text:p>142,680 </text:p>
          </table:table-cell>
          <table:table-cell table:style-name="ce53" office:value-type="float" office:value="272877" calcext:value-type="float">
            <text:p>272,877 </text:p>
          </table:table-cell>
          <table:table-cell table:style-name="ce53" office:value-type="float" office:value="11477" calcext:value-type="float">
            <text:p>11,477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28560" calcext:value-type="float">
            <text:p>28,560 </text:p>
          </table:table-cell>
          <table:table-cell table:style-name="ce40" office:value-type="float" office:value="296051" calcext:value-type="float">
            <text:p>296,0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643789" calcext:value-type="float">
            <text:p>2,643,789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751780" calcext:value-type="float">
            <text:p>3,751,780 </text:p>
          </table:table-cell>
          <table:table-cell table:style-name="ce35" office:value-type="float" office:value="3102972" calcext:value-type="float">
            <text:p>3,102,972 </text:p>
          </table:table-cell>
          <table:table-cell table:style-name="ce40" office:value-type="float" office:value="708060" calcext:value-type="float">
            <text:p>708,060 </text:p>
          </table:table-cell>
          <table:table-cell table:style-name="ce40" office:value-type="float" office:value="889398" calcext:value-type="float">
            <text:p>889,398 </text:p>
          </table:table-cell>
          <table:table-cell table:style-name="ce40" office:value-type="float" office:value="614631" calcext:value-type="float">
            <text:p>614,631 </text:p>
          </table:table-cell>
          <table:table-cell table:style-name="ce40" office:value-type="float" office:value="730260" calcext:value-type="float">
            <text:p>730,260 </text:p>
          </table:table-cell>
          <table:table-cell table:style-name="ce40" office:value-type="float" office:value="24130" calcext:value-type="float">
            <text:p>24,130 </text:p>
          </table:table-cell>
          <table:table-cell table:style-name="ce53" office:value-type="float" office:value="88750" calcext:value-type="float">
            <text:p>88,7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2992" calcext:value-type="float">
            <text:p>42,992 </text:p>
          </table:table-cell>
          <table:table-cell table:style-name="ce40" office:value-type="float" office:value="437094" calcext:value-type="float">
            <text:p>437,0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1714" calcext:value-type="float">
            <text:p>211,714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117367" calcext:value-type="float">
            <text:p>4,117,367 </text:p>
          </table:table-cell>
          <table:table-cell table:style-name="ce35" office:value-type="float" office:value="3525563" calcext:value-type="float">
            <text:p>3,525,563 </text:p>
          </table:table-cell>
          <table:table-cell table:style-name="ce40" office:value-type="float" office:value="663895" calcext:value-type="float">
            <text:p>663,895 </text:p>
          </table:table-cell>
          <table:table-cell table:style-name="ce40" office:value-type="float" office:value="1208016" calcext:value-type="float">
            <text:p>1,208,016 </text:p>
          </table:table-cell>
          <table:table-cell table:style-name="ce40" office:value-type="float" office:value="401649" calcext:value-type="float">
            <text:p>401,649 </text:p>
          </table:table-cell>
          <table:table-cell table:style-name="ce40" office:value-type="float" office:value="983240" calcext:value-type="float">
            <text:p>983,240 </text:p>
          </table:table-cell>
          <table:table-cell table:style-name="ce40" office:value-type="float" office:value="24683" calcext:value-type="float">
            <text:p>24,683 </text:p>
          </table:table-cell>
          <table:table-cell table:style-name="ce53" office:value-type="float" office:value="208944" calcext:value-type="float">
            <text:p>208,944 </text:p>
          </table:table-cell>
          <table:table-cell table:style-name="ce53" office:value-type="float" office:value="4384" calcext:value-type="float">
            <text:p>4,38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0751" calcext:value-type="float">
            <text:p>30,751 </text:p>
          </table:table-cell>
          <table:table-cell table:style-name="ce40" office:value-type="float" office:value="226320" calcext:value-type="float">
            <text:p>226,3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5484" calcext:value-type="float">
            <text:p>365,484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929876" calcext:value-type="float">
            <text:p>3,929,876 </text:p>
          </table:table-cell>
          <table:table-cell table:style-name="ce35" office:value-type="float" office:value="4480186" calcext:value-type="float">
            <text:p>4,480,186 </text:p>
          </table:table-cell>
          <table:table-cell table:style-name="ce40" office:value-type="float" office:value="650602" calcext:value-type="float">
            <text:p>650,602 </text:p>
          </table:table-cell>
          <table:table-cell table:style-name="ce40" office:value-type="float" office:value="1445541" calcext:value-type="float">
            <text:p>1,445,541 </text:p>
          </table:table-cell>
          <table:table-cell table:style-name="ce40" office:value-type="float" office:value="1041300" calcext:value-type="float">
            <text:p>1,041,300 </text:p>
          </table:table-cell>
          <table:table-cell table:style-name="ce40" office:value-type="float" office:value="1130150" calcext:value-type="float">
            <text:p>1,130,150 </text:p>
          </table:table-cell>
          <table:table-cell table:style-name="ce40" office:value-type="float" office:value="133351" calcext:value-type="float">
            <text:p>133,351 </text:p>
          </table:table-cell>
          <table:table-cell table:style-name="ce53" office:value-type="float" office:value="60672" calcext:value-type="float">
            <text:p>60,6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13195" calcext:value-type="float">
            <text:p>13,195 </text:p>
          </table:table-cell>
          <table:table-cell table:style-name="ce40" office:value-type="float" office:value="552445" calcext:value-type="float">
            <text:p>552,4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102756" calcext:value-type="float">
            <text:p>-1,102,756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393272" calcext:value-type="float">
            <text:p>2,393,272 </text:p>
          </table:table-cell>
          <table:table-cell table:style-name="ce35" office:value-type="float" office:value="1978889" calcext:value-type="float">
            <text:p>1,978,889 </text:p>
          </table:table-cell>
          <table:table-cell table:style-name="ce40" office:value-type="float" office:value="736514" calcext:value-type="float">
            <text:p>736,514 </text:p>
          </table:table-cell>
          <table:table-cell table:style-name="ce40" office:value-type="float" office:value="527278" calcext:value-type="float">
            <text:p>527,278 </text:p>
          </table:table-cell>
          <table:table-cell table:style-name="ce40" office:value-type="float" office:value="130840" calcext:value-type="float">
            <text:p>130,840 </text:p>
          </table:table-cell>
          <table:table-cell table:style-name="ce40" office:value-type="float" office:value="311081" calcext:value-type="float">
            <text:p>311,081 </text:p>
          </table:table-cell>
          <table:table-cell table:style-name="ce40" office:value-type="float" office:value="115231" calcext:value-type="float">
            <text:p>115,231 </text:p>
          </table:table-cell>
          <table:table-cell table:style-name="ce53" office:value-type="float" office:value="124917" calcext:value-type="float">
            <text:p>124,9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3028" calcext:value-type="float">
            <text:p>33,028 </text:p>
          </table:table-cell>
          <table:table-cell table:style-name="ce40" office:value-type="float" office:value="304298" calcext:value-type="float">
            <text:p>304,2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0085" calcext:value-type="float">
            <text:p>110,085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178709" calcext:value-type="float">
            <text:p>4,178,709 </text:p>
          </table:table-cell>
          <table:table-cell table:style-name="ce35" office:value-type="float" office:value="1865644" calcext:value-type="float">
            <text:p>1,865,644 </text:p>
          </table:table-cell>
          <table:table-cell table:style-name="ce40" office:value-type="float" office:value="370666" calcext:value-type="float">
            <text:p>370,666 </text:p>
          </table:table-cell>
          <table:table-cell table:style-name="ce40" office:value-type="float" office:value="228554" calcext:value-type="float">
            <text:p>228,554 </text:p>
          </table:table-cell>
          <table:table-cell table:style-name="ce40" office:value-type="float" office:value="392697" calcext:value-type="float">
            <text:p>392,697 </text:p>
          </table:table-cell>
          <table:table-cell table:style-name="ce40" office:value-type="float" office:value="569377" calcext:value-type="float">
            <text:p>569,377 </text:p>
          </table:table-cell>
          <table:table-cell table:style-name="ce40" office:value-type="float" office:value="23393" calcext:value-type="float">
            <text:p>23,393 </text:p>
          </table:table-cell>
          <table:table-cell table:style-name="ce53" office:value-type="float" office:value="34771" calcext:value-type="float">
            <text:p>34,771 </text:p>
          </table:table-cell>
          <table:table-cell table:style-name="ce53" office:value-type="float" office:value="9337" calcext:value-type="float">
            <text:p>9,3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36849" calcext:value-type="float">
            <text:p>236,849 </text:p>
          </table:table-cell>
          <table:table-cell table:style-name="ce40" office:value-type="float" office:value="152034" calcext:value-type="float">
            <text:p>152,0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61032" calcext:value-type="float">
            <text:p>2,161,032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19903" calcext:value-type="float">
            <text:p>1,019,903 </text:p>
          </table:table-cell>
          <table:table-cell table:style-name="ce35" office:value-type="float" office:value="982722" calcext:value-type="float">
            <text:p>982,722 </text:p>
          </table:table-cell>
          <table:table-cell table:style-name="ce40" office:value-type="float" office:value="190091" calcext:value-type="float">
            <text:p>190,091 </text:p>
          </table:table-cell>
          <table:table-cell table:style-name="ce40" office:value-type="float" office:value="154247" calcext:value-type="float">
            <text:p>154,247 </text:p>
          </table:table-cell>
          <table:table-cell table:style-name="ce40" office:value-type="float" office:value="363117" calcext:value-type="float">
            <text:p>363,117 </text:p>
          </table:table-cell>
          <table:table-cell table:style-name="ce40" office:value-type="float" office:value="174358" calcext:value-type="float">
            <text:p>174,358 </text:p>
          </table:table-cell>
          <table:table-cell table:style-name="ce40" office:value-type="float" office:value="64272" calcext:value-type="float">
            <text:p>64,272 </text:p>
          </table:table-cell>
          <table:table-cell table:style-name="ce53" office:value-type="float" office:value="26695" calcext:value-type="float">
            <text:p>26,6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494" calcext:value-type="float">
            <text:p>2,494 </text:p>
          </table:table-cell>
          <table:table-cell table:style-name="ce53" office:value-type="float" office:value="7447" calcext:value-type="float">
            <text:p>7,447 </text:p>
          </table:table-cell>
          <table:table-cell table:style-name="ce40" office:value-type="float" office:value="63609" calcext:value-type="float">
            <text:p>63,6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6428" calcext:value-type="float">
            <text:p>-26,428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007999" calcext:value-type="float">
            <text:p>2,007,999 </text:p>
          </table:table-cell>
          <table:table-cell table:style-name="ce35" office:value-type="float" office:value="1905290" calcext:value-type="float">
            <text:p>1,905,290 </text:p>
          </table:table-cell>
          <table:table-cell table:style-name="ce40" office:value-type="float" office:value="340816" calcext:value-type="float">
            <text:p>340,816 </text:p>
          </table:table-cell>
          <table:table-cell table:style-name="ce40" office:value-type="float" office:value="722024" calcext:value-type="float">
            <text:p>722,024 </text:p>
          </table:table-cell>
          <table:table-cell table:style-name="ce40" office:value-type="float" office:value="163679" calcext:value-type="float">
            <text:p>163,679 </text:p>
          </table:table-cell>
          <table:table-cell table:style-name="ce40" office:value-type="float" office:value="439586" calcext:value-type="float">
            <text:p>439,586 </text:p>
          </table:table-cell>
          <table:table-cell table:style-name="ce40" office:value-type="float" office:value="129811" calcext:value-type="float">
            <text:p>129,811 </text:p>
          </table:table-cell>
          <table:table-cell table:style-name="ce53" office:value-type="float" office:value="71763" calcext:value-type="float">
            <text:p>71,76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7612" calcext:value-type="float">
            <text:p>37,612 </text:p>
          </table:table-cell>
          <table:table-cell table:style-name="ce40" office:value-type="float" office:value="119659" calcext:value-type="float">
            <text:p>119,6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6949" calcext:value-type="float">
            <text:p>-16,949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11718" calcext:value-type="float">
            <text:p>2,411,718 </text:p>
          </table:table-cell>
          <table:table-cell table:style-name="ce35" office:value-type="float" office:value="1834616" calcext:value-type="float">
            <text:p>1,834,616 </text:p>
          </table:table-cell>
          <table:table-cell table:style-name="ce40" office:value-type="float" office:value="325460" calcext:value-type="float">
            <text:p>325,460 </text:p>
          </table:table-cell>
          <table:table-cell table:style-name="ce40" office:value-type="float" office:value="815847" calcext:value-type="float">
            <text:p>815,847 </text:p>
          </table:table-cell>
          <table:table-cell table:style-name="ce40" office:value-type="float" office:value="69222" calcext:value-type="float">
            <text:p>69,222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40" office:value-type="float" office:value="88622" calcext:value-type="float">
            <text:p>88,622 </text:p>
          </table:table-cell>
          <table:table-cell table:style-name="ce53" office:value-type="float" office:value="141233" calcext:value-type="float">
            <text:p>141,23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074" calcext:value-type="float">
            <text:p>15,074 </text:p>
          </table:table-cell>
          <table:table-cell table:style-name="ce40" office:value-type="float" office:value="58076" calcext:value-type="float">
            <text:p>58,0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19026" calcext:value-type="float">
            <text:p>519,026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73869" calcext:value-type="float">
            <text:p>1,473,869 </text:p>
          </table:table-cell>
          <table:table-cell table:style-name="ce35" office:value-type="float" office:value="1374794" calcext:value-type="float">
            <text:p>1,374,794 </text:p>
          </table:table-cell>
          <table:table-cell table:style-name="ce40" office:value-type="float" office:value="285138" calcext:value-type="float">
            <text:p>285,138 </text:p>
          </table:table-cell>
          <table:table-cell table:style-name="ce40" office:value-type="float" office:value="508070" calcext:value-type="float">
            <text:p>508,070 </text:p>
          </table:table-cell>
          <table:table-cell table:style-name="ce40" office:value-type="float" office:value="198597" calcext:value-type="float">
            <text:p>198,597 </text:p>
          </table:table-cell>
          <table:table-cell table:style-name="ce40" office:value-type="float" office:value="236867" calcext:value-type="float">
            <text:p>236,867 </text:p>
          </table:table-cell>
          <table:table-cell table:style-name="ce40" office:value-type="float" office:value="71153" calcext:value-type="float">
            <text:p>71,153 </text:p>
          </table:table-cell>
          <table:table-cell table:style-name="ce53" office:value-type="float" office:value="58356" calcext:value-type="float">
            <text:p>58,3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613" calcext:value-type="float">
            <text:p>16,613 </text:p>
          </table:table-cell>
          <table:table-cell table:style-name="ce40" office:value-type="float" office:value="99056" calcext:value-type="float">
            <text:p>99,056 </text:p>
          </table:table-cell>
          <table:table-cell table:style-name="ce77" office:value-type="float" office:value="19" calcext:value-type="float">
            <text:p>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Oc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11125277" calcext:value-type="float">
            <text:p>11,125,277 </text:p>
          </table:table-cell>
          <table:table-cell table:style-name="ce39" office:value-type="float" office:value="8177850" calcext:value-type="float">
            <text:p>8,177,850 </text:p>
          </table:table-cell>
          <table:table-cell table:style-name="ce39" office:value-type="float" office:value="1943731" calcext:value-type="float">
            <text:p>1,943,731 </text:p>
          </table:table-cell>
          <table:table-cell table:style-name="ce39" office:value-type="float" office:value="704947" calcext:value-type="float">
            <text:p>704,947 </text:p>
          </table:table-cell>
          <table:table-cell table:style-name="ce39" office:value-type="float" office:value="3158041" calcext:value-type="float">
            <text:p>3,158,041 </text:p>
          </table:table-cell>
          <table:table-cell table:style-name="ce39" office:value-type="float" office:value="1006822" calcext:value-type="float">
            <text:p>1,006,822 </text:p>
          </table:table-cell>
          <table:table-cell table:style-name="ce39" office:value-type="float" office:value="1085723" calcext:value-type="float">
            <text:p>1,085,723 </text:p>
          </table:table-cell>
          <table:table-cell table:style-name="ce52" office:value-type="float" office:value="193888" calcext:value-type="float">
            <text:p>193,888 </text:p>
          </table:table-cell>
          <table:table-cell table:style-name="ce52" office:value-type="float" office:value="367" calcext:value-type="float">
            <text:p>367 </text:p>
          </table:table-cell>
          <table:table-cell table:style-name="ce52" office:value-type="float" office:value="-150" calcext:value-type="float">
            <text:p>-150 </text:p>
          </table:table-cell>
          <table:table-cell table:style-name="ce52" office:value-type="float" office:value="84481" calcext:value-type="float">
            <text:p>84,481 </text:p>
          </table:table-cell>
          <table:table-cell table:style-name="ce39" office:value-type="float" office:value="1600024" calcext:value-type="float">
            <text:p>1,600,02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347403" calcext:value-type="float">
            <text:p>1,347,403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522872" calcext:value-type="float">
            <text:p>522,872 </text:p>
          </table:table-cell>
          <table:table-cell table:style-name="ce40" office:value-type="float" office:value="454261" calcext:value-type="float">
            <text:p>454,261 </text:p>
          </table:table-cell>
          <table:table-cell table:style-name="ce40" office:value-type="float" office:value="107879" calcext:value-type="float">
            <text:p>107,879 </text:p>
          </table:table-cell>
          <table:table-cell table:style-name="ce40" office:value-type="float" office:value="54158" calcext:value-type="float">
            <text:p>54,158 </text:p>
          </table:table-cell>
          <table:table-cell table:style-name="ce40" office:value-type="float" office:value="85240" calcext:value-type="float">
            <text:p>85,240 </text:p>
          </table:table-cell>
          <table:table-cell table:style-name="ce40" office:value-type="float" office:value="78368" calcext:value-type="float">
            <text:p>78,368 </text:p>
          </table:table-cell>
          <table:table-cell table:style-name="ce40" office:value-type="float" office:value="101649" calcext:value-type="float">
            <text:p>101,649 </text:p>
          </table:table-cell>
          <table:table-cell table:style-name="ce53" office:value-type="float" office:value="16841" calcext:value-type="float">
            <text:p>16,84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125" calcext:value-type="float">
            <text:p>10,125 </text:p>
          </table:table-cell>
          <table:table-cell table:style-name="ce40" office:value-type="float" office:value="56867" calcext:value-type="float">
            <text:p>56,8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745" calcext:value-type="float">
            <text:p>11,745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1245014" calcext:value-type="float">
            <text:p>1,245,014 </text:p>
          </table:table-cell>
          <table:table-cell table:style-name="ce40" office:value-type="float" office:value="691536" calcext:value-type="float">
            <text:p>691,536 </text:p>
          </table:table-cell>
          <table:table-cell table:style-name="ce40" office:value-type="float" office:value="131262" calcext:value-type="float">
            <text:p>131,262 </text:p>
          </table:table-cell>
          <table:table-cell table:style-name="ce40" office:value-type="float" office:value="35689" calcext:value-type="float">
            <text:p>35,689 </text:p>
          </table:table-cell>
          <table:table-cell table:style-name="ce40" office:value-type="float" office:value="369965" calcext:value-type="float">
            <text:p>369,965 </text:p>
          </table:table-cell>
          <table:table-cell table:style-name="ce40" office:value-type="float" office:value="73083" calcext:value-type="float">
            <text:p>73,083 </text:p>
          </table:table-cell>
          <table:table-cell table:style-name="ce40" office:value-type="float" office:value="61706" calcext:value-type="float">
            <text:p>61,706 </text:p>
          </table:table-cell>
          <table:table-cell table:style-name="ce53" office:value-type="float" office:value="15644" calcext:value-type="float">
            <text:p>15,64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186" calcext:value-type="float">
            <text:p>4,186 </text:p>
          </table:table-cell>
          <table:table-cell table:style-name="ce40" office:value-type="float" office:value="301390" calcext:value-type="float">
            <text:p>301,3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2088" calcext:value-type="float">
            <text:p>252,088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949401" calcext:value-type="float">
            <text:p>949,401 </text:p>
          </table:table-cell>
          <table:table-cell table:style-name="ce40" office:value-type="float" office:value="564516" calcext:value-type="float">
            <text:p>564,516 </text:p>
          </table:table-cell>
          <table:table-cell table:style-name="ce40" office:value-type="float" office:value="141271" calcext:value-type="float">
            <text:p>141,271 </text:p>
          </table:table-cell>
          <table:table-cell table:style-name="ce40" office:value-type="float" office:value="47491" calcext:value-type="float">
            <text:p>47,491 </text:p>
          </table:table-cell>
          <table:table-cell table:style-name="ce40" office:value-type="float" office:value="121451" calcext:value-type="float">
            <text:p>121,451 </text:p>
          </table:table-cell>
          <table:table-cell table:style-name="ce40" office:value-type="float" office:value="150677" calcext:value-type="float">
            <text:p>150,677 </text:p>
          </table:table-cell>
          <table:table-cell table:style-name="ce40" office:value-type="float" office:value="83784" calcext:value-type="float">
            <text:p>83,784 </text:p>
          </table:table-cell>
          <table:table-cell table:style-name="ce53" office:value-type="float" office:value="13965" calcext:value-type="float">
            <text:p>13,96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876" calcext:value-type="float">
            <text:p>5,876 </text:p>
          </table:table-cell>
          <table:table-cell table:style-name="ce40" office:value-type="float" office:value="184780" calcext:value-type="float">
            <text:p>184,7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0106" calcext:value-type="float">
            <text:p>200,106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888865" calcext:value-type="float">
            <text:p>888,865 </text:p>
          </table:table-cell>
          <table:table-cell table:style-name="ce40" office:value-type="float" office:value="722000" calcext:value-type="float">
            <text:p>722,000 </text:p>
          </table:table-cell>
          <table:table-cell table:style-name="ce40" office:value-type="float" office:value="245384" calcext:value-type="float">
            <text:p>245,384 </text:p>
          </table:table-cell>
          <table:table-cell table:style-name="ce40" office:value-type="float" office:value="78032" calcext:value-type="float">
            <text:p>78,032 </text:p>
          </table:table-cell>
          <table:table-cell table:style-name="ce40" office:value-type="float" office:value="150892" calcext:value-type="float">
            <text:p>150,892 </text:p>
          </table:table-cell>
          <table:table-cell table:style-name="ce40" office:value-type="float" office:value="52541" calcext:value-type="float">
            <text:p>52,541 </text:p>
          </table:table-cell>
          <table:table-cell table:style-name="ce40" office:value-type="float" office:value="158722" calcext:value-type="float">
            <text:p>158,722 </text:p>
          </table:table-cell>
          <table:table-cell table:style-name="ce53" office:value-type="float" office:value="30915" calcext:value-type="float">
            <text:p>30,91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150" calcext:value-type="float">
            <text:p>-150 </text:p>
          </table:table-cell>
          <table:table-cell table:style-name="ce53" office:value-type="float" office:value="5664" calcext:value-type="float">
            <text:p>5,664 </text:p>
          </table:table-cell>
          <table:table-cell table:style-name="ce40" office:value-type="float" office:value="124604" calcext:value-type="float">
            <text:p>124,6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261" calcext:value-type="float">
            <text:p>42,261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983817" calcext:value-type="float">
            <text:p>983,817 </text:p>
          </table:table-cell>
          <table:table-cell table:style-name="ce40" office:value-type="float" office:value="509331" calcext:value-type="float">
            <text:p>509,331 </text:p>
          </table:table-cell>
          <table:table-cell table:style-name="ce40" office:value-type="float" office:value="134675" calcext:value-type="float">
            <text:p>134,675 </text:p>
          </table:table-cell>
          <table:table-cell table:style-name="ce40" office:value-type="float" office:value="33129" calcext:value-type="float">
            <text:p>33,129 </text:p>
          </table:table-cell>
          <table:table-cell table:style-name="ce40" office:value-type="float" office:value="81705" calcext:value-type="float">
            <text:p>81,705 </text:p>
          </table:table-cell>
          <table:table-cell table:style-name="ce40" office:value-type="float" office:value="169228" calcext:value-type="float">
            <text:p>169,228 </text:p>
          </table:table-cell>
          <table:table-cell table:style-name="ce40" office:value-type="float" office:value="59589" calcext:value-type="float">
            <text:p>59,589 </text:p>
          </table:table-cell>
          <table:table-cell table:style-name="ce53" office:value-type="float" office:value="16531" calcext:value-type="float">
            <text:p>16,53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474" calcext:value-type="float">
            <text:p>14,474 </text:p>
          </table:table-cell>
          <table:table-cell table:style-name="ce40" office:value-type="float" office:value="302826" calcext:value-type="float">
            <text:p>302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71661" calcext:value-type="float">
            <text:p>171,661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857411" calcext:value-type="float">
            <text:p>857,411 </text:p>
          </table:table-cell>
          <table:table-cell table:style-name="ce40" office:value-type="float" office:value="819625" calcext:value-type="float">
            <text:p>819,625 </text:p>
          </table:table-cell>
          <table:table-cell table:style-name="ce40" office:value-type="float" office:value="188497" calcext:value-type="float">
            <text:p>188,497 </text:p>
          </table:table-cell>
          <table:table-cell table:style-name="ce40" office:value-type="float" office:value="59253" calcext:value-type="float">
            <text:p>59,253 </text:p>
          </table:table-cell>
          <table:table-cell table:style-name="ce40" office:value-type="float" office:value="298645" calcext:value-type="float">
            <text:p>298,645 </text:p>
          </table:table-cell>
          <table:table-cell table:style-name="ce40" office:value-type="float" office:value="138819" calcext:value-type="float">
            <text:p>138,819 </text:p>
          </table:table-cell>
          <table:table-cell table:style-name="ce40" office:value-type="float" office:value="109787" calcext:value-type="float">
            <text:p>109,787 </text:p>
          </table:table-cell>
          <table:table-cell table:style-name="ce53" office:value-type="float" office:value="18022" calcext:value-type="float">
            <text:p>18,02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603" calcext:value-type="float">
            <text:p>6,603 </text:p>
          </table:table-cell>
          <table:table-cell table:style-name="ce40" office:value-type="float" office:value="84411" calcext:value-type="float">
            <text:p>84,4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46624" calcext:value-type="float">
            <text:p>-46,624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917533" calcext:value-type="float">
            <text:p>917,533 </text:p>
          </table:table-cell>
          <table:table-cell table:style-name="ce40" office:value-type="float" office:value="678294" calcext:value-type="float">
            <text:p>678,294 </text:p>
          </table:table-cell>
          <table:table-cell table:style-name="ce40" office:value-type="float" office:value="139437" calcext:value-type="float">
            <text:p>139,437 </text:p>
          </table:table-cell>
          <table:table-cell table:style-name="ce40" office:value-type="float" office:value="25049" calcext:value-type="float">
            <text:p>25,049 </text:p>
          </table:table-cell>
          <table:table-cell table:style-name="ce40" office:value-type="float" office:value="285956" calcext:value-type="float">
            <text:p>285,956 </text:p>
          </table:table-cell>
          <table:table-cell table:style-name="ce40" office:value-type="float" office:value="143070" calcext:value-type="float">
            <text:p>143,070 </text:p>
          </table:table-cell>
          <table:table-cell table:style-name="ce40" office:value-type="float" office:value="60810" calcext:value-type="float">
            <text:p>60,810 </text:p>
          </table:table-cell>
          <table:table-cell table:style-name="ce53" office:value-type="float" office:value="13717" calcext:value-type="float">
            <text:p>13,7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255" calcext:value-type="float">
            <text:p>10,255 </text:p>
          </table:table-cell>
          <table:table-cell table:style-name="ce40" office:value-type="float" office:value="191401" calcext:value-type="float">
            <text:p>191,4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7837" calcext:value-type="float">
            <text:p>47,837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2271708" calcext:value-type="float">
            <text:p>2,271,708 </text:p>
          </table:table-cell>
          <table:table-cell table:style-name="ce40" office:value-type="float" office:value="1894066" calcext:value-type="float">
            <text:p>1,894,066 </text:p>
          </table:table-cell>
          <table:table-cell table:style-name="ce40" office:value-type="float" office:value="272780" calcext:value-type="float">
            <text:p>272,780 </text:p>
          </table:table-cell>
          <table:table-cell table:style-name="ce40" office:value-type="float" office:value="211644" calcext:value-type="float">
            <text:p>211,644 </text:p>
          </table:table-cell>
          <table:table-cell table:style-name="ce40" office:value-type="float" office:value="1120346" calcext:value-type="float">
            <text:p>1,120,346 </text:p>
          </table:table-cell>
          <table:table-cell table:style-name="ce40" office:value-type="float" office:value="110628" calcext:value-type="float">
            <text:p>110,628 </text:p>
          </table:table-cell>
          <table:table-cell table:style-name="ce40" office:value-type="float" office:value="143199" calcext:value-type="float">
            <text:p>143,199 </text:p>
          </table:table-cell>
          <table:table-cell table:style-name="ce53" office:value-type="float" office:value="24609" calcext:value-type="float">
            <text:p>24,609 </text:p>
          </table:table-cell>
          <table:table-cell table:style-name="ce53" office:value-type="float" office:value="367" calcext:value-type="float">
            <text:p>36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494" calcext:value-type="float">
            <text:p>10,494 </text:p>
          </table:table-cell>
          <table:table-cell table:style-name="ce40" office:value-type="float" office:value="167992" calcext:value-type="float">
            <text:p>167,99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9649" calcext:value-type="float">
            <text:p>209,649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815738" calcext:value-type="float">
            <text:p>815,738 </text:p>
          </table:table-cell>
          <table:table-cell table:style-name="ce40" office:value-type="float" office:value="512321" calcext:value-type="float">
            <text:p>512,321 </text:p>
          </table:table-cell>
          <table:table-cell table:style-name="ce40" office:value-type="float" office:value="129258" calcext:value-type="float">
            <text:p>129,258 </text:p>
          </table:table-cell>
          <table:table-cell table:style-name="ce40" office:value-type="float" office:value="18076" calcext:value-type="float">
            <text:p>18,076 </text:p>
          </table:table-cell>
          <table:table-cell table:style-name="ce40" office:value-type="float" office:value="275161" calcext:value-type="float">
            <text:p>275,161 </text:p>
          </table:table-cell>
          <table:table-cell table:style-name="ce40" office:value-type="float" office:value="38523" calcext:value-type="float">
            <text:p>38,523 </text:p>
          </table:table-cell>
          <table:table-cell table:style-name="ce40" office:value-type="float" office:value="40839" calcext:value-type="float">
            <text:p>40,839 </text:p>
          </table:table-cell>
          <table:table-cell table:style-name="ce53" office:value-type="float" office:value="6306" calcext:value-type="float">
            <text:p>6,3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157" calcext:value-type="float">
            <text:p>4,157 </text:p>
          </table:table-cell>
          <table:table-cell table:style-name="ce40" office:value-type="float" office:value="69339" calcext:value-type="float">
            <text:p>69,3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4079" calcext:value-type="float">
            <text:p>234,079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585034" calcext:value-type="float">
            <text:p>585,034 </text:p>
          </table:table-cell>
          <table:table-cell table:style-name="ce40" office:value-type="float" office:value="567520" calcext:value-type="float">
            <text:p>567,520 </text:p>
          </table:table-cell>
          <table:table-cell table:style-name="ce40" office:value-type="float" office:value="162919" calcext:value-type="float">
            <text:p>162,919 </text:p>
          </table:table-cell>
          <table:table-cell table:style-name="ce40" office:value-type="float" office:value="59935" calcext:value-type="float">
            <text:p>59,935 </text:p>
          </table:table-cell>
          <table:table-cell table:style-name="ce40" office:value-type="float" office:value="226031" calcext:value-type="float">
            <text:p>226,031 </text:p>
          </table:table-cell>
          <table:table-cell table:style-name="ce40" office:value-type="float" office:value="25380" calcext:value-type="float">
            <text:p>25,380 </text:p>
          </table:table-cell>
          <table:table-cell table:style-name="ce40" office:value-type="float" office:value="74957" calcext:value-type="float">
            <text:p>74,957 </text:p>
          </table:table-cell>
          <table:table-cell table:style-name="ce53" office:value-type="float" office:value="9255" calcext:value-type="float">
            <text:p>9,25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042" calcext:value-type="float">
            <text:p>9,042 </text:p>
          </table:table-cell>
          <table:table-cell table:style-name="ce40" office:value-type="float" office:value="34665" calcext:value-type="float">
            <text:p>34,6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7150" calcext:value-type="float">
            <text:p>-17,150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644074" calcext:value-type="float">
            <text:p>644,074 </text:p>
          </table:table-cell>
          <table:table-cell table:style-name="ce40" office:value-type="float" office:value="623416" calcext:value-type="float">
            <text:p>623,416 </text:p>
          </table:table-cell>
          <table:table-cell table:style-name="ce40" office:value-type="float" office:value="248984" calcext:value-type="float">
            <text:p>248,984 </text:p>
          </table:table-cell>
          <table:table-cell table:style-name="ce40" office:value-type="float" office:value="70662" calcext:value-type="float">
            <text:p>70,662 </text:p>
          </table:table-cell>
          <table:table-cell table:style-name="ce40" office:value-type="float" office:value="86432" calcext:value-type="float">
            <text:p>86,432 </text:p>
          </table:table-cell>
          <table:table-cell table:style-name="ce40" office:value-type="float" office:value="13645" calcext:value-type="float">
            <text:p>13,645 </text:p>
          </table:table-cell>
          <table:table-cell table:style-name="ce40" office:value-type="float" office:value="175549" calcext:value-type="float">
            <text:p>175,549 </text:p>
          </table:table-cell>
          <table:table-cell table:style-name="ce53" office:value-type="float" office:value="26299" calcext:value-type="float">
            <text:p>26,2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40" office:value-type="float" office:value="53924" calcext:value-type="float">
            <text:p>53,9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3267" calcext:value-type="float">
            <text:p>-33,267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27061" calcext:value-type="float">
            <text:p>27,061 </text:p>
          </table:table-cell>
          <table:table-cell table:style-name="ce40" office:value-type="float" office:value="26430" calcext:value-type="float">
            <text:p>26,430 </text:p>
          </table:table-cell>
          <table:table-cell table:style-name="ce40" office:value-type="float" office:value="8287" calcext:value-type="float">
            <text:p>8,287 </text:p>
          </table:table-cell>
          <table:table-cell table:style-name="ce40" office:value-type="float" office:value="1713" calcext:value-type="float">
            <text:p>1,713 </text:p>
          </table:table-cell>
          <table:table-cell table:style-name="ce40" office:value-type="float" office:value="10495" calcext:value-type="float">
            <text:p>10,49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4360" calcext:value-type="float">
            <text:p>4,360 </text:p>
          </table:table-cell>
          <table:table-cell table:style-name="ce53" office:value-type="float" office:value="334" calcext:value-type="float">
            <text:p>3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82" calcext:value-type="float">
            <text:p>982 </text:p>
          </table:table-cell>
          <table:table-cell table:style-name="ce40" office:value-type="float" office:value="405" calcext:value-type="float">
            <text:p>4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6" calcext:value-type="float">
            <text:p>226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302811" calcext:value-type="float">
            <text:p>302,811 </text:p>
          </table:table-cell>
          <table:table-cell table:style-name="ce40" office:value-type="float" office:value="47275" calcext:value-type="float">
            <text:p>47,275 </text:p>
          </table:table-cell>
          <table:table-cell table:style-name="ce40" office:value-type="float" office:value="13049" calcext:value-type="float">
            <text:p>13,049 </text:p>
          </table:table-cell>
          <table:table-cell table:style-name="ce40" office:value-type="float" office:value="4661" calcext:value-type="float">
            <text:p>4,661 </text:p>
          </table:table-cell>
          <table:table-cell table:style-name="ce40" office:value-type="float" office:value="24107" calcext:value-type="float">
            <text:p>24,107 </text:p>
          </table:table-cell>
          <table:table-cell table:style-name="ce40" office:value-type="float" office:value="1180" calcext:value-type="float">
            <text:p>1,180 </text:p>
          </table:table-cell>
          <table:table-cell table:style-name="ce40" office:value-type="float" office:value="3880" calcext:value-type="float">
            <text:p>3,880 </text:p>
          </table:table-cell>
          <table:table-cell table:style-name="ce53" office:value-type="float" office:value="399" calcext:value-type="float">
            <text:p>399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871" calcext:value-type="float">
            <text:p>1,8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3665" calcext:value-type="float">
            <text:p>253,665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40030" calcext:value-type="float">
            <text:p>40,030 </text:p>
          </table:table-cell>
          <table:table-cell table:style-name="ce40" office:value-type="float" office:value="23262" calcext:value-type="float">
            <text:p>23,262 </text:p>
          </table:table-cell>
          <table:table-cell table:style-name="ce40" office:value-type="float" office:value="6908" calcext:value-type="float">
            <text:p>6,908 </text:p>
          </table:table-cell>
          <table:table-cell table:style-name="ce40" office:value-type="float" office:value="2332" calcext:value-type="float">
            <text:p>2,332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9116" calcext:value-type="float">
            <text:p>9,116 </text:p>
          </table:table-cell>
          <table:table-cell table:style-name="ce40" office:value-type="float" office:value="4172" calcext:value-type="float">
            <text:p>4,172 </text:p>
          </table:table-cell>
          <table:table-cell table:style-name="ce53" office:value-type="float" office:value="443" calcext:value-type="float">
            <text:p>44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5" calcext:value-type="float">
            <text:p>125 </text:p>
          </table:table-cell>
          <table:table-cell table:style-name="ce40" office:value-type="float" office:value="6948" calcext:value-type="float">
            <text:p>6,9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820" calcext:value-type="float">
            <text:p>9,820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73907" calcext:value-type="float">
            <text:p>73,907 </text:p>
          </table:table-cell>
          <table:table-cell table:style-name="ce40" office:value-type="float" office:value="43997" calcext:value-type="float">
            <text:p>43,997 </text:p>
          </table:table-cell>
          <table:table-cell table:style-name="ce40" office:value-type="float" office:value="13142" calcext:value-type="float">
            <text:p>13,142 </text:p>
          </table:table-cell>
          <table:table-cell table:style-name="ce40" office:value-type="float" office:value="3122" calcext:value-type="float">
            <text:p>3,122 </text:p>
          </table:table-cell>
          <table:table-cell table:style-name="ce40" office:value-type="float" office:value="21449" calcext:value-type="float">
            <text:p>21,449 </text:p>
          </table:table-cell>
          <table:table-cell table:style-name="ce40" office:value-type="float" office:value="2304" calcext:value-type="float">
            <text:p>2,304 </text:p>
          </table:table-cell>
          <table:table-cell table:style-name="ce40" office:value-type="float" office:value="2720" calcext:value-type="float">
            <text:p>2,720 </text:p>
          </table:table-cell>
          <table:table-cell table:style-name="ce53" office:value-type="float" office:value="607" calcext:value-type="float">
            <text:p>6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53" calcext:value-type="float">
            <text:p>653 </text:p>
          </table:table-cell>
          <table:table-cell table:style-name="ce40" office:value-type="float" office:value="18602" calcext:value-type="float">
            <text:p>18,6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308" calcext:value-type="float">
            <text:p>11,308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1417726" calcext:value-type="float">
            <text:p>1,417,726 </text:p>
          </table:table-cell>
          <table:table-cell table:style-name="ce39" office:value-type="float" office:value="1341981" calcext:value-type="float">
            <text:p>1,341,981 </text:p>
          </table:table-cell>
          <table:table-cell table:style-name="ce39" office:value-type="float" office:value="249761" calcext:value-type="float">
            <text:p>249,761 </text:p>
          </table:table-cell>
          <table:table-cell table:style-name="ce39" office:value-type="float" office:value="314307" calcext:value-type="float">
            <text:p>314,307 </text:p>
          </table:table-cell>
          <table:table-cell table:style-name="ce39" office:value-type="float" office:value="454445" calcext:value-type="float">
            <text:p>454,445 </text:p>
          </table:table-cell>
          <table:table-cell table:style-name="ce39" office:value-type="float" office:value="157043" calcext:value-type="float">
            <text:p>157,043 </text:p>
          </table:table-cell>
          <table:table-cell table:style-name="ce39" office:value-type="float" office:value="103450" calcext:value-type="float">
            <text:p>103,450 </text:p>
          </table:table-cell>
          <table:table-cell table:style-name="ce52" office:value-type="float" office:value="57971" calcext:value-type="float">
            <text:p>57,9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5004" calcext:value-type="float">
            <text:p>5,004 </text:p>
          </table:table-cell>
          <table:table-cell table:style-name="ce39" office:value-type="float" office:value="101093" calcext:value-type="float">
            <text:p>101,09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25348" calcext:value-type="float">
            <text:p>-25,348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049401" calcext:value-type="float">
            <text:p>1,049,401 </text:p>
          </table:table-cell>
          <table:table-cell table:style-name="ce40" office:value-type="float" office:value="948728" calcext:value-type="float">
            <text:p>948,728 </text:p>
          </table:table-cell>
          <table:table-cell table:style-name="ce40" office:value-type="float" office:value="185806" calcext:value-type="float">
            <text:p>185,806 </text:p>
          </table:table-cell>
          <table:table-cell table:style-name="ce40" office:value-type="float" office:value="281358" calcext:value-type="float">
            <text:p>281,358 </text:p>
          </table:table-cell>
          <table:table-cell table:style-name="ce40" office:value-type="float" office:value="250782" calcext:value-type="float">
            <text:p>250,782 </text:p>
          </table:table-cell>
          <table:table-cell table:style-name="ce40" office:value-type="float" office:value="115900" calcext:value-type="float">
            <text:p>115,900 </text:p>
          </table:table-cell>
          <table:table-cell table:style-name="ce40" office:value-type="float" office:value="56958" calcext:value-type="float">
            <text:p>56,958 </text:p>
          </table:table-cell>
          <table:table-cell table:style-name="ce53" office:value-type="float" office:value="55082" calcext:value-type="float">
            <text:p>55,08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842" calcext:value-type="float">
            <text:p>2,842 </text:p>
          </table:table-cell>
          <table:table-cell table:style-name="ce40" office:value-type="float" office:value="48717" calcext:value-type="float">
            <text:p>48,7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1956" calcext:value-type="float">
            <text:p>51,956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368326" calcext:value-type="float">
            <text:p>368,326 </text:p>
          </table:table-cell>
          <table:table-cell table:style-name="ce40" office:value-type="float" office:value="393253" calcext:value-type="float">
            <text:p>393,253 </text:p>
          </table:table-cell>
          <table:table-cell table:style-name="ce40" office:value-type="float" office:value="63955" calcext:value-type="float">
            <text:p>63,955 </text:p>
          </table:table-cell>
          <table:table-cell table:style-name="ce40" office:value-type="float" office:value="32949" calcext:value-type="float">
            <text:p>32,949 </text:p>
          </table:table-cell>
          <table:table-cell table:style-name="ce40" office:value-type="float" office:value="203663" calcext:value-type="float">
            <text:p>203,663 </text:p>
          </table:table-cell>
          <table:table-cell table:style-name="ce40" office:value-type="float" office:value="41144" calcext:value-type="float">
            <text:p>41,144 </text:p>
          </table:table-cell>
          <table:table-cell table:style-name="ce40" office:value-type="float" office:value="46492" calcext:value-type="float">
            <text:p>46,492 </text:p>
          </table:table-cell>
          <table:table-cell table:style-name="ce53" office:value-type="float" office:value="2889" calcext:value-type="float">
            <text:p>2,88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163" calcext:value-type="float">
            <text:p>2,163 </text:p>
          </table:table-cell>
          <table:table-cell table:style-name="ce40" office:value-type="float" office:value="52377" calcext:value-type="float">
            <text:p>52,3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77304" calcext:value-type="float">
            <text:p>-77,304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171894" calcext:value-type="float">
            <text:p>171,894 </text:p>
          </table:table-cell>
          <table:table-cell table:style-name="ce39" office:value-type="float" office:value="163437" calcext:value-type="float">
            <text:p>163,437 </text:p>
          </table:table-cell>
          <table:table-cell table:style-name="ce39" office:value-type="float" office:value="52835" calcext:value-type="float">
            <text:p>52,835 </text:p>
          </table:table-cell>
          <table:table-cell table:style-name="ce39" office:value-type="float" office:value="7835" calcext:value-type="float">
            <text:p>7,835 </text:p>
          </table:table-cell>
          <table:table-cell table:style-name="ce39" office:value-type="float" office:value="33001" calcext:value-type="float">
            <text:p>33,001 </text:p>
          </table:table-cell>
          <table:table-cell table:style-name="ce39" office:value-type="float" office:value="31446" calcext:value-type="float">
            <text:p>31,446 </text:p>
          </table:table-cell>
          <table:table-cell table:style-name="ce39" office:value-type="float" office:value="34645" calcext:value-type="float">
            <text:p>34,645 </text:p>
          </table:table-cell>
          <table:table-cell table:style-name="ce52" office:value-type="float" office:value="2766" calcext:value-type="float">
            <text:p>2,7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909" calcext:value-type="float">
            <text:p>909 </text:p>
          </table:table-cell>
          <table:table-cell table:style-name="ce39" office:value-type="float" office:value="7685" calcext:value-type="float">
            <text:p>7,68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71" calcext:value-type="float">
            <text:p>771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34473" calcext:value-type="float">
            <text:p>134,473 </text:p>
          </table:table-cell>
          <table:table-cell table:style-name="ce40" office:value-type="float" office:value="127330" calcext:value-type="float">
            <text:p>127,330 </text:p>
          </table:table-cell>
          <table:table-cell table:style-name="ce40" office:value-type="float" office:value="35380" calcext:value-type="float">
            <text:p>35,380 </text:p>
          </table:table-cell>
          <table:table-cell table:style-name="ce40" office:value-type="float" office:value="6023" calcext:value-type="float">
            <text:p>6,023 </text:p>
          </table:table-cell>
          <table:table-cell table:style-name="ce40" office:value-type="float" office:value="19976" calcext:value-type="float">
            <text:p>19,976 </text:p>
          </table:table-cell>
          <table:table-cell table:style-name="ce40" office:value-type="float" office:value="30903" calcext:value-type="float">
            <text:p>30,903 </text:p>
          </table:table-cell>
          <table:table-cell table:style-name="ce40" office:value-type="float" office:value="32013" calcext:value-type="float">
            <text:p>32,013 </text:p>
          </table:table-cell>
          <table:table-cell table:style-name="ce53" office:value-type="float" office:value="2301" calcext:value-type="float">
            <text:p>2,30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33" calcext:value-type="float">
            <text:p>733 </text:p>
          </table:table-cell>
          <table:table-cell table:style-name="ce40" office:value-type="float" office:value="7685" calcext:value-type="float">
            <text:p>7,6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542" calcext:value-type="float">
            <text:p>-542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37420" calcext:value-type="float">
            <text:p>37,420 </text:p>
          </table:table-cell>
          <table:table-cell table:style-name="ce40" office:value-type="float" office:value="36107" calcext:value-type="float">
            <text:p>36,107 </text:p>
          </table:table-cell>
          <table:table-cell table:style-name="ce40" office:value-type="float" office:value="17455" calcext:value-type="float">
            <text:p>17,455 </text:p>
          </table:table-cell>
          <table:table-cell table:style-name="ce40" office:value-type="float" office:value="1812" calcext:value-type="float">
            <text:p>1,812 </text:p>
          </table:table-cell>
          <table:table-cell table:style-name="ce40" office:value-type="float" office:value="13025" calcext:value-type="float">
            <text:p>13,025 </text:p>
          </table:table-cell>
          <table:table-cell table:style-name="ce40" office:value-type="float" office:value="543" calcext:value-type="float">
            <text:p>543 </text:p>
          </table:table-cell>
          <table:table-cell table:style-name="ce40" office:value-type="float" office:value="2631" calcext:value-type="float">
            <text:p>2,631 </text:p>
          </table:table-cell>
          <table:table-cell table:style-name="ce53" office:value-type="float" office:value="465" calcext:value-type="float">
            <text:p>46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6" calcext:value-type="float">
            <text:p>17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313" calcext:value-type="float">
            <text:p>1,313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11-27T07:38:51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