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10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Oct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4953106689" calcext:value-type="float">
            <text:p>4,953,106,689 </text:p>
          </table:table-cell>
          <table:table-cell table:style-name="ce34" office:value-type="float" office:value="3661539743" calcext:value-type="float">
            <text:p>3,661,539,743 </text:p>
          </table:table-cell>
          <table:table-cell table:style-name="ce39" office:value-type="float" office:value="748914560" calcext:value-type="float">
            <text:p>748,914,560 </text:p>
          </table:table-cell>
          <table:table-cell table:style-name="ce39" office:value-type="float" office:value="963818648" calcext:value-type="float">
            <text:p>963,818,648 </text:p>
          </table:table-cell>
          <table:table-cell table:style-name="ce39" office:value-type="float" office:value="499480105" calcext:value-type="float">
            <text:p>499,480,105 </text:p>
          </table:table-cell>
          <table:table-cell table:style-name="ce39" office:value-type="float" office:value="963067884" calcext:value-type="float">
            <text:p>963,067,884 </text:p>
          </table:table-cell>
          <table:table-cell table:style-name="ce39" office:value-type="float" office:value="86846112" calcext:value-type="float">
            <text:p>86,846,112 </text:p>
          </table:table-cell>
          <table:table-cell table:style-name="ce52" office:value-type="float" office:value="217739838" calcext:value-type="float">
            <text:p>217,739,838 </text:p>
          </table:table-cell>
          <table:table-cell table:style-name="ce52" office:value-type="float" office:value="85065886" calcext:value-type="float">
            <text:p>85,065,886 </text:p>
          </table:table-cell>
          <table:table-cell table:style-name="ce52" office:value-type="float" office:value="77437113" calcext:value-type="float">
            <text:p>77,437,113 </text:p>
          </table:table-cell>
          <table:table-cell table:style-name="ce52" office:value-type="float" office:value="19169595" calcext:value-type="float">
            <text:p>19,169,595 </text:p>
          </table:table-cell>
          <table:table-cell table:style-name="ce39" office:value-type="float" office:value="119704752" calcext:value-type="float">
            <text:p>119,704,752 </text:p>
          </table:table-cell>
          <table:table-cell table:style-name="ce74" office:value-type="float" office:value="729646277" calcext:value-type="float">
            <text:p>729,646,277 </text:p>
          </table:table-cell>
          <table:table-cell table:style-name="ce83" office:value-type="float" office:value="442215917" calcext:value-type="float">
            <text:p>442,215,917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295682128" calcext:value-type="float">
            <text:p>3,295,682,128 </text:p>
          </table:table-cell>
          <table:table-cell table:style-name="ce34" office:value-type="float" office:value="2399142523" calcext:value-type="float">
            <text:p>2,399,142,523 </text:p>
          </table:table-cell>
          <table:table-cell table:style-name="ce39" office:value-type="float" office:value="526622649" calcext:value-type="float">
            <text:p>526,622,649 </text:p>
          </table:table-cell>
          <table:table-cell table:style-name="ce39" office:value-type="float" office:value="462370315" calcext:value-type="float">
            <text:p>462,370,315 </text:p>
          </table:table-cell>
          <table:table-cell table:style-name="ce39" office:value-type="float" office:value="328142601" calcext:value-type="float">
            <text:p>328,142,601 </text:p>
          </table:table-cell>
          <table:table-cell table:style-name="ce39" office:value-type="float" office:value="732093716" calcext:value-type="float">
            <text:p>732,093,716 </text:p>
          </table:table-cell>
          <table:table-cell table:style-name="ce39" office:value-type="float" office:value="21719841" calcext:value-type="float">
            <text:p>21,719,841 </text:p>
          </table:table-cell>
          <table:table-cell table:style-name="ce52" office:value-type="float" office:value="162414828" calcext:value-type="float">
            <text:p>162,414,828 </text:p>
          </table:table-cell>
          <table:table-cell table:style-name="ce52" office:value-type="float" office:value="76590874" calcext:value-type="float">
            <text:p>76,590,874 </text:p>
          </table:table-cell>
          <table:table-cell table:style-name="ce52" office:value-type="float" office:value="76925954" calcext:value-type="float">
            <text:p>76,925,954 </text:p>
          </table:table-cell>
          <table:table-cell table:style-name="ce52" office:value-type="float" office:value="12261747" calcext:value-type="float">
            <text:p>12,261,747 </text:p>
          </table:table-cell>
          <table:table-cell table:style-name="ce39" office:value-type="float" office:value="27796086" calcext:value-type="float">
            <text:p>27,796,086 </text:p>
          </table:table-cell>
          <table:table-cell table:style-name="ce74" office:value-type="float" office:value="727243519" calcext:value-type="float">
            <text:p>727,243,519 </text:p>
          </table:table-cell>
          <table:table-cell table:style-name="ce83" office:value-type="float" office:value="141500000" calcext:value-type="float">
            <text:p>141,500,000 </text:p>
          </table:table-cell>
          <table:table-cell table:style-name="ce91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64637064" calcext:value-type="float">
            <text:p>264,637,064 </text:p>
          </table:table-cell>
          <table:table-cell table:style-name="ce34" office:value-type="float" office:value="177599789" calcext:value-type="float">
            <text:p>177,599,789 </text:p>
          </table:table-cell>
          <table:table-cell table:style-name="ce39" office:value-type="float" office:value="30059134" calcext:value-type="float">
            <text:p>30,059,134 </text:p>
          </table:table-cell>
          <table:table-cell table:style-name="ce39" office:value-type="float" office:value="69533504" calcext:value-type="float">
            <text:p>69,533,504 </text:p>
          </table:table-cell>
          <table:table-cell table:style-name="ce39" office:value-type="float" office:value="26167906" calcext:value-type="float">
            <text:p>26,167,906 </text:p>
          </table:table-cell>
          <table:table-cell table:style-name="ce39" office:value-type="float" office:value="33688223" calcext:value-type="float">
            <text:p>33,688,223 </text:p>
          </table:table-cell>
          <table:table-cell table:style-name="ce39" office:value-type="float" office:value="11153182" calcext:value-type="float">
            <text:p>11,153,182 </text:p>
          </table:table-cell>
          <table:table-cell table:style-name="ce52" office:value-type="float" office:value="3659327" calcext:value-type="float">
            <text:p>3,659,327 </text:p>
          </table:table-cell>
          <table:table-cell table:style-name="ce52" office:value-type="float" office:value="1408568" calcext:value-type="float">
            <text:p>1,408,56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929944" calcext:value-type="float">
            <text:p>1,929,944 </text:p>
          </table:table-cell>
          <table:table-cell table:style-name="ce39" office:value-type="float" office:value="4781112" calcext:value-type="float">
            <text:p>4,781,11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2256163" calcext:value-type="float">
            <text:p>82,256,163 </text:p>
          </table:table-cell>
          <table:table-cell table:style-name="ce91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94837530" calcext:value-type="float">
            <text:p>194,837,530 </text:p>
          </table:table-cell>
          <table:table-cell table:style-name="ce34" office:value-type="float" office:value="158120567" calcext:value-type="float">
            <text:p>158,120,567 </text:p>
          </table:table-cell>
          <table:table-cell table:style-name="ce39" office:value-type="float" office:value="26138854" calcext:value-type="float">
            <text:p>26,138,854 </text:p>
          </table:table-cell>
          <table:table-cell table:style-name="ce39" office:value-type="float" office:value="66193652" calcext:value-type="float">
            <text:p>66,193,652 </text:p>
          </table:table-cell>
          <table:table-cell table:style-name="ce39" office:value-type="float" office:value="25291312" calcext:value-type="float">
            <text:p>25,291,312 </text:p>
          </table:table-cell>
          <table:table-cell table:style-name="ce39" office:value-type="float" office:value="22398153" calcext:value-type="float">
            <text:p>22,398,153 </text:p>
          </table:table-cell>
          <table:table-cell table:style-name="ce39" office:value-type="float" office:value="12002439" calcext:value-type="float">
            <text:p>12,002,439 </text:p>
          </table:table-cell>
          <table:table-cell table:style-name="ce52" office:value-type="float" office:value="4695341" calcext:value-type="float">
            <text:p>4,695,341 </text:p>
          </table:table-cell>
          <table:table-cell table:style-name="ce52" office:value-type="float" office:value="605934" calcext:value-type="float">
            <text:p>605,93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794883" calcext:value-type="float">
            <text:p>794,883 </text:p>
          </table:table-cell>
          <table:table-cell table:style-name="ce39" office:value-type="float" office:value="2258120" calcext:value-type="float">
            <text:p>2,258,120 </text:p>
          </table:table-cell>
          <table:table-cell table:style-name="ce74" office:value-type="float" office:value="2396682" calcext:value-type="float">
            <text:p>2,396,682 </text:p>
          </table:table-cell>
          <table:table-cell table:style-name="ce83" office:value-type="float" office:value="32062161" calcext:value-type="float">
            <text:p>32,062,161 </text:p>
          </table:table-cell>
          <table:table-cell table:style-name="ce91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62911248" calcext:value-type="float">
            <text:p>162,911,248 </text:p>
          </table:table-cell>
          <table:table-cell table:style-name="ce34" office:value-type="float" office:value="129128734" calcext:value-type="float">
            <text:p>129,128,734 </text:p>
          </table:table-cell>
          <table:table-cell table:style-name="ce39" office:value-type="float" office:value="21415874" calcext:value-type="float">
            <text:p>21,415,874 </text:p>
          </table:table-cell>
          <table:table-cell table:style-name="ce39" office:value-type="float" office:value="54981749" calcext:value-type="float">
            <text:p>54,981,749 </text:p>
          </table:table-cell>
          <table:table-cell table:style-name="ce39" office:value-type="float" office:value="20829323" calcext:value-type="float">
            <text:p>20,829,323 </text:p>
          </table:table-cell>
          <table:table-cell table:style-name="ce39" office:value-type="float" office:value="24406757" calcext:value-type="float">
            <text:p>24,406,757 </text:p>
          </table:table-cell>
          <table:table-cell table:style-name="ce39" office:value-type="float" office:value="5209130" calcext:value-type="float">
            <text:p>5,209,130 </text:p>
          </table:table-cell>
          <table:table-cell table:style-name="ce52" office:value-type="float" office:value="1277818" calcext:value-type="float">
            <text:p>1,277,818 </text:p>
          </table:table-cell>
          <table:table-cell table:style-name="ce52" office:value-type="float" office:value="753487" calcext:value-type="float">
            <text:p>753,48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54595" calcext:value-type="float">
            <text:p>254,595 </text:p>
          </table:table-cell>
          <table:table-cell table:style-name="ce39" office:value-type="float" office:value="5190282" calcext:value-type="float">
            <text:p>5,190,28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8592232" calcext:value-type="float">
            <text:p>28,592,232 </text:p>
          </table:table-cell>
          <table:table-cell table:style-name="ce91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14753761" calcext:value-type="float">
            <text:p>214,753,761 </text:p>
          </table:table-cell>
          <table:table-cell table:style-name="ce34" office:value-type="float" office:value="145965633" calcext:value-type="float">
            <text:p>145,965,633 </text:p>
          </table:table-cell>
          <table:table-cell table:style-name="ce39" office:value-type="float" office:value="22056625" calcext:value-type="float">
            <text:p>22,056,625 </text:p>
          </table:table-cell>
          <table:table-cell table:style-name="ce39" office:value-type="float" office:value="63273268" calcext:value-type="float">
            <text:p>63,273,268 </text:p>
          </table:table-cell>
          <table:table-cell table:style-name="ce39" office:value-type="float" office:value="21568179" calcext:value-type="float">
            <text:p>21,568,179 </text:p>
          </table:table-cell>
          <table:table-cell table:style-name="ce39" office:value-type="float" office:value="27952540" calcext:value-type="float">
            <text:p>27,952,540 </text:p>
          </table:table-cell>
          <table:table-cell table:style-name="ce39" office:value-type="float" office:value="7104746" calcext:value-type="float">
            <text:p>7,104,746 </text:p>
          </table:table-cell>
          <table:table-cell table:style-name="ce52" office:value-type="float" office:value="2519130" calcext:value-type="float">
            <text:p>2,519,130 </text:p>
          </table:table-cell>
          <table:table-cell table:style-name="ce52" office:value-type="float" office:value="1231471" calcext:value-type="float">
            <text:p>1,231,47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59675" calcext:value-type="float">
            <text:p>259,675 </text:p>
          </table:table-cell>
          <table:table-cell table:style-name="ce39" office:value-type="float" office:value="6906191" calcext:value-type="float">
            <text:p>6,906,19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1881937" calcext:value-type="float">
            <text:p>61,881,937 </text:p>
          </table:table-cell>
          <table:table-cell table:style-name="ce91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20915289" calcext:value-type="float">
            <text:p>120,915,289 </text:p>
          </table:table-cell>
          <table:table-cell table:style-name="ce34" office:value-type="float" office:value="91032214" calcext:value-type="float">
            <text:p>91,032,214 </text:p>
          </table:table-cell>
          <table:table-cell table:style-name="ce39" office:value-type="float" office:value="15573686" calcext:value-type="float">
            <text:p>15,573,686 </text:p>
          </table:table-cell>
          <table:table-cell table:style-name="ce39" office:value-type="float" office:value="36618767" calcext:value-type="float">
            <text:p>36,618,767 </text:p>
          </table:table-cell>
          <table:table-cell table:style-name="ce39" office:value-type="float" office:value="11194455" calcext:value-type="float">
            <text:p>11,194,455 </text:p>
          </table:table-cell>
          <table:table-cell table:style-name="ce39" office:value-type="float" office:value="19541703" calcext:value-type="float">
            <text:p>19,541,703 </text:p>
          </table:table-cell>
          <table:table-cell table:style-name="ce39" office:value-type="float" office:value="3197431" calcext:value-type="float">
            <text:p>3,197,431 </text:p>
          </table:table-cell>
          <table:table-cell table:style-name="ce52" office:value-type="float" office:value="3386190" calcext:value-type="float">
            <text:p>3,386,190 </text:p>
          </table:table-cell>
          <table:table-cell table:style-name="ce52" office:value-type="float" office:value="566995" calcext:value-type="float">
            <text:p>566,99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952987" calcext:value-type="float">
            <text:p>952,987 </text:p>
          </table:table-cell>
          <table:table-cell table:style-name="ce39" office:value-type="float" office:value="4652171" calcext:value-type="float">
            <text:p>4,652,17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5230904" calcext:value-type="float">
            <text:p>25,230,904 </text:p>
          </table:table-cell>
          <table:table-cell table:style-name="ce91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59153482" calcext:value-type="float">
            <text:p>159,153,482 </text:p>
          </table:table-cell>
          <table:table-cell table:style-name="ce34" office:value-type="float" office:value="151107174" calcext:value-type="float">
            <text:p>151,107,174 </text:p>
          </table:table-cell>
          <table:table-cell table:style-name="ce39" office:value-type="float" office:value="22321067" calcext:value-type="float">
            <text:p>22,321,067 </text:p>
          </table:table-cell>
          <table:table-cell table:style-name="ce39" office:value-type="float" office:value="60998468" calcext:value-type="float">
            <text:p>60,998,468 </text:p>
          </table:table-cell>
          <table:table-cell table:style-name="ce39" office:value-type="float" office:value="20936881" calcext:value-type="float">
            <text:p>20,936,881 </text:p>
          </table:table-cell>
          <table:table-cell table:style-name="ce39" office:value-type="float" office:value="29656841" calcext:value-type="float">
            <text:p>29,656,841 </text:p>
          </table:table-cell>
          <table:table-cell table:style-name="ce39" office:value-type="float" office:value="8846843" calcext:value-type="float">
            <text:p>8,846,843 </text:p>
          </table:table-cell>
          <table:table-cell table:style-name="ce52" office:value-type="float" office:value="5504063" calcext:value-type="float">
            <text:p>5,504,063 </text:p>
          </table:table-cell>
          <table:table-cell table:style-name="ce52" office:value-type="float" office:value="2540719" calcext:value-type="float">
            <text:p>2,540,71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02292" calcext:value-type="float">
            <text:p>302,292 </text:p>
          </table:table-cell>
          <table:table-cell table:style-name="ce39" office:value-type="float" office:value="4232961" calcext:value-type="float">
            <text:p>4,232,961 </text:p>
          </table:table-cell>
          <table:table-cell table:style-name="ce74" office:value-type="float" office:value="366" calcext:value-type="float">
            <text:p>366 </text:p>
          </table:table-cell>
          <table:table-cell table:style-name="ce83" office:value-type="float" office:value="3812980" calcext:value-type="float">
            <text:p>3,812,980 </text:p>
          </table:table-cell>
          <table:table-cell table:style-name="ce91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51917327" calcext:value-type="float">
            <text:p>451,917,327 </text:p>
          </table:table-cell>
          <table:table-cell table:style-name="ce34" office:value-type="float" office:value="343618498" calcext:value-type="float">
            <text:p>343,618,498 </text:p>
          </table:table-cell>
          <table:table-cell table:style-name="ce39" office:value-type="float" office:value="62864433" calcext:value-type="float">
            <text:p>62,864,433 </text:p>
          </table:table-cell>
          <table:table-cell table:style-name="ce39" office:value-type="float" office:value="141379653" calcext:value-type="float">
            <text:p>141,379,653 </text:p>
          </table:table-cell>
          <table:table-cell table:style-name="ce39" office:value-type="float" office:value="29119099" calcext:value-type="float">
            <text:p>29,119,099 </text:p>
          </table:table-cell>
          <table:table-cell table:style-name="ce39" office:value-type="float" office:value="67264107" calcext:value-type="float">
            <text:p>67,264,107 </text:p>
          </table:table-cell>
          <table:table-cell table:style-name="ce39" office:value-type="float" office:value="7910850" calcext:value-type="float">
            <text:p>7,910,850 </text:p>
          </table:table-cell>
          <table:table-cell table:style-name="ce52" office:value-type="float" office:value="31196990" calcext:value-type="float">
            <text:p>31,196,990 </text:p>
          </table:table-cell>
          <table:table-cell table:style-name="ce52" office:value-type="float" office:value="1365623" calcext:value-type="float">
            <text:p>1,365,623 </text:p>
          </table:table-cell>
          <table:table-cell table:style-name="ce52" office:value-type="float" office:value="465525" calcext:value-type="float">
            <text:p>465,525 </text:p>
          </table:table-cell>
          <table:table-cell table:style-name="ce52" office:value-type="float" office:value="2052217" calcext:value-type="float">
            <text:p>2,052,217 </text:p>
          </table:table-cell>
          <table:table-cell table:style-name="ce39" office:value-type="float" office:value="46340279" calcext:value-type="float">
            <text:p>46,340,279 </text:p>
          </table:table-cell>
          <table:table-cell table:style-name="ce74" office:value-type="float" office:value="5710" calcext:value-type="float">
            <text:p>5,710 </text:p>
          </table:table-cell>
          <table:table-cell table:style-name="ce83" office:value-type="float" office:value="61952840" calcext:value-type="float">
            <text:p>61,952,840 </text:p>
          </table:table-cell>
          <table:table-cell table:style-name="ce92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5407249" calcext:value-type="float">
            <text:p>35,407,249 </text:p>
          </table:table-cell>
          <table:table-cell table:style-name="ce35" office:value-type="float" office:value="22752867" calcext:value-type="float">
            <text:p>22,752,867 </text:p>
          </table:table-cell>
          <table:table-cell table:style-name="ce40" office:value-type="float" office:value="4201911" calcext:value-type="float">
            <text:p>4,201,911 </text:p>
          </table:table-cell>
          <table:table-cell table:style-name="ce40" office:value-type="float" office:value="8920711" calcext:value-type="float">
            <text:p>8,920,711 </text:p>
          </table:table-cell>
          <table:table-cell table:style-name="ce40" office:value-type="float" office:value="2464397" calcext:value-type="float">
            <text:p>2,464,397 </text:p>
          </table:table-cell>
          <table:table-cell table:style-name="ce40" office:value-type="float" office:value="3764040" calcext:value-type="float">
            <text:p>3,764,040 </text:p>
          </table:table-cell>
          <table:table-cell table:style-name="ce40" office:value-type="float" office:value="977057" calcext:value-type="float">
            <text:p>977,057 </text:p>
          </table:table-cell>
          <table:table-cell table:style-name="ce53" office:value-type="float" office:value="1990862" calcext:value-type="float">
            <text:p>1,990,862 </text:p>
          </table:table-cell>
          <table:table-cell table:style-name="ce53" office:value-type="float" office:value="316020" calcext:value-type="float">
            <text:p>316,020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108868" calcext:value-type="float">
            <text:p>108,868 </text:p>
          </table:table-cell>
          <table:table-cell table:style-name="ce40" office:value-type="float" office:value="1978971" calcext:value-type="float">
            <text:p>1,978,9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675410" calcext:value-type="float">
            <text:p>10,675,410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4796670" calcext:value-type="float">
            <text:p>34,796,670 </text:p>
          </table:table-cell>
          <table:table-cell table:style-name="ce35" office:value-type="float" office:value="28768963" calcext:value-type="float">
            <text:p>28,768,963 </text:p>
          </table:table-cell>
          <table:table-cell table:style-name="ce40" office:value-type="float" office:value="4179406" calcext:value-type="float">
            <text:p>4,179,406 </text:p>
          </table:table-cell>
          <table:table-cell table:style-name="ce40" office:value-type="float" office:value="15257129" calcext:value-type="float">
            <text:p>15,257,129 </text:p>
          </table:table-cell>
          <table:table-cell table:style-name="ce40" office:value-type="float" office:value="1617967" calcext:value-type="float">
            <text:p>1,617,967 </text:p>
          </table:table-cell>
          <table:table-cell table:style-name="ce40" office:value-type="float" office:value="4772811" calcext:value-type="float">
            <text:p>4,772,811 </text:p>
          </table:table-cell>
          <table:table-cell table:style-name="ce40" office:value-type="float" office:value="674718" calcext:value-type="float">
            <text:p>674,718 </text:p>
          </table:table-cell>
          <table:table-cell table:style-name="ce53" office:value-type="float" office:value="2155240" calcext:value-type="float">
            <text:p>2,155,240 </text:p>
          </table:table-cell>
          <table:table-cell table:style-name="ce53" office:value-type="float" office:value="81088" calcext:value-type="float">
            <text:p>81,0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605" calcext:value-type="float">
            <text:p>30,605 </text:p>
          </table:table-cell>
          <table:table-cell table:style-name="ce40" office:value-type="float" office:value="2902275" calcext:value-type="float">
            <text:p>2,902,2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25433" calcext:value-type="float">
            <text:p>3,125,433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4860404" calcext:value-type="float">
            <text:p>34,860,404 </text:p>
          </table:table-cell>
          <table:table-cell table:style-name="ce35" office:value-type="float" office:value="21122683" calcext:value-type="float">
            <text:p>21,122,683 </text:p>
          </table:table-cell>
          <table:table-cell table:style-name="ce40" office:value-type="float" office:value="4434477" calcext:value-type="float">
            <text:p>4,434,477 </text:p>
          </table:table-cell>
          <table:table-cell table:style-name="ce40" office:value-type="float" office:value="9293912" calcext:value-type="float">
            <text:p>9,293,912 </text:p>
          </table:table-cell>
          <table:table-cell table:style-name="ce40" office:value-type="float" office:value="652500" calcext:value-type="float">
            <text:p>652,500 </text:p>
          </table:table-cell>
          <table:table-cell table:style-name="ce40" office:value-type="float" office:value="3529746" calcext:value-type="float">
            <text:p>3,529,746 </text:p>
          </table:table-cell>
          <table:table-cell table:style-name="ce40" office:value-type="float" office:value="487840" calcext:value-type="float">
            <text:p>487,840 </text:p>
          </table:table-cell>
          <table:table-cell table:style-name="ce53" office:value-type="float" office:value="2293376" calcext:value-type="float">
            <text:p>2,293,376 </text:p>
          </table:table-cell>
          <table:table-cell table:style-name="ce53" office:value-type="float" office:value="340254" calcext:value-type="float">
            <text:p>340,254 </text:p>
          </table:table-cell>
          <table:table-cell table:style-name="ce53" office:value-type="float" office:value="37500" calcext:value-type="float">
            <text:p>37,500 </text:p>
          </table:table-cell>
          <table:table-cell table:style-name="ce53" office:value-type="float" office:value="53077" calcext:value-type="float">
            <text:p>53,077 </text:p>
          </table:table-cell>
          <table:table-cell table:style-name="ce40" office:value-type="float" office:value="4257530" calcext:value-type="float">
            <text:p>4,257,5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480191" calcext:value-type="float">
            <text:p>9,480,191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7866935" calcext:value-type="float">
            <text:p>57,866,935 </text:p>
          </table:table-cell>
          <table:table-cell table:style-name="ce35" office:value-type="float" office:value="46113034" calcext:value-type="float">
            <text:p>46,113,034 </text:p>
          </table:table-cell>
          <table:table-cell table:style-name="ce40" office:value-type="float" office:value="7095074" calcext:value-type="float">
            <text:p>7,095,074 </text:p>
          </table:table-cell>
          <table:table-cell table:style-name="ce40" office:value-type="float" office:value="20953140" calcext:value-type="float">
            <text:p>20,953,140 </text:p>
          </table:table-cell>
          <table:table-cell table:style-name="ce40" office:value-type="float" office:value="4312504" calcext:value-type="float">
            <text:p>4,312,504 </text:p>
          </table:table-cell>
          <table:table-cell table:style-name="ce40" office:value-type="float" office:value="9965539" calcext:value-type="float">
            <text:p>9,965,539 </text:p>
          </table:table-cell>
          <table:table-cell table:style-name="ce40" office:value-type="float" office:value="401355" calcext:value-type="float">
            <text:p>401,355 </text:p>
          </table:table-cell>
          <table:table-cell table:style-name="ce53" office:value-type="float" office:value="3025336" calcext:value-type="float">
            <text:p>3,025,336 </text:p>
          </table:table-cell>
          <table:table-cell table:style-name="ce53" office:value-type="float" office:value="136812" calcext:value-type="float">
            <text:p>136,812 </text:p>
          </table:table-cell>
          <table:table-cell table:style-name="ce53" office:value-type="float" office:value="21000" calcext:value-type="float">
            <text:p>21,000 </text:p>
          </table:table-cell>
          <table:table-cell table:style-name="ce53" office:value-type="float" office:value="202274" calcext:value-type="float">
            <text:p>202,274 </text:p>
          </table:table-cell>
          <table:table-cell table:style-name="ce40" office:value-type="float" office:value="5080085" calcext:value-type="float">
            <text:p>5,080,0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673816" calcext:value-type="float">
            <text:p>6,673,816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3723351" calcext:value-type="float">
            <text:p>33,723,351 </text:p>
          </table:table-cell>
          <table:table-cell table:style-name="ce35" office:value-type="float" office:value="26036985" calcext:value-type="float">
            <text:p>26,036,985 </text:p>
          </table:table-cell>
          <table:table-cell table:style-name="ce40" office:value-type="float" office:value="4839760" calcext:value-type="float">
            <text:p>4,839,760 </text:p>
          </table:table-cell>
          <table:table-cell table:style-name="ce40" office:value-type="float" office:value="10906428" calcext:value-type="float">
            <text:p>10,906,428 </text:p>
          </table:table-cell>
          <table:table-cell table:style-name="ce40" office:value-type="float" office:value="2695957" calcext:value-type="float">
            <text:p>2,695,957 </text:p>
          </table:table-cell>
          <table:table-cell table:style-name="ce40" office:value-type="float" office:value="4559469" calcext:value-type="float">
            <text:p>4,559,469 </text:p>
          </table:table-cell>
          <table:table-cell table:style-name="ce40" office:value-type="float" office:value="473693" calcext:value-type="float">
            <text:p>473,693 </text:p>
          </table:table-cell>
          <table:table-cell table:style-name="ce53" office:value-type="float" office:value="2384635" calcext:value-type="float">
            <text:p>2,384,635 </text:p>
          </table:table-cell>
          <table:table-cell table:style-name="ce53" office:value-type="float" office:value="37014" calcext:value-type="float">
            <text:p>37,014 </text:p>
          </table:table-cell>
          <table:table-cell table:style-name="ce53" office:value-type="float" office:value="23720" calcext:value-type="float">
            <text:p>23,720 </text:p>
          </table:table-cell>
          <table:table-cell table:style-name="ce53" office:value-type="float" office:value="116307" calcext:value-type="float">
            <text:p>116,307 </text:p>
          </table:table-cell>
          <table:table-cell table:style-name="ce40" office:value-type="float" office:value="4684032" calcext:value-type="float">
            <text:p>4,684,0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02334" calcext:value-type="float">
            <text:p>3,002,334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7327987" calcext:value-type="float">
            <text:p>47,327,987 </text:p>
          </table:table-cell>
          <table:table-cell table:style-name="ce35" office:value-type="float" office:value="32510754" calcext:value-type="float">
            <text:p>32,510,754 </text:p>
          </table:table-cell>
          <table:table-cell table:style-name="ce40" office:value-type="float" office:value="5015502" calcext:value-type="float">
            <text:p>5,015,502 </text:p>
          </table:table-cell>
          <table:table-cell table:style-name="ce40" office:value-type="float" office:value="14545949" calcext:value-type="float">
            <text:p>14,545,949 </text:p>
          </table:table-cell>
          <table:table-cell table:style-name="ce40" office:value-type="float" office:value="2771868" calcext:value-type="float">
            <text:p>2,771,868 </text:p>
          </table:table-cell>
          <table:table-cell table:style-name="ce40" office:value-type="float" office:value="7090245" calcext:value-type="float">
            <text:p>7,090,245 </text:p>
          </table:table-cell>
          <table:table-cell table:style-name="ce40" office:value-type="float" office:value="285496" calcext:value-type="float">
            <text:p>285,496 </text:p>
          </table:table-cell>
          <table:table-cell table:style-name="ce53" office:value-type="float" office:value="2433819" calcext:value-type="float">
            <text:p>2,433,819 </text:p>
          </table:table-cell>
          <table:table-cell table:style-name="ce53" office:value-type="float" office:value="94969" calcext:value-type="float">
            <text:p>94,969 </text:p>
          </table:table-cell>
          <table:table-cell table:style-name="ce53" office:value-type="float" office:value="47500" calcext:value-type="float">
            <text:p>47,500 </text:p>
          </table:table-cell>
          <table:table-cell table:style-name="ce53" office:value-type="float" office:value="225405" calcext:value-type="float">
            <text:p>225,405 </text:p>
          </table:table-cell>
          <table:table-cell table:style-name="ce40" office:value-type="float" office:value="5758387" calcext:value-type="float">
            <text:p>5,758,3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058846" calcext:value-type="float">
            <text:p>9,058,846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4154967" calcext:value-type="float">
            <text:p>34,154,967 </text:p>
          </table:table-cell>
          <table:table-cell table:style-name="ce35" office:value-type="float" office:value="23209396" calcext:value-type="float">
            <text:p>23,209,396 </text:p>
          </table:table-cell>
          <table:table-cell table:style-name="ce40" office:value-type="float" office:value="4266271" calcext:value-type="float">
            <text:p>4,266,271 </text:p>
          </table:table-cell>
          <table:table-cell table:style-name="ce40" office:value-type="float" office:value="8265357" calcext:value-type="float">
            <text:p>8,265,357 </text:p>
          </table:table-cell>
          <table:table-cell table:style-name="ce40" office:value-type="float" office:value="2737894" calcext:value-type="float">
            <text:p>2,737,894 </text:p>
          </table:table-cell>
          <table:table-cell table:style-name="ce40" office:value-type="float" office:value="5063354" calcext:value-type="float">
            <text:p>5,063,354 </text:p>
          </table:table-cell>
          <table:table-cell table:style-name="ce40" office:value-type="float" office:value="113389" calcext:value-type="float">
            <text:p>113,389 </text:p>
          </table:table-cell>
          <table:table-cell table:style-name="ce53" office:value-type="float" office:value="2337932" calcext:value-type="float">
            <text:p>2,337,932 </text:p>
          </table:table-cell>
          <table:table-cell table:style-name="ce53" office:value-type="float" office:value="113743" calcext:value-type="float">
            <text:p>113,743 </text:p>
          </table:table-cell>
          <table:table-cell table:style-name="ce53" office:value-type="float" office:value="95754" calcext:value-type="float">
            <text:p>95,754 </text:p>
          </table:table-cell>
          <table:table-cell table:style-name="ce53" office:value-type="float" office:value="215703" calcext:value-type="float">
            <text:p>215,703 </text:p>
          </table:table-cell>
          <table:table-cell table:style-name="ce40" office:value-type="float" office:value="4907444" calcext:value-type="float">
            <text:p>4,907,4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038127" calcext:value-type="float">
            <text:p>6,038,127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6399756" calcext:value-type="float">
            <text:p>46,399,756 </text:p>
          </table:table-cell>
          <table:table-cell table:style-name="ce35" office:value-type="float" office:value="40467834" calcext:value-type="float">
            <text:p>40,467,834 </text:p>
          </table:table-cell>
          <table:table-cell table:style-name="ce40" office:value-type="float" office:value="8146859" calcext:value-type="float">
            <text:p>8,146,859 </text:p>
          </table:table-cell>
          <table:table-cell table:style-name="ce40" office:value-type="float" office:value="15145520" calcext:value-type="float">
            <text:p>15,145,520 </text:p>
          </table:table-cell>
          <table:table-cell table:style-name="ce40" office:value-type="float" office:value="3239286" calcext:value-type="float">
            <text:p>3,239,286 </text:p>
          </table:table-cell>
          <table:table-cell table:style-name="ce40" office:value-type="float" office:value="8480293" calcext:value-type="float">
            <text:p>8,480,293 </text:p>
          </table:table-cell>
          <table:table-cell table:style-name="ce40" office:value-type="float" office:value="457430" calcext:value-type="float">
            <text:p>457,430 </text:p>
          </table:table-cell>
          <table:table-cell table:style-name="ce53" office:value-type="float" office:value="4768940" calcext:value-type="float">
            <text:p>4,768,940 </text:p>
          </table:table-cell>
          <table:table-cell table:style-name="ce53" office:value-type="float" office:value="13358" calcext:value-type="float">
            <text:p>13,358 </text:p>
          </table:table-cell>
          <table:table-cell table:style-name="ce53" office:value-type="float" office:value="53750" calcext:value-type="float">
            <text:p>53,750 </text:p>
          </table:table-cell>
          <table:table-cell table:style-name="ce53" office:value-type="float" office:value="162399" calcext:value-type="float">
            <text:p>162,399 </text:p>
          </table:table-cell>
          <table:table-cell table:style-name="ce40" office:value-type="float" office:value="5847694" calcext:value-type="float">
            <text:p>5,847,6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4228" calcext:value-type="float">
            <text:p>84,228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178265" calcext:value-type="float">
            <text:p>19,178,265 </text:p>
          </table:table-cell>
          <table:table-cell table:style-name="ce35" office:value-type="float" office:value="16705863" calcext:value-type="float">
            <text:p>16,705,863 </text:p>
          </table:table-cell>
          <table:table-cell table:style-name="ce40" office:value-type="float" office:value="3982570" calcext:value-type="float">
            <text:p>3,982,570 </text:p>
          </table:table-cell>
          <table:table-cell table:style-name="ce40" office:value-type="float" office:value="5995337" calcext:value-type="float">
            <text:p>5,995,337 </text:p>
          </table:table-cell>
          <table:table-cell table:style-name="ce40" office:value-type="float" office:value="1156790" calcext:value-type="float">
            <text:p>1,156,790 </text:p>
          </table:table-cell>
          <table:table-cell table:style-name="ce40" office:value-type="float" office:value="3271581" calcext:value-type="float">
            <text:p>3,271,581 </text:p>
          </table:table-cell>
          <table:table-cell table:style-name="ce40" office:value-type="float" office:value="294911" calcext:value-type="float">
            <text:p>294,911 </text:p>
          </table:table-cell>
          <table:table-cell table:style-name="ce53" office:value-type="float" office:value="1878348" calcext:value-type="float">
            <text:p>1,878,348 </text:p>
          </table:table-cell>
          <table:table-cell table:style-name="ce53" office:value-type="float" office:value="17301" calcext:value-type="float">
            <text:p>17,3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09025" calcext:value-type="float">
            <text:p>109,025 </text:p>
          </table:table-cell>
          <table:table-cell table:style-name="ce40" office:value-type="float" office:value="2148197" calcext:value-type="float">
            <text:p>2,148,1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4204" calcext:value-type="float">
            <text:p>324,204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7176278" calcext:value-type="float">
            <text:p>27,176,278 </text:p>
          </table:table-cell>
          <table:table-cell table:style-name="ce35" office:value-type="float" office:value="21607746" calcext:value-type="float">
            <text:p>21,607,746 </text:p>
          </table:table-cell>
          <table:table-cell table:style-name="ce40" office:value-type="float" office:value="4438354" calcext:value-type="float">
            <text:p>4,438,354 </text:p>
          </table:table-cell>
          <table:table-cell table:style-name="ce40" office:value-type="float" office:value="7649419" calcext:value-type="float">
            <text:p>7,649,419 </text:p>
          </table:table-cell>
          <table:table-cell table:style-name="ce40" office:value-type="float" office:value="2038589" calcext:value-type="float">
            <text:p>2,038,589 </text:p>
          </table:table-cell>
          <table:table-cell table:style-name="ce40" office:value-type="float" office:value="4630767" calcext:value-type="float">
            <text:p>4,630,767 </text:p>
          </table:table-cell>
          <table:table-cell table:style-name="ce40" office:value-type="float" office:value="303998" calcext:value-type="float">
            <text:p>303,998 </text:p>
          </table:table-cell>
          <table:table-cell table:style-name="ce53" office:value-type="float" office:value="1918932" calcext:value-type="float">
            <text:p>1,918,932 </text:p>
          </table:table-cell>
          <table:table-cell table:style-name="ce53" office:value-type="float" office:value="105974" calcext:value-type="float">
            <text:p>105,974 </text:p>
          </table:table-cell>
          <table:table-cell table:style-name="ce53" office:value-type="float" office:value="145980" calcext:value-type="float">
            <text:p>145,980 </text:p>
          </table:table-cell>
          <table:table-cell table:style-name="ce53" office:value-type="float" office:value="375733" calcext:value-type="float">
            <text:p>375,733 </text:p>
          </table:table-cell>
          <table:table-cell table:style-name="ce40" office:value-type="float" office:value="2960879" calcext:value-type="float">
            <text:p>2,960,87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07652" calcext:value-type="float">
            <text:p>2,607,652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363822" calcext:value-type="float">
            <text:p>10,363,822 </text:p>
          </table:table-cell>
          <table:table-cell table:style-name="ce35" office:value-type="float" office:value="9642654" calcext:value-type="float">
            <text:p>9,642,654 </text:p>
          </table:table-cell>
          <table:table-cell table:style-name="ce40" office:value-type="float" office:value="2194132" calcext:value-type="float">
            <text:p>2,194,132 </text:p>
          </table:table-cell>
          <table:table-cell table:style-name="ce40" office:value-type="float" office:value="2500337" calcext:value-type="float">
            <text:p>2,500,337 </text:p>
          </table:table-cell>
          <table:table-cell table:style-name="ce40" office:value-type="float" office:value="1441054" calcext:value-type="float">
            <text:p>1,441,054 </text:p>
          </table:table-cell>
          <table:table-cell table:style-name="ce40" office:value-type="float" office:value="1995347" calcext:value-type="float">
            <text:p>1,995,347 </text:p>
          </table:table-cell>
          <table:table-cell table:style-name="ce40" office:value-type="float" office:value="499911" calcext:value-type="float">
            <text:p>499,911 </text:p>
          </table:table-cell>
          <table:table-cell table:style-name="ce53" office:value-type="float" office:value="932869" calcext:value-type="float">
            <text:p>932,869 </text:p>
          </table:table-cell>
          <table:table-cell table:style-name="ce53" office:value-type="float" office:value="6850" calcext:value-type="float">
            <text:p>6,850 </text:p>
          </table:table-cell>
          <table:table-cell table:style-name="ce53" office:value-type="float" office:value="31321" calcext:value-type="float">
            <text:p>31,321 </text:p>
          </table:table-cell>
          <table:table-cell table:style-name="ce53" office:value-type="float" office:value="40832" calcext:value-type="float">
            <text:p>40,832 </text:p>
          </table:table-cell>
          <table:table-cell table:style-name="ce40" office:value-type="float" office:value="667024" calcext:value-type="float">
            <text:p>667,0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4145" calcext:value-type="float">
            <text:p>54,145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6298286" calcext:value-type="float">
            <text:p>26,298,286 </text:p>
          </table:table-cell>
          <table:table-cell table:style-name="ce35" office:value-type="float" office:value="19241740" calcext:value-type="float">
            <text:p>19,241,740 </text:p>
          </table:table-cell>
          <table:table-cell table:style-name="ce40" office:value-type="float" office:value="3606620" calcext:value-type="float">
            <text:p>3,606,620 </text:p>
          </table:table-cell>
          <table:table-cell table:style-name="ce40" office:value-type="float" office:value="7200715" calcext:value-type="float">
            <text:p>7,200,715 </text:p>
          </table:table-cell>
          <table:table-cell table:style-name="ce40" office:value-type="float" office:value="1864665" calcext:value-type="float">
            <text:p>1,864,665 </text:p>
          </table:table-cell>
          <table:table-cell table:style-name="ce40" office:value-type="float" office:value="3691923" calcext:value-type="float">
            <text:p>3,691,923 </text:p>
          </table:table-cell>
          <table:table-cell table:style-name="ce40" office:value-type="float" office:value="1109917" calcext:value-type="float">
            <text:p>1,109,917 </text:p>
          </table:table-cell>
          <table:table-cell table:style-name="ce53" office:value-type="float" office:value="1588202" calcext:value-type="float">
            <text:p>1,588,202 </text:p>
          </table:table-cell>
          <table:table-cell table:style-name="ce53" office:value-type="float" office:value="38988" calcext:value-type="float">
            <text:p>38,9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40710" calcext:value-type="float">
            <text:p>140,710 </text:p>
          </table:table-cell>
          <table:table-cell table:style-name="ce40" office:value-type="float" office:value="2094829" calcext:value-type="float">
            <text:p>2,094,8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961717" calcext:value-type="float">
            <text:p>4,961,717 </text:p>
          </table:table-cell>
          <table:table-cell table:style-name="ce93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8312535" calcext:value-type="float">
            <text:p>28,312,535 </text:p>
          </table:table-cell>
          <table:table-cell table:style-name="ce35" office:value-type="float" office:value="21160889" calcext:value-type="float">
            <text:p>21,160,889 </text:p>
          </table:table-cell>
          <table:table-cell table:style-name="ce40" office:value-type="float" office:value="3414972" calcext:value-type="float">
            <text:p>3,414,972 </text:p>
          </table:table-cell>
          <table:table-cell table:style-name="ce40" office:value-type="float" office:value="9476797" calcext:value-type="float">
            <text:p>9,476,797 </text:p>
          </table:table-cell>
          <table:table-cell table:style-name="ce40" office:value-type="float" office:value="868540" calcext:value-type="float">
            <text:p>868,540 </text:p>
          </table:table-cell>
          <table:table-cell table:style-name="ce40" office:value-type="float" office:value="4038029" calcext:value-type="float">
            <text:p>4,038,029 </text:p>
          </table:table-cell>
          <table:table-cell table:style-name="ce40" office:value-type="float" office:value="1078724" calcext:value-type="float">
            <text:p>1,078,724 </text:p>
          </table:table-cell>
          <table:table-cell table:style-name="ce53" office:value-type="float" office:value="2114583" calcext:value-type="float">
            <text:p>2,114,583 </text:p>
          </table:table-cell>
          <table:table-cell table:style-name="ce53" office:value-type="float" office:value="61163" calcext:value-type="float">
            <text:p>61,1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08081" calcext:value-type="float">
            <text:p>108,081 </text:p>
          </table:table-cell>
          <table:table-cell table:style-name="ce40" office:value-type="float" office:value="1285584" calcext:value-type="float">
            <text:p>1,285,5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66062" calcext:value-type="float">
            <text:p>5,866,062 </text:p>
          </table:table-cell>
          <table:table-cell table:style-name="ce93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6050821" calcext:value-type="float">
            <text:p>16,050,821 </text:p>
          </table:table-cell>
          <table:table-cell table:style-name="ce35" office:value-type="float" office:value="14277090" calcext:value-type="float">
            <text:p>14,277,090 </text:p>
          </table:table-cell>
          <table:table-cell table:style-name="ce40" office:value-type="float" office:value="3048525" calcext:value-type="float">
            <text:p>3,048,525 </text:p>
          </table:table-cell>
          <table:table-cell table:style-name="ce40" office:value-type="float" office:value="5268901" calcext:value-type="float">
            <text:p>5,268,901 </text:p>
          </table:table-cell>
          <table:table-cell table:style-name="ce40" office:value-type="float" office:value="1257087" calcext:value-type="float">
            <text:p>1,257,087 </text:p>
          </table:table-cell>
          <table:table-cell table:style-name="ce40" office:value-type="float" office:value="2410963" calcext:value-type="float">
            <text:p>2,410,963 </text:p>
          </table:table-cell>
          <table:table-cell table:style-name="ce40" office:value-type="float" office:value="752413" calcext:value-type="float">
            <text:p>752,413 </text:p>
          </table:table-cell>
          <table:table-cell table:style-name="ce53" office:value-type="float" office:value="1373915" calcext:value-type="float">
            <text:p>1,373,915 </text:p>
          </table:table-cell>
          <table:table-cell table:style-name="ce53" office:value-type="float" office:value="2088" calcext:value-type="float">
            <text:p>2,0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63196" calcext:value-type="float">
            <text:p>163,196 </text:p>
          </table:table-cell>
          <table:table-cell table:style-name="ce40" office:value-type="float" office:value="1767347" calcext:value-type="float">
            <text:p>1,767,347 </text:p>
          </table:table-cell>
          <table:table-cell table:style-name="ce77" office:value-type="float" office:value="5710" calcext:value-type="float">
            <text:p>5,710 </text:p>
          </table:table-cell>
          <table:table-cell table:style-name="ce84" office:value-type="float" office:value="674" calcext:value-type="float">
            <text:p>674 </text:p>
          </table:table-cell>
          <table:table-cell table:style-name="ce93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5"/>
          <table:table-cell table:style-name="ce94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10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Oct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0"/>
        </table:table-row>
        <table:table-row table:style-name="ro14">
          <table:table-cell table:style-name="ce95" office:value-type="string" calcext:value-type="string">
            <text:p>臺灣省各鄉(鎮、市)及</text:p>
            <text:p>直轄市山地原住民區庫</text:p>
          </table:table-cell>
          <table:table-cell table:style-name="ce96" office:value-type="float" office:value="71648735" calcext:value-type="float">
            <text:p>71,648,735 </text:p>
          </table:table-cell>
          <table:table-cell table:style-name="ce39" office:value-type="float" office:value="51089305" calcext:value-type="float">
            <text:p>51,089,305 </text:p>
          </table:table-cell>
          <table:table-cell table:style-name="ce39" office:value-type="float" office:value="18680812" calcext:value-type="float">
            <text:p>18,680,812 </text:p>
          </table:table-cell>
          <table:table-cell table:style-name="ce39" office:value-type="float" office:value="4509257" calcext:value-type="float">
            <text:p>4,509,257 </text:p>
          </table:table-cell>
          <table:table-cell table:style-name="ce39" office:value-type="float" office:value="11881413" calcext:value-type="float">
            <text:p>11,881,413 </text:p>
          </table:table-cell>
          <table:table-cell table:style-name="ce39" office:value-type="float" office:value="4412489" calcext:value-type="float">
            <text:p>4,412,489 </text:p>
          </table:table-cell>
          <table:table-cell table:style-name="ce39" office:value-type="float" office:value="8824255" calcext:value-type="float">
            <text:p>8,824,255 </text:p>
          </table:table-cell>
          <table:table-cell table:style-name="ce52" office:value-type="float" office:value="2441573" calcext:value-type="float">
            <text:p>2,441,573 </text:p>
          </table:table-cell>
          <table:table-cell table:style-name="ce52" office:value-type="float" office:value="2216" calcext:value-type="float">
            <text:p>2,21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37289" calcext:value-type="float">
            <text:p>337,289 </text:p>
          </table:table-cell>
          <table:table-cell table:style-name="ce39" office:value-type="float" office:value="16263064" calcext:value-type="float">
            <text:p>16,263,06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296367" calcext:value-type="float">
            <text:p>4,296,367 </text:p>
          </table:table-cell>
          <table:table-cell table:style-name="ce92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7" office:value-type="float" office:value="5351429" calcext:value-type="float">
            <text:p>5,351,429 </text:p>
          </table:table-cell>
          <table:table-cell table:style-name="ce40" office:value-type="float" office:value="4055973" calcext:value-type="float">
            <text:p>4,055,973 </text:p>
          </table:table-cell>
          <table:table-cell table:style-name="ce40" office:value-type="float" office:value="1165021" calcext:value-type="float">
            <text:p>1,165,021 </text:p>
          </table:table-cell>
          <table:table-cell table:style-name="ce40" office:value-type="float" office:value="514639" calcext:value-type="float">
            <text:p>514,639 </text:p>
          </table:table-cell>
          <table:table-cell table:style-name="ce40" office:value-type="float" office:value="966886" calcext:value-type="float">
            <text:p>966,886 </text:p>
          </table:table-cell>
          <table:table-cell table:style-name="ce40" office:value-type="float" office:value="357697" calcext:value-type="float">
            <text:p>357,697 </text:p>
          </table:table-cell>
          <table:table-cell table:style-name="ce40" office:value-type="float" office:value="860285" calcext:value-type="float">
            <text:p>860,285 </text:p>
          </table:table-cell>
          <table:table-cell table:style-name="ce53" office:value-type="float" office:value="170641" calcext:value-type="float">
            <text:p>170,64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0805" calcext:value-type="float">
            <text:p>20,805 </text:p>
          </table:table-cell>
          <table:table-cell table:style-name="ce40" office:value-type="float" office:value="1242833" calcext:value-type="float">
            <text:p>1,242,8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2623" calcext:value-type="float">
            <text:p>52,623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7" office:value-type="float" office:value="6674212" calcext:value-type="float">
            <text:p>6,674,212 </text:p>
          </table:table-cell>
          <table:table-cell table:style-name="ce40" office:value-type="float" office:value="4007906" calcext:value-type="float">
            <text:p>4,007,906 </text:p>
          </table:table-cell>
          <table:table-cell table:style-name="ce40" office:value-type="float" office:value="1392004" calcext:value-type="float">
            <text:p>1,392,004 </text:p>
          </table:table-cell>
          <table:table-cell table:style-name="ce40" office:value-type="float" office:value="256134" calcext:value-type="float">
            <text:p>256,134 </text:p>
          </table:table-cell>
          <table:table-cell table:style-name="ce40" office:value-type="float" office:value="981958" calcext:value-type="float">
            <text:p>981,958 </text:p>
          </table:table-cell>
          <table:table-cell table:style-name="ce40" office:value-type="float" office:value="483390" calcext:value-type="float">
            <text:p>483,390 </text:p>
          </table:table-cell>
          <table:table-cell table:style-name="ce40" office:value-type="float" office:value="667425" calcext:value-type="float">
            <text:p>667,425 </text:p>
          </table:table-cell>
          <table:table-cell table:style-name="ce53" office:value-type="float" office:value="204343" calcext:value-type="float">
            <text:p>204,34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2651" calcext:value-type="float">
            <text:p>22,651 </text:p>
          </table:table-cell>
          <table:table-cell table:style-name="ce40" office:value-type="float" office:value="2267138" calcext:value-type="float">
            <text:p>2,267,1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99168" calcext:value-type="float">
            <text:p>399,168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7" office:value-type="float" office:value="6884299" calcext:value-type="float">
            <text:p>6,884,299 </text:p>
          </table:table-cell>
          <table:table-cell table:style-name="ce40" office:value-type="float" office:value="4098275" calcext:value-type="float">
            <text:p>4,098,275 </text:p>
          </table:table-cell>
          <table:table-cell table:style-name="ce40" office:value-type="float" office:value="1591550" calcext:value-type="float">
            <text:p>1,591,550 </text:p>
          </table:table-cell>
          <table:table-cell table:style-name="ce40" office:value-type="float" office:value="318507" calcext:value-type="float">
            <text:p>318,507 </text:p>
          </table:table-cell>
          <table:table-cell table:style-name="ce40" office:value-type="float" office:value="503827" calcext:value-type="float">
            <text:p>503,827 </text:p>
          </table:table-cell>
          <table:table-cell table:style-name="ce40" office:value-type="float" office:value="572436" calcext:value-type="float">
            <text:p>572,436 </text:p>
          </table:table-cell>
          <table:table-cell table:style-name="ce40" office:value-type="float" office:value="865275" calcext:value-type="float">
            <text:p>865,275 </text:p>
          </table:table-cell>
          <table:table-cell table:style-name="ce53" office:value-type="float" office:value="210920" calcext:value-type="float">
            <text:p>210,92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5759" calcext:value-type="float">
            <text:p>35,759 </text:p>
          </table:table-cell>
          <table:table-cell table:style-name="ce40" office:value-type="float" office:value="2111569" calcext:value-type="float">
            <text:p>2,111,56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74455" calcext:value-type="float">
            <text:p>674,455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7" office:value-type="float" office:value="9425035" calcext:value-type="float">
            <text:p>9,425,035 </text:p>
          </table:table-cell>
          <table:table-cell table:style-name="ce40" office:value-type="float" office:value="7955309" calcext:value-type="float">
            <text:p>7,955,309 </text:p>
          </table:table-cell>
          <table:table-cell table:style-name="ce40" office:value-type="float" office:value="2865443" calcext:value-type="float">
            <text:p>2,865,443 </text:p>
          </table:table-cell>
          <table:table-cell table:style-name="ce40" office:value-type="float" office:value="732590" calcext:value-type="float">
            <text:p>732,590 </text:p>
          </table:table-cell>
          <table:table-cell table:style-name="ce40" office:value-type="float" office:value="1592842" calcext:value-type="float">
            <text:p>1,592,842 </text:p>
          </table:table-cell>
          <table:table-cell table:style-name="ce40" office:value-type="float" office:value="709053" calcext:value-type="float">
            <text:p>709,053 </text:p>
          </table:table-cell>
          <table:table-cell table:style-name="ce40" office:value-type="float" office:value="1595140" calcext:value-type="float">
            <text:p>1,595,140 </text:p>
          </table:table-cell>
          <table:table-cell table:style-name="ce53" office:value-type="float" office:value="423762" calcext:value-type="float">
            <text:p>423,76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6478" calcext:value-type="float">
            <text:p>36,478 </text:p>
          </table:table-cell>
          <table:table-cell table:style-name="ce40" office:value-type="float" office:value="1290681" calcext:value-type="float">
            <text:p>1,290,68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9045" calcext:value-type="float">
            <text:p>179,045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7" office:value-type="float" office:value="7230437" calcext:value-type="float">
            <text:p>7,230,437 </text:p>
          </table:table-cell>
          <table:table-cell table:style-name="ce40" office:value-type="float" office:value="3478864" calcext:value-type="float">
            <text:p>3,478,864 </text:p>
          </table:table-cell>
          <table:table-cell table:style-name="ce40" office:value-type="float" office:value="1507352" calcext:value-type="float">
            <text:p>1,507,352 </text:p>
          </table:table-cell>
          <table:table-cell table:style-name="ce40" office:value-type="float" office:value="287223" calcext:value-type="float">
            <text:p>287,223 </text:p>
          </table:table-cell>
          <table:table-cell table:style-name="ce40" office:value-type="float" office:value="507299" calcext:value-type="float">
            <text:p>507,299 </text:p>
          </table:table-cell>
          <table:table-cell table:style-name="ce40" office:value-type="float" office:value="324103" calcext:value-type="float">
            <text:p>324,103 </text:p>
          </table:table-cell>
          <table:table-cell table:style-name="ce40" office:value-type="float" office:value="594909" calcext:value-type="float">
            <text:p>594,909 </text:p>
          </table:table-cell>
          <table:table-cell table:style-name="ce53" office:value-type="float" office:value="217110" calcext:value-type="float">
            <text:p>217,11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0867" calcext:value-type="float">
            <text:p>40,867 </text:p>
          </table:table-cell>
          <table:table-cell table:style-name="ce40" office:value-type="float" office:value="2448890" calcext:value-type="float">
            <text:p>2,448,8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02683" calcext:value-type="float">
            <text:p>1,302,683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7" office:value-type="float" office:value="6480436" calcext:value-type="float">
            <text:p>6,480,436 </text:p>
          </table:table-cell>
          <table:table-cell table:style-name="ce40" office:value-type="float" office:value="5356952" calcext:value-type="float">
            <text:p>5,356,952 </text:p>
          </table:table-cell>
          <table:table-cell table:style-name="ce40" office:value-type="float" office:value="1959166" calcext:value-type="float">
            <text:p>1,959,166 </text:p>
          </table:table-cell>
          <table:table-cell table:style-name="ce40" office:value-type="float" office:value="573732" calcext:value-type="float">
            <text:p>573,732 </text:p>
          </table:table-cell>
          <table:table-cell table:style-name="ce40" office:value-type="float" office:value="1015991" calcext:value-type="float">
            <text:p>1,015,991 </text:p>
          </table:table-cell>
          <table:table-cell table:style-name="ce40" office:value-type="float" office:value="431698" calcext:value-type="float">
            <text:p>431,698 </text:p>
          </table:table-cell>
          <table:table-cell table:style-name="ce40" office:value-type="float" office:value="1063282" calcext:value-type="float">
            <text:p>1,063,282 </text:p>
          </table:table-cell>
          <table:table-cell table:style-name="ce53" office:value-type="float" office:value="283141" calcext:value-type="float">
            <text:p>283,14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9941" calcext:value-type="float">
            <text:p>29,941 </text:p>
          </table:table-cell>
          <table:table-cell table:style-name="ce40" office:value-type="float" office:value="1171312" calcext:value-type="float">
            <text:p>1,171,3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7828" calcext:value-type="float">
            <text:p>-47,828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7" office:value-type="float" office:value="6321473" calcext:value-type="float">
            <text:p>6,321,473 </text:p>
          </table:table-cell>
          <table:table-cell table:style-name="ce40" office:value-type="float" office:value="4202931" calcext:value-type="float">
            <text:p>4,202,931 </text:p>
          </table:table-cell>
          <table:table-cell table:style-name="ce40" office:value-type="float" office:value="1610805" calcext:value-type="float">
            <text:p>1,610,805 </text:p>
          </table:table-cell>
          <table:table-cell table:style-name="ce40" office:value-type="float" office:value="231688" calcext:value-type="float">
            <text:p>231,688 </text:p>
          </table:table-cell>
          <table:table-cell table:style-name="ce40" office:value-type="float" office:value="1117688" calcext:value-type="float">
            <text:p>1,117,688 </text:p>
          </table:table-cell>
          <table:table-cell table:style-name="ce40" office:value-type="float" office:value="354221" calcext:value-type="float">
            <text:p>354,221 </text:p>
          </table:table-cell>
          <table:table-cell table:style-name="ce40" office:value-type="float" office:value="600294" calcext:value-type="float">
            <text:p>600,294 </text:p>
          </table:table-cell>
          <table:table-cell table:style-name="ce53" office:value-type="float" office:value="238960" calcext:value-type="float">
            <text:p>238,96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9275" calcext:value-type="float">
            <text:p>49,275 </text:p>
          </table:table-cell>
          <table:table-cell table:style-name="ce40" office:value-type="float" office:value="1799788" calcext:value-type="float">
            <text:p>1,799,7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8754" calcext:value-type="float">
            <text:p>318,754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7" office:value-type="float" office:value="10343554" calcext:value-type="float">
            <text:p>10,343,554 </text:p>
          </table:table-cell>
          <table:table-cell table:style-name="ce40" office:value-type="float" office:value="8500879" calcext:value-type="float">
            <text:p>8,500,879 </text:p>
          </table:table-cell>
          <table:table-cell table:style-name="ce40" office:value-type="float" office:value="3052574" calcext:value-type="float">
            <text:p>3,052,574 </text:p>
          </table:table-cell>
          <table:table-cell table:style-name="ce40" office:value-type="float" office:value="867600" calcext:value-type="float">
            <text:p>867,600 </text:p>
          </table:table-cell>
          <table:table-cell table:style-name="ce40" office:value-type="float" office:value="2533460" calcext:value-type="float">
            <text:p>2,533,460 </text:p>
          </table:table-cell>
          <table:table-cell table:style-name="ce40" office:value-type="float" office:value="445419" calcext:value-type="float">
            <text:p>445,419 </text:p>
          </table:table-cell>
          <table:table-cell table:style-name="ce40" office:value-type="float" office:value="1187062" calcext:value-type="float">
            <text:p>1,187,062 </text:p>
          </table:table-cell>
          <table:table-cell table:style-name="ce53" office:value-type="float" office:value="377141" calcext:value-type="float">
            <text:p>377,141 </text:p>
          </table:table-cell>
          <table:table-cell table:style-name="ce53" office:value-type="float" office:value="2216" calcext:value-type="float">
            <text:p>2,2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5407" calcext:value-type="float">
            <text:p>35,407 </text:p>
          </table:table-cell>
          <table:table-cell table:style-name="ce40" office:value-type="float" office:value="1623851" calcext:value-type="float">
            <text:p>1,623,8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8824" calcext:value-type="float">
            <text:p>218,824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7" office:value-type="float" office:value="4884886" calcext:value-type="float">
            <text:p>4,884,886 </text:p>
          </table:table-cell>
          <table:table-cell table:style-name="ce40" office:value-type="float" office:value="3230847" calcext:value-type="float">
            <text:p>3,230,847 </text:p>
          </table:table-cell>
          <table:table-cell table:style-name="ce40" office:value-type="float" office:value="1251546" calcext:value-type="float">
            <text:p>1,251,546 </text:p>
          </table:table-cell>
          <table:table-cell table:style-name="ce40" office:value-type="float" office:value="134579" calcext:value-type="float">
            <text:p>134,579 </text:p>
          </table:table-cell>
          <table:table-cell table:style-name="ce40" office:value-type="float" office:value="962266" calcext:value-type="float">
            <text:p>962,266 </text:p>
          </table:table-cell>
          <table:table-cell table:style-name="ce40" office:value-type="float" office:value="349937" calcext:value-type="float">
            <text:p>349,937 </text:p>
          </table:table-cell>
          <table:table-cell table:style-name="ce40" office:value-type="float" office:value="389296" calcext:value-type="float">
            <text:p>389,296 </text:p>
          </table:table-cell>
          <table:table-cell table:style-name="ce53" office:value-type="float" office:value="117397" calcext:value-type="float">
            <text:p>117,39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5826" calcext:value-type="float">
            <text:p>25,826 </text:p>
          </table:table-cell>
          <table:table-cell table:style-name="ce40" office:value-type="float" office:value="1064645" calcext:value-type="float">
            <text:p>1,064,6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9395" calcext:value-type="float">
            <text:p>589,395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7" office:value-type="float" office:value="4838605" calcext:value-type="float">
            <text:p>4,838,605 </text:p>
          </table:table-cell>
          <table:table-cell table:style-name="ce40" office:value-type="float" office:value="3694892" calcext:value-type="float">
            <text:p>3,694,892 </text:p>
          </table:table-cell>
          <table:table-cell table:style-name="ce40" office:value-type="float" office:value="1353828" calcext:value-type="float">
            <text:p>1,353,828 </text:p>
          </table:table-cell>
          <table:table-cell table:style-name="ce40" office:value-type="float" office:value="397460" calcext:value-type="float">
            <text:p>397,460 </text:p>
          </table:table-cell>
          <table:table-cell table:style-name="ce40" office:value-type="float" office:value="1011404" calcext:value-type="float">
            <text:p>1,011,404 </text:p>
          </table:table-cell>
          <table:table-cell table:style-name="ce40" office:value-type="float" office:value="190685" calcext:value-type="float">
            <text:p>190,685 </text:p>
          </table:table-cell>
          <table:table-cell table:style-name="ce40" office:value-type="float" office:value="595281" calcext:value-type="float">
            <text:p>595,281 </text:p>
          </table:table-cell>
          <table:table-cell table:style-name="ce53" office:value-type="float" office:value="123347" calcext:value-type="float">
            <text:p>123,34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2886" calcext:value-type="float">
            <text:p>22,886 </text:p>
          </table:table-cell>
          <table:table-cell table:style-name="ce40" office:value-type="float" office:value="794065" calcext:value-type="float">
            <text:p>794,0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9649" calcext:value-type="float">
            <text:p>349,649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7" office:value-type="float" office:value="1193954" calcext:value-type="float">
            <text:p>1,193,954 </text:p>
          </table:table-cell>
          <table:table-cell table:style-name="ce40" office:value-type="float" office:value="1052085" calcext:value-type="float">
            <text:p>1,052,085 </text:p>
          </table:table-cell>
          <table:table-cell table:style-name="ce40" office:value-type="float" office:value="416558" calcext:value-type="float">
            <text:p>416,558 </text:p>
          </table:table-cell>
          <table:table-cell table:style-name="ce40" office:value-type="float" office:value="85436" calcext:value-type="float">
            <text:p>85,436 </text:p>
          </table:table-cell>
          <table:table-cell table:style-name="ce40" office:value-type="float" office:value="187804" calcext:value-type="float">
            <text:p>187,804 </text:p>
          </table:table-cell>
          <table:table-cell table:style-name="ce40" office:value-type="float" office:value="84487" calcext:value-type="float">
            <text:p>84,487 </text:p>
          </table:table-cell>
          <table:table-cell table:style-name="ce40" office:value-type="float" office:value="233644" calcext:value-type="float">
            <text:p>233,644 </text:p>
          </table:table-cell>
          <table:table-cell table:style-name="ce53" office:value-type="float" office:value="41851" calcext:value-type="float">
            <text:p>41,85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305" calcext:value-type="float">
            <text:p>2,305 </text:p>
          </table:table-cell>
          <table:table-cell table:style-name="ce40" office:value-type="float" office:value="77368" calcext:value-type="float">
            <text:p>77,3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4502" calcext:value-type="float">
            <text:p>64,502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7" office:value-type="float" office:value="281950" calcext:value-type="float">
            <text:p>281,950 </text:p>
          </table:table-cell>
          <table:table-cell table:style-name="ce40" office:value-type="float" office:value="238363" calcext:value-type="float">
            <text:p>238,363 </text:p>
          </table:table-cell>
          <table:table-cell table:style-name="ce40" office:value-type="float" office:value="91835" calcext:value-type="float">
            <text:p>91,835 </text:p>
          </table:table-cell>
          <table:table-cell table:style-name="ce40" office:value-type="float" office:value="9910" calcext:value-type="float">
            <text:p>9,910 </text:p>
          </table:table-cell>
          <table:table-cell table:style-name="ce40" office:value-type="float" office:value="79889" calcext:value-type="float">
            <text:p>79,889 </text:p>
          </table:table-cell>
          <table:table-cell table:style-name="ce40" office:value-type="float" office:value="4541" calcext:value-type="float">
            <text:p>4,541 </text:p>
          </table:table-cell>
          <table:table-cell table:style-name="ce40" office:value-type="float" office:value="44643" calcext:value-type="float">
            <text:p>44,643 </text:p>
          </table:table-cell>
          <table:table-cell table:style-name="ce53" office:value-type="float" office:value="5595" calcext:value-type="float">
            <text:p>5,59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950" calcext:value-type="float">
            <text:p>1,950 </text:p>
          </table:table-cell>
          <table:table-cell table:style-name="ce40" office:value-type="float" office:value="43101" calcext:value-type="float">
            <text:p>43,1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5" calcext:value-type="float">
            <text:p>485 </text:p>
          </table:table-cell>
          <table:table-cell table:style-name="ce93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7" office:value-type="float" office:value="752817" calcext:value-type="float">
            <text:p>752,817 </text:p>
          </table:table-cell>
          <table:table-cell table:style-name="ce40" office:value-type="float" office:value="499621" calcext:value-type="float">
            <text:p>499,621 </text:p>
          </table:table-cell>
          <table:table-cell table:style-name="ce40" office:value-type="float" office:value="128088" calcext:value-type="float">
            <text:p>128,088 </text:p>
          </table:table-cell>
          <table:table-cell table:style-name="ce40" office:value-type="float" office:value="44622" calcext:value-type="float">
            <text:p>44,622 </text:p>
          </table:table-cell>
          <table:table-cell table:style-name="ce40" office:value-type="float" office:value="194049" calcext:value-type="float">
            <text:p>194,049 </text:p>
          </table:table-cell>
          <table:table-cell table:style-name="ce40" office:value-type="float" office:value="71083" calcext:value-type="float">
            <text:p>71,083 </text:p>
          </table:table-cell>
          <table:table-cell table:style-name="ce40" office:value-type="float" office:value="45797" calcext:value-type="float">
            <text:p>45,797 </text:p>
          </table:table-cell>
          <table:table-cell table:style-name="ce53" office:value-type="float" office:value="6930" calcext:value-type="float">
            <text:p>6,93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053" calcext:value-type="float">
            <text:p>9,053 </text:p>
          </table:table-cell>
          <table:table-cell table:style-name="ce40" office:value-type="float" office:value="61072" calcext:value-type="float">
            <text:p>61,0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2123" calcext:value-type="float">
            <text:p>192,123 </text:p>
          </table:table-cell>
          <table:table-cell table:style-name="ce93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7" office:value-type="float" office:value="410760" calcext:value-type="float">
            <text:p>410,760 </text:p>
          </table:table-cell>
          <table:table-cell table:style-name="ce40" office:value-type="float" office:value="240279" calcext:value-type="float">
            <text:p>240,279 </text:p>
          </table:table-cell>
          <table:table-cell table:style-name="ce40" office:value-type="float" office:value="106024" calcext:value-type="float">
            <text:p>106,024 </text:p>
          </table:table-cell>
          <table:table-cell table:style-name="ce40" office:value-type="float" office:value="25924" calcext:value-type="float">
            <text:p>25,924 </text:p>
          </table:table-cell>
          <table:table-cell table:style-name="ce40" office:value-type="float" office:value="35608" calcext:value-type="float">
            <text:p>35,608 </text:p>
          </table:table-cell>
          <table:table-cell table:style-name="ce40" office:value-type="float" office:value="16697" calcext:value-type="float">
            <text:p>16,697 </text:p>
          </table:table-cell>
          <table:table-cell table:style-name="ce40" office:value-type="float" office:value="46763" calcext:value-type="float">
            <text:p>46,763 </text:p>
          </table:table-cell>
          <table:table-cell table:style-name="ce53" office:value-type="float" office:value="8745" calcext:value-type="float">
            <text:p>8,74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17" calcext:value-type="float">
            <text:p>517 </text:p>
          </table:table-cell>
          <table:table-cell table:style-name="ce40" office:value-type="float" office:value="147377" calcext:value-type="float">
            <text:p>147,3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105" calcext:value-type="float">
            <text:p>23,105 </text:p>
          </table:table-cell>
          <table:table-cell table:style-name="ce93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7" office:value-type="float" office:value="574889" calcext:value-type="float">
            <text:p>574,889 </text:p>
          </table:table-cell>
          <table:table-cell table:style-name="ce40" office:value-type="float" office:value="476129" calcext:value-type="float">
            <text:p>476,129 </text:p>
          </table:table-cell>
          <table:table-cell table:style-name="ce40" office:value-type="float" office:value="189017" calcext:value-type="float">
            <text:p>189,017 </text:p>
          </table:table-cell>
          <table:table-cell table:style-name="ce40" office:value-type="float" office:value="29212" calcext:value-type="float">
            <text:p>29,212 </text:p>
          </table:table-cell>
          <table:table-cell table:style-name="ce40" office:value-type="float" office:value="190440" calcext:value-type="float">
            <text:p>190,440 </text:p>
          </table:table-cell>
          <table:table-cell table:style-name="ce40" office:value-type="float" office:value="17043" calcext:value-type="float">
            <text:p>17,043 </text:p>
          </table:table-cell>
          <table:table-cell table:style-name="ce40" office:value-type="float" office:value="35160" calcext:value-type="float">
            <text:p>35,160 </text:p>
          </table:table-cell>
          <table:table-cell table:style-name="ce53" office:value-type="float" office:value="11689" calcext:value-type="float">
            <text:p>11,68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569" calcext:value-type="float">
            <text:p>3,569 </text:p>
          </table:table-cell>
          <table:table-cell table:style-name="ce40" office:value-type="float" office:value="119374" calcext:value-type="float">
            <text:p>119,3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0615" calcext:value-type="float">
            <text:p>-20,615 </text:p>
          </table:table-cell>
          <table:table-cell table:style-name="ce93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6" office:value-type="float" office:value="15218787" calcext:value-type="float">
            <text:p>15,218,787 </text:p>
          </table:table-cell>
          <table:table-cell table:style-name="ce39" office:value-type="float" office:value="13472133" calcext:value-type="float">
            <text:p>13,472,133 </text:p>
          </table:table-cell>
          <table:table-cell table:style-name="ce39" office:value-type="float" office:value="2592741" calcext:value-type="float">
            <text:p>2,592,741 </text:p>
          </table:table-cell>
          <table:table-cell table:style-name="ce39" office:value-type="float" office:value="3905735" calcext:value-type="float">
            <text:p>3,905,735 </text:p>
          </table:table-cell>
          <table:table-cell table:style-name="ce39" office:value-type="float" office:value="4148206" calcext:value-type="float">
            <text:p>4,148,206 </text:p>
          </table:table-cell>
          <table:table-cell table:style-name="ce39" office:value-type="float" office:value="1597346" calcext:value-type="float">
            <text:p>1,597,346 </text:p>
          </table:table-cell>
          <table:table-cell table:style-name="ce39" office:value-type="float" office:value="566210" calcext:value-type="float">
            <text:p>566,210 </text:p>
          </table:table-cell>
          <table:table-cell table:style-name="ce52" office:value-type="float" office:value="596766" calcext:value-type="float">
            <text:p>596,76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5634" calcext:value-type="float">
            <text:p>45,634 </text:p>
          </table:table-cell>
          <table:table-cell table:style-name="ce52" office:value-type="float" office:value="19494" calcext:value-type="float">
            <text:p>19,494 </text:p>
          </table:table-cell>
          <table:table-cell table:style-name="ce39" office:value-type="float" office:value="1128130" calcext:value-type="float">
            <text:p>1,128,13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18525" calcext:value-type="float">
            <text:p>618,525 </text:p>
          </table:table-cell>
          <table:table-cell table:style-name="ce92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10996042" calcext:value-type="float">
            <text:p>10,996,042 </text:p>
          </table:table-cell>
          <table:table-cell table:style-name="ce40" office:value-type="float" office:value="9986388" calcext:value-type="float">
            <text:p>9,986,388 </text:p>
          </table:table-cell>
          <table:table-cell table:style-name="ce40" office:value-type="float" office:value="1975479" calcext:value-type="float">
            <text:p>1,975,479 </text:p>
          </table:table-cell>
          <table:table-cell table:style-name="ce40" office:value-type="float" office:value="3011889" calcext:value-type="float">
            <text:p>3,011,889 </text:p>
          </table:table-cell>
          <table:table-cell table:style-name="ce40" office:value-type="float" office:value="2642431" calcext:value-type="float">
            <text:p>2,642,431 </text:p>
          </table:table-cell>
          <table:table-cell table:style-name="ce40" office:value-type="float" office:value="1282906" calcext:value-type="float">
            <text:p>1,282,906 </text:p>
          </table:table-cell>
          <table:table-cell table:style-name="ce40" office:value-type="float" office:value="473450" calcext:value-type="float">
            <text:p>473,450 </text:p>
          </table:table-cell>
          <table:table-cell table:style-name="ce53" office:value-type="float" office:value="542890" calcext:value-type="float">
            <text:p>542,8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2634" calcext:value-type="float">
            <text:p>42,634 </text:p>
          </table:table-cell>
          <table:table-cell table:style-name="ce53" office:value-type="float" office:value="14709" calcext:value-type="float">
            <text:p>14,709 </text:p>
          </table:table-cell>
          <table:table-cell table:style-name="ce40" office:value-type="float" office:value="697707" calcext:value-type="float">
            <text:p>697,7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1947" calcext:value-type="float">
            <text:p>311,947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4222745" calcext:value-type="float">
            <text:p>4,222,745 </text:p>
          </table:table-cell>
          <table:table-cell table:style-name="ce40" office:value-type="float" office:value="3485744" calcext:value-type="float">
            <text:p>3,485,744 </text:p>
          </table:table-cell>
          <table:table-cell table:style-name="ce40" office:value-type="float" office:value="617262" calcext:value-type="float">
            <text:p>617,262 </text:p>
          </table:table-cell>
          <table:table-cell table:style-name="ce40" office:value-type="float" office:value="893847" calcext:value-type="float">
            <text:p>893,847 </text:p>
          </table:table-cell>
          <table:table-cell table:style-name="ce40" office:value-type="float" office:value="1505775" calcext:value-type="float">
            <text:p>1,505,775 </text:p>
          </table:table-cell>
          <table:table-cell table:style-name="ce40" office:value-type="float" office:value="314440" calcext:value-type="float">
            <text:p>314,440 </text:p>
          </table:table-cell>
          <table:table-cell table:style-name="ce40" office:value-type="float" office:value="92760" calcext:value-type="float">
            <text:p>92,760 </text:p>
          </table:table-cell>
          <table:table-cell table:style-name="ce53" office:value-type="float" office:value="53876" calcext:value-type="float">
            <text:p>53,87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4785" calcext:value-type="float">
            <text:p>4,785 </text:p>
          </table:table-cell>
          <table:table-cell table:style-name="ce40" office:value-type="float" office:value="430424" calcext:value-type="float">
            <text:p>430,4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6577" calcext:value-type="float">
            <text:p>306,577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6" office:value-type="float" office:value="1431339" calcext:value-type="float">
            <text:p>1,431,339 </text:p>
          </table:table-cell>
          <table:table-cell table:style-name="ce39" office:value-type="float" office:value="1263173" calcext:value-type="float">
            <text:p>1,263,173 </text:p>
          </table:table-cell>
          <table:table-cell table:style-name="ce39" office:value-type="float" office:value="588684" calcext:value-type="float">
            <text:p>588,684 </text:p>
          </table:table-cell>
          <table:table-cell table:style-name="ce39" office:value-type="float" office:value="54280" calcext:value-type="float">
            <text:p>54,280 </text:p>
          </table:table-cell>
          <table:table-cell table:style-name="ce39" office:value-type="float" office:value="200730" calcext:value-type="float">
            <text:p>200,730 </text:p>
          </table:table-cell>
          <table:table-cell table:style-name="ce39" office:value-type="float" office:value="56009" calcext:value-type="float">
            <text:p>56,009 </text:p>
          </table:table-cell>
          <table:table-cell table:style-name="ce39" office:value-type="float" office:value="311184" calcext:value-type="float">
            <text:p>311,184 </text:p>
          </table:table-cell>
          <table:table-cell table:style-name="ce52" office:value-type="float" office:value="47812" calcext:value-type="float">
            <text:p>47,812 </text:p>
          </table:table-cell>
          <table:table-cell table:number-columns-repeated="2" table:style-name="ce64" office:value-type="float" office:value="0" calcext:value-type="float">
            <text:p><text:s text:c="13"/>－ </text:p>
          </table:table-cell>
          <table:table-cell table:style-name="ce52" office:value-type="float" office:value="4473" calcext:value-type="float">
            <text:p>4,473 </text:p>
          </table:table-cell>
          <table:table-cell table:style-name="ce39" office:value-type="float" office:value="156357" calcext:value-type="float">
            <text:p>156,35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1809" calcext:value-type="float">
            <text:p>11,809 </text:p>
          </table:table-cell>
          <table:table-cell table:style-name="ce92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1138111" calcext:value-type="float">
            <text:p>1,138,111 </text:p>
          </table:table-cell>
          <table:table-cell table:style-name="ce40" office:value-type="float" office:value="984014" calcext:value-type="float">
            <text:p>984,014 </text:p>
          </table:table-cell>
          <table:table-cell table:style-name="ce40" office:value-type="float" office:value="394912" calcext:value-type="float">
            <text:p>394,912 </text:p>
          </table:table-cell>
          <table:table-cell table:style-name="ce40" office:value-type="float" office:value="44242" calcext:value-type="float">
            <text:p>44,242 </text:p>
          </table:table-cell>
          <table:table-cell table:style-name="ce40" office:value-type="float" office:value="158169" calcext:value-type="float">
            <text:p>158,169 </text:p>
          </table:table-cell>
          <table:table-cell table:style-name="ce40" office:value-type="float" office:value="48793" calcext:value-type="float">
            <text:p>48,793 </text:p>
          </table:table-cell>
          <table:table-cell table:style-name="ce40" office:value-type="float" office:value="294156" calcext:value-type="float">
            <text:p>294,156 </text:p>
          </table:table-cell>
          <table:table-cell table:style-name="ce53" office:value-type="float" office:value="39711" calcext:value-type="float">
            <text:p>39,71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031" calcext:value-type="float">
            <text:p>4,031 </text:p>
          </table:table-cell>
          <table:table-cell table:style-name="ce40" office:value-type="float" office:value="145146" calcext:value-type="float">
            <text:p>145,14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951" calcext:value-type="float">
            <text:p>8,951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293228" calcext:value-type="float">
            <text:p>293,228 </text:p>
          </table:table-cell>
          <table:table-cell table:style-name="ce40" office:value-type="float" office:value="279158" calcext:value-type="float">
            <text:p>279,158 </text:p>
          </table:table-cell>
          <table:table-cell table:style-name="ce40" office:value-type="float" office:value="193772" calcext:value-type="float">
            <text:p>193,772 </text:p>
          </table:table-cell>
          <table:table-cell table:style-name="ce40" office:value-type="float" office:value="10037" calcext:value-type="float">
            <text:p>10,037 </text:p>
          </table:table-cell>
          <table:table-cell table:style-name="ce40" office:value-type="float" office:value="42561" calcext:value-type="float">
            <text:p>42,561 </text:p>
          </table:table-cell>
          <table:table-cell table:style-name="ce40" office:value-type="float" office:value="7217" calcext:value-type="float">
            <text:p>7,217 </text:p>
          </table:table-cell>
          <table:table-cell table:style-name="ce40" office:value-type="float" office:value="17028" calcext:value-type="float">
            <text:p>17,028 </text:p>
          </table:table-cell>
          <table:table-cell table:style-name="ce53" office:value-type="float" office:value="8100" calcext:value-type="float">
            <text:p>8,10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42" calcext:value-type="float">
            <text:p>442 </text:p>
          </table:table-cell>
          <table:table-cell table:style-name="ce40" office:value-type="float" office:value="11211" calcext:value-type="float">
            <text:p>11,2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859" calcext:value-type="float">
            <text:p>2,859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5"/>
          <table:table-cell table:style-name="ce94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11-27T07:39:08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