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2. 各級政府債務未償餘額</text:p>
          </table:table-cell>
          <table:covered-table-cell table:number-columns-repeated="8" table:style-name="ce16"/>
          <table:table-cell table:style-name="ce58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72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59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3"/>
          <table:table-cell table:number-columns-repeated="16366"/>
        </table:table-row>
        <table:table-row table:style-name="ro3">
          <table:table-cell table:number-columns-repeated="2"/>
          <table:table-cell table:style-name="ce29"/>
          <table:table-cell table:style-name="ce37" table:number-columns-repeated="5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2" table:number-columns-repeated="2"/>
          <table:table-cell table:style-name="ce9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2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8"/>
          <table:table-cell table:style-name="ce46"/>
          <table:table-cell table:style-name="ce50" office:value-type="string" calcext:value-type="string" table:number-columns-spanned="1" table:number-rows-spanned="2">
            <text:p>中央政府</text:p>
          </table:table-cell>
          <table:table-cell table:style-name="ce54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6"/>
          <table:table-cell table:style-name="ce60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4"/>
          <table:covered-table-cell table:style-name="ce60"/>
          <table:table-cell table:style-name="ce93" office:value-type="string" calcext:value-type="string" table:number-columns-spanned="3" table:number-rows-spanned="4">
            <text:p>End of CY (Month)</text:p>
          </table:table-cell>
          <table:covered-table-cell table:style-name="ce102"/>
          <table:covered-table-cell table:style-name="ce107"/>
          <table:table-cell table:number-columns-repeated="1636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39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/text:p>
          </table:table-cell>
          <table:table-cell table:style-name="ce47" office:value-type="string" calcext:value-type="string" table:number-columns-spanned="1" table:number-rows-spanned="3">
            <text:p>占當年度</text:p>
            <text:p><text:span text:style-name="T5">GDP</text:span><text:span text:style-name="T2">之比率</text:span></text:p>
            <text:p><text:span text:style-name="T4"/></text:p>
            <text:p><text:span text:style-name="T6">% of GDP</text:span></text:p>
          </table:table-cell>
          <table:covered-table-cell table:style-name="ce51"/>
          <table:table-cell table:style-name="ce55" office:value-type="string" calcext:value-type="string">
            <text:p>小　計</text:p>
          </table:table-cell>
          <table:table-cell table:style-name="ce55" office:value-type="string" calcext:value-type="string">
            <text:p>新北市政府</text:p>
          </table:table-cell>
          <table:table-cell table:style-name="ce55" office:value-type="string" calcext:value-type="string">
            <text:p>臺北市政府</text:p>
          </table:table-cell>
          <table:table-cell table:style-name="ce61" office:value-type="string" calcext:value-type="string">
            <text:p>桃園市政府</text:p>
          </table:table-cell>
          <table:table-cell table:style-name="ce55" office:value-type="string" calcext:value-type="string">
            <text:p>臺中市政府</text:p>
          </table:table-cell>
          <table:table-cell table:style-name="ce55" office:value-type="string" calcext:value-type="string">
            <text:p>臺南市政府</text:p>
          </table:table-cell>
          <table:table-cell table:style-name="ce55" office:value-type="string" calcext:value-type="string">
            <text:p>高雄市政府</text:p>
          </table:table-cell>
          <table:table-cell table:style-name="ce55" office:value-type="string" calcext:value-type="string">
            <text:p>各縣市政府</text:p>
          </table:table-cell>
          <table:table-cell table:style-name="ce86" office:value-type="string" calcext:value-type="string">
            <text:p>各鄉鎮市公所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Central</text:p>
            <text:p>Government</text:p>
          </table:table-cell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0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2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0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0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0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1"/>
          <table:covered-table-cell table:style-name="ce49"/>
          <table:covered-table-cell table:number-columns-repeated="4" table:style-name="ce52"/>
          <table:covered-table-cell table:style-name="ce63"/>
          <table:covered-table-cell table:number-columns-repeated="5" table:style-name="ce75"/>
          <table:covered-table-cell table:style-name="ce95"/>
          <table:covered-table-cell table:number-columns-repeated="2" table:style-name="ce104"/>
          <table:table-cell table:number-columns-repeated="1636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2" table:number-columns-repeated="6"/>
          <table:table-cell table:style-name="ce64"/>
          <table:table-cell table:style-name="ce76" table:number-columns-repeated="3"/>
          <table:table-cell table:style-name="ce83"/>
          <table:table-cell table:style-name="ce87"/>
          <table:table-cell table:style-name="ce96" table:number-columns-repeated="3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3" office:value-type="float" office:value="36.3" calcext:value-type="float">
            <text:p>36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3" office:value-type="float" office:value="3622642" calcext:value-type="float">
            <text:p>3,622,642 </text:p>
          </table:table-cell>
          <table:table-cell table:style-name="ce53" office:value-type="float" office:value="563649" calcext:value-type="float">
            <text:p>563,64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4218" calcext:value-type="float">
            <text:p>184,21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19779" calcext:value-type="float">
            <text:p>119,779 </text:p>
          </table:table-cell>
          <table:table-cell table:style-name="ce53" office:value-type="float" office:value="251869" calcext:value-type="float">
            <text:p>251,869 </text:p>
          </table:table-cell>
          <table:table-cell table:style-name="ce88" office:value-type="float" office:value="7783" calcext:value-type="float">
            <text:p>7,783 </text:p>
          </table:table-cell>
          <table:table-cell table:style-name="ce97" office:value-type="float" office:value="2006" calcext:value-type="float" table:number-columns-spanned="2" table:number-rows-spanned="1">
            <text:p>2006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3" office:value-type="float" office:value="3718196" calcext:value-type="float">
            <text:p>3,718,196 </text:p>
          </table:table-cell>
          <table:table-cell table:style-name="ce53" office:value-type="float" office:value="579178" calcext:value-type="float">
            <text:p>579,17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70468" calcext:value-type="float">
            <text:p>170,46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34064" calcext:value-type="float">
            <text:p>134,064 </text:p>
          </table:table-cell>
          <table:table-cell table:style-name="ce53" office:value-type="float" office:value="267838" calcext:value-type="float">
            <text:p>267,838 </text:p>
          </table:table-cell>
          <table:table-cell table:style-name="ce88" office:value-type="float" office:value="6808" calcext:value-type="float">
            <text:p>6,808 </text:p>
          </table:table-cell>
          <table:table-cell table:style-name="ce97" office:value-type="float" office:value="2007" calcext:value-type="float" table:number-columns-spanned="2" table:number-rows-spanned="1">
            <text:p>200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3" office:value-type="float" office:value="3778059" calcext:value-type="float">
            <text:p>3,778,059 </text:p>
          </table:table-cell>
          <table:table-cell table:style-name="ce53" office:value-type="float" office:value="596242" calcext:value-type="float">
            <text:p>596,24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7164" calcext:value-type="float">
            <text:p>167,1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42992" calcext:value-type="float">
            <text:p>142,992 </text:p>
          </table:table-cell>
          <table:table-cell table:style-name="ce53" office:value-type="float" office:value="279831" calcext:value-type="float">
            <text:p>279,831 </text:p>
          </table:table-cell>
          <table:table-cell table:style-name="ce88" office:value-type="float" office:value="6255" calcext:value-type="float">
            <text:p>6,255 </text:p>
          </table:table-cell>
          <table:table-cell table:style-name="ce97" office:value-type="float" office:value="2008" calcext:value-type="float" table:number-columns-spanned="2" table:number-rows-spanned="1">
            <text:p>200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3" office:value-type="float" office:value="36.4" calcext:value-type="float">
            <text:p>36.4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3" office:value-type="float" office:value="4126259" calcext:value-type="float">
            <text:p>4,126,259 </text:p>
          </table:table-cell>
          <table:table-cell table:style-name="ce53" office:value-type="float" office:value="616572" calcext:value-type="float">
            <text:p>616,57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0436" calcext:value-type="float">
            <text:p>160,436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52447" calcext:value-type="float">
            <text:p>152,447 </text:p>
          </table:table-cell>
          <table:table-cell table:style-name="ce53" office:value-type="float" office:value="297503" calcext:value-type="float">
            <text:p>297,503 </text:p>
          </table:table-cell>
          <table:table-cell table:style-name="ce88" office:value-type="float" office:value="6186" calcext:value-type="float">
            <text:p>6,186 </text:p>
          </table:table-cell>
          <table:table-cell table:style-name="ce97" office:value-type="float" office:value="2009" calcext:value-type="float" table:number-columns-spanned="2" table:number-rows-spanned="1">
            <text:p>200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3" office:value-type="float" office:value="39.5" calcext:value-type="float">
            <text:p>39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3" office:value-type="float" office:value="4536455" calcext:value-type="float">
            <text:p>4,536,455 </text:p>
          </table:table-cell>
          <table:table-cell table:style-name="ce53" office:value-type="float" office:value="650387" calcext:value-type="float">
            <text:p>650,38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53664" calcext:value-type="float">
            <text:p>153,6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61737" calcext:value-type="float">
            <text:p>161,737 </text:p>
          </table:table-cell>
          <table:table-cell table:style-name="ce53" office:value-type="float" office:value="330624" calcext:value-type="float">
            <text:p>330,624 </text:p>
          </table:table-cell>
          <table:table-cell table:style-name="ce88" office:value-type="float" office:value="4362" calcext:value-type="float">
            <text:p>4,362 </text:p>
          </table:table-cell>
          <table:table-cell table:style-name="ce97" office:value-type="float" office:value="2010" calcext:value-type="float" table:number-columns-spanned="2" table:number-rows-spanned="1">
            <text:p>201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3" office:value-type="float" office:value="40.9" calcext:value-type="float">
            <text:p>40.9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3" office:value-type="float" office:value="4750631" calcext:value-type="float">
            <text:p>4,750,631 </text:p>
          </table:table-cell>
          <table:table-cell table:style-name="ce53" office:value-type="float" office:value="717873" calcext:value-type="float">
            <text:p>717,873 </text:p>
          </table:table-cell>
          <table:table-cell table:style-name="ce53" office:value-type="float" office:value="42596" calcext:value-type="float">
            <text:p>42,596 </text:p>
          </table:table-cell>
          <table:table-cell table:style-name="ce53" office:value-type="float" office:value="202809" calcext:value-type="float">
            <text:p>202,809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45232" calcext:value-type="float">
            <text:p>45,232 </text:p>
          </table:table-cell>
          <table:table-cell table:style-name="ce66" office:value-type="float" office:value="44095" calcext:value-type="float">
            <text:p>44,095 </text:p>
          </table:table-cell>
          <table:table-cell table:style-name="ce66" office:value-type="float" office:value="194231" calcext:value-type="float">
            <text:p>194,231 </text:p>
          </table:table-cell>
          <table:table-cell table:style-name="ce53" office:value-type="float" office:value="187059" calcext:value-type="float">
            <text:p>187,059 </text:p>
          </table:table-cell>
          <table:table-cell table:style-name="ce88" office:value-type="float" office:value="1851" calcext:value-type="float">
            <text:p>1,851 </text:p>
          </table:table-cell>
          <table:table-cell table:style-name="ce97" office:value-type="float" office:value="2011" calcext:value-type="float" table:number-columns-spanned="2" table:number-rows-spanned="1">
            <text:p>201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3" office:value-type="float" office:value="41.9" calcext:value-type="float">
            <text:p>41.9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3" office:value-type="float" office:value="4996331" calcext:value-type="float">
            <text:p>4,996,331 </text:p>
          </table:table-cell>
          <table:table-cell table:style-name="ce53" office:value-type="float" office:value="758077" calcext:value-type="float">
            <text:p>758,077 </text:p>
          </table:table-cell>
          <table:table-cell table:style-name="ce53" office:value-type="float" office:value="43064" calcext:value-type="float">
            <text:p>43,064 </text:p>
          </table:table-cell>
          <table:table-cell table:style-name="ce53" office:value-type="float" office:value="221048" calcext:value-type="float">
            <text:p>221,048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0013" calcext:value-type="float">
            <text:p>50,013 </text:p>
          </table:table-cell>
          <table:table-cell table:style-name="ce66" office:value-type="float" office:value="45195" calcext:value-type="float">
            <text:p>45,195 </text:p>
          </table:table-cell>
          <table:table-cell table:style-name="ce66" office:value-type="float" office:value="210294" calcext:value-type="float">
            <text:p>210,294 </text:p>
          </table:table-cell>
          <table:table-cell table:style-name="ce53" office:value-type="float" office:value="186911" calcext:value-type="float">
            <text:p>186,911 </text:p>
          </table:table-cell>
          <table:table-cell table:style-name="ce88" office:value-type="float" office:value="1552" calcext:value-type="float">
            <text:p>1,552 </text:p>
          </table:table-cell>
          <table:table-cell table:style-name="ce97" office:value-type="float" office:value="2012" calcext:value-type="float" table:number-columns-spanned="2" table:number-rows-spanned="1">
            <text:p>201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3" office:value-type="float" office:value="5146287" calcext:value-type="float">
            <text:p>5,146,287 </text:p>
          </table:table-cell>
          <table:table-cell table:style-name="ce53" office:value-type="float" office:value="793224" calcext:value-type="float">
            <text:p>793,224 </text:p>
          </table:table-cell>
          <table:table-cell table:style-name="ce53" office:value-type="float" office:value="48586" calcext:value-type="float">
            <text:p>48,586 </text:p>
          </table:table-cell>
          <table:table-cell table:style-name="ce53" office:value-type="float" office:value="235943" calcext:value-type="float">
            <text:p>235,943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7057" calcext:value-type="float">
            <text:p>57,057 </text:p>
          </table:table-cell>
          <table:table-cell table:style-name="ce66" office:value-type="float" office:value="43839" calcext:value-type="float">
            <text:p>43,839 </text:p>
          </table:table-cell>
          <table:table-cell table:style-name="ce66" office:value-type="float" office:value="221644" calcext:value-type="float">
            <text:p>221,644 </text:p>
          </table:table-cell>
          <table:table-cell table:style-name="ce53" office:value-type="float" office:value="184746" calcext:value-type="float">
            <text:p>184,746 </text:p>
          </table:table-cell>
          <table:table-cell table:style-name="ce88" office:value-type="float" office:value="1411" calcext:value-type="float">
            <text:p>1,411 </text:p>
          </table:table-cell>
          <table:table-cell table:style-name="ce97" office:value-type="float" office:value="2013" calcext:value-type="float" table:number-columns-spanned="2" table:number-rows-spanned="1">
            <text:p>201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3" office:value-type="float" office:value="5275644" calcext:value-type="float">
            <text:p>5,275,644 </text:p>
          </table:table-cell>
          <table:table-cell table:style-name="ce53" office:value-type="float" office:value="819243" calcext:value-type="float">
            <text:p>819,243 </text:p>
          </table:table-cell>
          <table:table-cell table:style-name="ce53" office:value-type="float" office:value="68050" calcext:value-type="float">
            <text:p>68,050 </text:p>
          </table:table-cell>
          <table:table-cell table:style-name="ce53" office:value-type="float" office:value="216999" calcext:value-type="float">
            <text:p>216,999 </text:p>
          </table:table-cell>
          <table:table-cell table:style-name="ce66" office:value-type="float" office:value="22200" calcext:value-type="float">
            <text:p>22,200 </text:p>
          </table:table-cell>
          <table:table-cell table:style-name="ce66" office:value-type="float" office:value="62010" calcext:value-type="float">
            <text:p>62,010 </text:p>
          </table:table-cell>
          <table:table-cell table:style-name="ce66" office:value-type="float" office:value="48798" calcext:value-type="float">
            <text:p>48,798 </text:p>
          </table:table-cell>
          <table:table-cell table:style-name="ce66" office:value-type="float" office:value="232157" calcext:value-type="float">
            <text:p>232,157 </text:p>
          </table:table-cell>
          <table:table-cell table:style-name="ce53" office:value-type="float" office:value="167918" calcext:value-type="float">
            <text:p>167,918 </text:p>
          </table:table-cell>
          <table:table-cell table:style-name="ce88" office:value-type="float" office:value="1111" calcext:value-type="float">
            <text:p>1,111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3" office:value-type="float" office:value="5296410" calcext:value-type="float">
            <text:p>5,296,410 </text:p>
          </table:table-cell>
          <table:table-cell table:style-name="ce53" office:value-type="float" office:value="833430" calcext:value-type="float">
            <text:p>833,430 </text:p>
          </table:table-cell>
          <table:table-cell table:style-name="ce53" office:value-type="float" office:value="85800" calcext:value-type="float">
            <text:p>85,800 </text:p>
          </table:table-cell>
          <table:table-cell table:style-name="ce53" office:value-type="float" office:value="199861" calcext:value-type="float">
            <text:p>199,861 </text:p>
          </table:table-cell>
          <table:table-cell table:style-name="ce66" office:value-type="float" office:value="17600" calcext:value-type="float">
            <text:p>17,600 </text:p>
          </table:table-cell>
          <table:table-cell table:style-name="ce66" office:value-type="float" office:value="70526" calcext:value-type="float">
            <text:p>70,526 </text:p>
          </table:table-cell>
          <table:table-cell table:style-name="ce66" office:value-type="float" office:value="54573" calcext:value-type="float">
            <text:p>54,573 </text:p>
          </table:table-cell>
          <table:table-cell table:style-name="ce66" office:value-type="float" office:value="240610" calcext:value-type="float">
            <text:p>240,610 </text:p>
          </table:table-cell>
          <table:table-cell table:style-name="ce53" office:value-type="float" office:value="163586" calcext:value-type="float">
            <text:p>163,586 </text:p>
          </table:table-cell>
          <table:table-cell table:style-name="ce88" office:value-type="float" office:value="874" calcext:value-type="float">
            <text:p>874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3" office:value-type="float" office:value="5339313" calcext:value-type="float">
            <text:p>5,339,313 </text:p>
          </table:table-cell>
          <table:table-cell table:style-name="ce53" office:value-type="float" office:value="868918" calcext:value-type="float">
            <text:p>868,918 </text:p>
          </table:table-cell>
          <table:table-cell table:style-name="ce53" office:value-type="float" office:value="103499" calcext:value-type="float">
            <text:p>103,499 </text:p>
          </table:table-cell>
          <table:table-cell table:style-name="ce53" office:value-type="float" office:value="204592" calcext:value-type="float">
            <text:p>204,592 </text:p>
          </table:table-cell>
          <table:table-cell table:style-name="ce66" office:value-type="float" office:value="20000" calcext:value-type="float">
            <text:p>20,000 </text:p>
          </table:table-cell>
          <table:table-cell table:style-name="ce66" office:value-type="float" office:value="82814" calcext:value-type="float">
            <text:p>82,814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2607" calcext:value-type="float">
            <text:p>242,607 </text:p>
          </table:table-cell>
          <table:table-cell table:style-name="ce53" office:value-type="float" office:value="159295" calcext:value-type="float">
            <text:p>159,295 </text:p>
          </table:table-cell>
          <table:table-cell table:style-name="ce88" office:value-type="float" office:value="637" calcext:value-type="float">
            <text:p>637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3" office:value-type="float" office:value="5353029" calcext:value-type="float">
            <text:p>5,353,029 </text:p>
          </table:table-cell>
          <table:table-cell table:style-name="ce53" office:value-type="float" office:value="853667" calcext:value-type="float">
            <text:p>853,667 </text:p>
          </table:table-cell>
          <table:table-cell table:style-name="ce53" office:value-type="float" office:value="102231" calcext:value-type="float">
            <text:p>102,231 </text:p>
          </table:table-cell>
          <table:table-cell table:style-name="ce53" office:value-type="float" office:value="191620" calcext:value-type="float">
            <text:p>191,620 </text:p>
          </table:table-cell>
          <table:table-cell table:style-name="ce66" office:value-type="float" office:value="18500" calcext:value-type="float">
            <text:p>18,500 </text:p>
          </table:table-cell>
          <table:table-cell table:style-name="ce66" office:value-type="float" office:value="88086" calcext:value-type="float">
            <text:p>88,086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1607" calcext:value-type="float">
            <text:p>241,607 </text:p>
          </table:table-cell>
          <table:table-cell table:style-name="ce53" office:value-type="float" office:value="155789" calcext:value-type="float">
            <text:p>155,789 </text:p>
          </table:table-cell>
          <table:table-cell table:style-name="ce88" office:value-type="float" office:value="362" calcext:value-type="float">
            <text:p>362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678" calcext:value-type="float">
            <text:p>6,231,678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3" office:value-type="float" office:value="5373528" calcext:value-type="float">
            <text:p>5,373,528 </text:p>
          </table:table-cell>
          <table:table-cell table:style-name="ce53" office:value-type="float" office:value="858150" calcext:value-type="float">
            <text:p>858,150 </text:p>
          </table:table-cell>
          <table:table-cell table:style-name="ce53" office:value-type="float" office:value="101731" calcext:value-type="float">
            <text:p>101,731 </text:p>
          </table:table-cell>
          <table:table-cell table:style-name="ce53" office:value-type="float" office:value="180431" calcext:value-type="float">
            <text:p>180,431 </text:p>
          </table:table-cell>
          <table:table-cell table:style-name="ce66" office:value-type="float" office:value="24000" calcext:value-type="float">
            <text:p>24,000 </text:p>
          </table:table-cell>
          <table:table-cell table:style-name="ce66" office:value-type="float" office:value="102361" calcext:value-type="float">
            <text:p>102,361 </text:p>
          </table:table-cell>
          <table:table-cell table:style-name="ce66" office:value-type="float" office:value="52973" calcext:value-type="float">
            <text:p>52,973 </text:p>
          </table:table-cell>
          <table:table-cell table:style-name="ce66" office:value-type="float" office:value="244737" calcext:value-type="float">
            <text:p>244,737 </text:p>
          </table:table-cell>
          <table:table-cell table:style-name="ce53" office:value-type="float" office:value="151673" calcext:value-type="float">
            <text:p>151,673 </text:p>
          </table:table-cell>
          <table:table-cell table:style-name="ce88" office:value-type="float" office:value="244" calcext:value-type="float">
            <text:p>244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765" calcext:value-type="float">
            <text:p>6,187,765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3" office:value-type="float" office:value="5327369" calcext:value-type="float">
            <text:p>5,327,369 </text:p>
          </table:table-cell>
          <table:table-cell table:style-name="ce53" office:value-type="float" office:value="860396" calcext:value-type="float">
            <text:p>860,396 </text:p>
          </table:table-cell>
          <table:table-cell table:style-name="ce53" office:value-type="float" office:value="102400" calcext:value-type="float">
            <text:p>102,400 </text:p>
          </table:table-cell>
          <table:table-cell table:style-name="ce53" office:value-type="float" office:value="173778" calcext:value-type="float">
            <text:p>173,778 </text:p>
          </table:table-cell>
          <table:table-cell table:style-name="ce66" office:value-type="float" office:value="29000" calcext:value-type="float">
            <text:p>29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25" calcext:value-type="float">
            <text:p>52,825 </text:p>
          </table:table-cell>
          <table:table-cell table:style-name="ce66" office:value-type="float" office:value="245774" calcext:value-type="float">
            <text:p>245,774 </text:p>
          </table:table-cell>
          <table:table-cell table:style-name="ce53" office:value-type="float" office:value="149246" calcext:value-type="float">
            <text:p>149,246 </text:p>
          </table:table-cell>
          <table:table-cell table:style-name="ce88" office:value-type="float" office:value="161" calcext:value-type="float">
            <text:p>161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050" calcext:value-type="float">
            <text:p>6,399,05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3" office:value-type="float" office:value="5535905" calcext:value-type="float">
            <text:p>5,535,905 </text:p>
          </table:table-cell>
          <table:table-cell table:style-name="ce53" office:value-type="float" office:value="863145" calcext:value-type="float">
            <text:p>863,145 </text:p>
          </table:table-cell>
          <table:table-cell table:style-name="ce53" office:value-type="float" office:value="106000" calcext:value-type="float">
            <text:p>106,000 </text:p>
          </table:table-cell>
          <table:table-cell table:style-name="ce53" office:value-type="float" office:value="166354" calcext:value-type="float">
            <text:p>166,354 </text:p>
          </table:table-cell>
          <table:table-cell table:style-name="ce66" office:value-type="float" office:value="36000" calcext:value-type="float">
            <text:p>36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881" calcext:value-type="float">
            <text:p>248,881 </text:p>
          </table:table-cell>
          <table:table-cell table:style-name="ce53" office:value-type="float" office:value="145790" calcext:value-type="float">
            <text:p>145,790 </text:p>
          </table:table-cell>
          <table:table-cell table:style-name="ce88" office:value-type="float" office:value="108" calcext:value-type="float">
            <text:p>108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0440" calcext:value-type="float">
            <text:p>6,550,440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3" office:value-type="float" office:value="5708905" calcext:value-type="float">
            <text:p>5,708,905 </text:p>
          </table:table-cell>
          <table:table-cell table:style-name="ce53" office:value-type="float" office:value="841535" calcext:value-type="float">
            <text:p>841,535 </text:p>
          </table:table-cell>
          <table:table-cell table:style-name="ce53" office:value-type="float" office:value="104000" calcext:value-type="float">
            <text:p>104,000 </text:p>
          </table:table-cell>
          <table:table-cell table:style-name="ce53" office:value-type="float" office:value="159697" calcext:value-type="float">
            <text:p>159,697 </text:p>
          </table:table-cell>
          <table:table-cell table:style-name="ce66" office:value-type="float" office:value="30500" calcext:value-type="float">
            <text:p>30,5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751" calcext:value-type="float">
            <text:p>248,751 </text:p>
          </table:table-cell>
          <table:table-cell table:style-name="ce53" office:value-type="float" office:value="138505" calcext:value-type="float">
            <text:p>138,505 </text:p>
          </table:table-cell>
          <table:table-cell table:style-name="ce88" office:value-type="float" office:value="70" calcext:value-type="float">
            <text:p>70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1年</text:p>
          </table:table-cell>
          <table:table-cell table:style-name="ce34" office:value-type="float" office:value="6727742" calcext:value-type="float">
            <text:p>6,727,742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3" office:value-type="float" office:value="5920793" calcext:value-type="float">
            <text:p>5,920,793 </text:p>
          </table:table-cell>
          <table:table-cell table:style-name="ce53" office:value-type="float" office:value="806949" calcext:value-type="float">
            <text:p>806,949 </text:p>
          </table:table-cell>
          <table:table-cell table:style-name="ce53" office:value-type="float" office:value="103200" calcext:value-type="float">
            <text:p>103,200 </text:p>
          </table:table-cell>
          <table:table-cell table:style-name="ce53" office:value-type="float" office:value="154355" calcext:value-type="float">
            <text:p>154,355 </text:p>
          </table:table-cell>
          <table:table-cell table:style-name="ce66" office:value-type="float" office:value="19500" calcext:value-type="float">
            <text:p>19,5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50400" calcext:value-type="float">
            <text:p>50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31654" calcext:value-type="float">
            <text:p>131,654 </text:p>
          </table:table-cell>
          <table:table-cell table:style-name="ce88" office:value-type="float" office:value="44" calcext:value-type="float">
            <text:p>4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2年</text:p>
          </table:table-cell>
          <table:table-cell table:style-name="ce34" office:value-type="float" office:value="6848118" calcext:value-type="float">
            <text:p>6,848,118 </text:p>
          </table:table-cell>
          <table:table-cell table:style-name="ce43" office:value-type="float" office:value="31.8" calcext:value-type="float">
            <text:p>31.8 </text:p>
          </table:table-cell>
          <table:table-cell table:style-name="ce43" office:value-type="float" office:value="29" calcext:value-type="float">
            <text:p>29.0 </text:p>
          </table:table-cell>
          <table:table-cell table:style-name="ce53" office:value-type="float" office:value="6058090" calcext:value-type="float">
            <text:p>6,058,090 </text:p>
          </table:table-cell>
          <table:table-cell table:style-name="ce53" office:value-type="float" office:value="790028" calcext:value-type="float">
            <text:p>790,028 </text:p>
          </table:table-cell>
          <table:table-cell table:style-name="ce53" office:value-type="float" office:value="100896" calcext:value-type="float">
            <text:p>100,896 </text:p>
          </table:table-cell>
          <table:table-cell table:style-name="ce53" office:value-type="float" office:value="145141" calcext:value-type="float">
            <text:p>145,141 </text:p>
          </table:table-cell>
          <table:table-cell table:style-name="ce66" office:value-type="float" office:value="27600" calcext:value-type="float">
            <text:p>27,6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49400" calcext:value-type="float">
            <text:p>49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19181" calcext:value-type="float">
            <text:p>119,181 </text:p>
          </table:table-cell>
          <table:table-cell table:style-name="ce88" office:value-type="float" office:value="14" calcext:value-type="float">
            <text:p>14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3年</text:p>
          </table:table-cell>
          <table:table-cell table:style-name="ce34" office:value-type="float" office:value="6892328" calcext:value-type="float">
            <text:p>6,892,328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6.9" calcext:value-type="float">
            <text:p>26.9 </text:p>
          </table:table-cell>
          <table:table-cell table:style-name="ce53" office:value-type="float" office:value="6149006" calcext:value-type="float">
            <text:p>6,149,006 </text:p>
          </table:table-cell>
          <table:table-cell table:style-name="ce53" office:value-type="float" office:value="743322" calcext:value-type="float">
            <text:p>743,322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53" office:value-type="float" office:value="135625" calcext:value-type="float">
            <text:p>135,625 </text:p>
          </table:table-cell>
          <table:table-cell table:style-name="ce66" office:value-type="float" office:value="28130" calcext:value-type="float">
            <text:p>28,130 </text:p>
          </table:table-cell>
          <table:table-cell table:style-name="ce66" office:value-type="float" office:value="110872" calcext:value-type="float">
            <text:p>110,872 </text:p>
          </table:table-cell>
          <table:table-cell table:style-name="ce66" office:value-type="float" office:value="44400" calcext:value-type="float">
            <text:p>44,400 </text:p>
          </table:table-cell>
          <table:table-cell table:style-name="ce66" office:value-type="float" office:value="229167" calcext:value-type="float">
            <text:p>229,167 </text:p>
          </table:table-cell>
          <table:table-cell table:style-name="ce53" office:value-type="float" office:value="101128" calcext:value-type="float">
            <text:p>101,128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90"/>
          <table:table-cell table:style-name="ce98" table:number-columns-repeated="2"/>
          <table:table-cell table:style-name="ce109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4年預算數</text:p>
          </table:table-cell>
          <table:table-cell table:style-name="ce34" office:value-type="float" office:value="7366832" calcext:value-type="float">
            <text:p>7,366,832 </text:p>
          </table:table-cell>
          <table:table-cell table:style-name="ce43" office:value-type="float" office:value="30.7" calcext:value-type="float">
            <text:p>30.7 </text:p>
          </table:table-cell>
          <table:table-cell table:style-name="ce43" office:value-type="float" office:value="26.9" calcext:value-type="float">
            <text:p>26.9 </text:p>
          </table:table-cell>
          <table:table-cell table:style-name="ce53" office:value-type="float" office:value="6577055" calcext:value-type="float">
            <text:p>6,577,055 </text:p>
          </table:table-cell>
          <table:table-cell table:style-name="ce53" office:value-type="float" office:value="789777" calcext:value-type="float">
            <text:p>789,777 </text:p>
          </table:table-cell>
          <table:table-cell table:style-name="ce53" office:value-type="float" office:value="107500" calcext:value-type="float">
            <text:p>107,500 </text:p>
          </table:table-cell>
          <table:table-cell table:style-name="ce53" office:value-type="float" office:value="125161" calcext:value-type="float">
            <text:p>125,161 </text:p>
          </table:table-cell>
          <table:table-cell table:style-name="ce66" office:value-type="float" office:value="43689" calcext:value-type="float">
            <text:p>43,689 </text:p>
          </table:table-cell>
          <table:table-cell table:style-name="ce66" office:value-type="float" office:value="120251" calcext:value-type="float">
            <text:p>120,251 </text:p>
          </table:table-cell>
          <table:table-cell table:style-name="ce66" office:value-type="float" office:value="48662" calcext:value-type="float">
            <text:p>48,662 </text:p>
          </table:table-cell>
          <table:table-cell table:style-name="ce66" office:value-type="float" office:value="234367" calcext:value-type="float">
            <text:p>234,367 </text:p>
          </table:table-cell>
          <table:table-cell table:style-name="ce53" office:value-type="float" office:value="110093" calcext:value-type="float">
            <text:p>110,093 </text:p>
          </table:table-cell>
          <table:table-cell table:style-name="ce88" office:value-type="float" office:value="54" calcext:value-type="float">
            <text:p>54 </text:p>
          </table:table-cell>
          <table:table-cell table:style-name="ce99" office:value-type="string" calcext:value-type="string" table:number-columns-spanned="3" table:number-rows-spanned="1">
            <text:p><text:s/>2025, Budget accounts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4年10月底</text:p>
          </table:table-cell>
          <table:table-cell table:style-name="ce34" office:value-type="float" office:value="6421674" calcext:value-type="float">
            <text:p>6,421,674 </text:p>
          </table:table-cell>
          <table:table-cell table:style-name="ce43" office:value-type="float" office:value="26.8" calcext:value-type="float">
            <text:p>26.8 </text:p>
          </table:table-cell>
          <table:table-cell table:style-name="ce43" office:value-type="float" office:value="23.5" calcext:value-type="float">
            <text:p>23.5 </text:p>
          </table:table-cell>
          <table:table-cell table:style-name="ce53" office:value-type="float" office:value="5837915" calcext:value-type="float">
            <text:p>5,837,915 </text:p>
          </table:table-cell>
          <table:table-cell table:style-name="ce53" office:value-type="float" office:value="583759" calcext:value-type="float">
            <text:p>583,759 </text:p>
          </table:table-cell>
          <table:table-cell table:style-name="ce53" office:value-type="float" office:value="93400" calcext:value-type="float">
            <text:p>93,400 </text:p>
          </table:table-cell>
          <table:table-cell table:style-name="ce53" office:value-type="float" office:value="62400" calcext:value-type="float">
            <text:p>62,400 </text:p>
          </table:table-cell>
          <table:table-cell table:style-name="ce66" office:value-type="float" office:value="29000" calcext:value-type="float">
            <text:p>29,000 </text:p>
          </table:table-cell>
          <table:table-cell table:style-name="ce66" office:value-type="float" office:value="76100" calcext:value-type="float">
            <text:p>76,100 </text:p>
          </table:table-cell>
          <table:table-cell table:style-name="ce66" office:value-type="float" office:value="31100" calcext:value-type="float">
            <text:p>31,100 </text:p>
          </table:table-cell>
          <table:table-cell table:style-name="ce66" office:value-type="float" office:value="224317" calcext:value-type="float">
            <text:p>224,317 </text:p>
          </table:table-cell>
          <table:table-cell table:style-name="ce53" office:value-type="float" office:value="67442" calcext:value-type="float">
            <text:p>67,442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 table:number-columns-spanned="3" table:number-rows-spanned="1">
            <text:p><text:s/>Oct. 2025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90"/>
          <table:table-cell table:style-name="ce100" office:value-type="string" calcext:value-type="string" table:number-columns-spanned="3" table:number-rows-spanned="1">
            <text:p><text:s/>Actual accounts</text:p>
          </table:table-cell>
          <table:covered-table-cell table:style-name="ce106"/>
          <table:covered-table-cell table:style-name="ce111"/>
          <table:table-cell table:number-columns-repeated="16366"/>
        </table:table-row>
        <table:table-row table:style-name="ro7">
          <table:table-cell table:style-name="ce10" table:number-columns-repeated="2"/>
          <table:table-cell table:style-name="ce36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1"/>
          <table:table-cell table:style-name="ce101" table:number-columns-repeated="2"/>
          <table:table-cell table:style-name="ce112"/>
          <table:table-cell table:number-columns-repeated="1636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69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9"/>
          <table:covered-table-cell table:number-columns-repeated="6" table:style-name="ce81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&amp;CHAR(10)&amp;SUBSTITUTE([.A40]&amp;[.B40];CHAR(10);CHAR(10)&amp;&quot;　　　　　&quot;)" office:value-type="string" office:string-value="說    明：1.中央政府113年(含)以前為決算審定數。&#10;　　　　　2.地方政府113年(含)以前為決算審定數(鄉鎮市為決算數)。&#10;　　　　　3.本表自100年1月起，配合縣市改制直轄市(請參閱編製說明第七點)修正。&#10;　　　　　4.國內生產毛額為行政院主計總處114年10月發布資料。&#10;" calcext:value-type="string" table:number-columns-spanned="9" table:number-rows-spanned="2">
            <text:p>說    明：1.中央政府113年(含)以前為決算審定數。</text:p>
            <text:p>　　　　　2.地方政府113年(含)以前為決算審定數(鄉鎮市為決算數)。</text:p>
            <text:p>　　　　　3.本表自100年1月起，配合縣市改制直轄市(請參閱編製說明第七點)修正。</text:p>
            <text:p>　　　　　4.國內生產毛額為行政院主計總處114年10月發布資料。</text:p>
            <text:p/>
          </table:table-cell>
          <table:covered-table-cell table:number-columns-repeated="8" table:style-name="ce26"/>
          <table:table-cell table:style-name="ce70" table:formula="of:=SUBSTITUTE([.J38]&amp;[.K38];CHAR(10);CHAR(10)&amp;&quot;　　　　　  &quot;)&amp;CHAR(10)&amp;SUBSTITUTE([.J39]&amp;[.K39];CHAR(10);CHAR(10)&amp;&quot;　　　&quot;)" office:value-type="string" office:string-value="Explanation：1.Central Government: The figures for 2024 and previous years are final audit accounts.&#10;　　　　　  2.Local Government: The figures for 2024 and previous years are final audit accounts (figures for township offices are final &#10;　　　　　     accounts)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DP data are from DGBAS.&#10;" calcext:value-type="string" table:number-columns-spanned="9" table:number-rows-spanned="2">
            <text:p>Explanation：1.Central Government: The figures for 2024 and previous years are final audit accounts.</text:p>
            <text:p>　　　　　  2.Local Government: The figures for 2024 and previous years are final audit accounts (figures for township offices are final </text:p>
            <text:p>　　　　　     accounts)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 data are from DGBAS.</text:p>
            <text:p/>
          </table:table-cell>
          <table:covered-table-cell table:number-columns-repeated="8" table:style-name="ce79"/>
        </table:table-row>
        <table:table-row table:style-name="ro11">
          <table:covered-table-cell table:number-columns-repeated="9" table:style-name="ce13"/>
          <table:covered-table-cell table:number-columns-repeated="9" table:style-name="ce71"/>
        </table:table-row>
        <table:table-row table:style-name="ro9">
          <table:table-cell table:style-name="ce14" table:number-columns-repeated="18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637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13年(含)以前為決算審定數。</text:p>
            <text:p>2.地方政府113年(含)以前為決算審定數(鄉鎮市為決算數)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0" office:value-type="string" calcext:value-type="string">
            <text:p>1.Central Government: The figures for 2024 and previous years are final audit accounts.</text:p>
            <text:p>2.Local Government: The figures for 2024 and previous years are final audit accounts (figures for township offices are final </text:p>
            <text:p>  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data are from DGBAS.</text:p>
          </table:table-cell>
          <table:table-cell table:number-columns-repeated="16373"/>
        </table:table-row>
        <table:table-row table:style-name="ro12" table:visibility="collapse">
          <table:table-cell table:style-name="ce15" office:value-type="string" calcext:value-type="string">
            <text:p>4.國內生產毛額為行政院主計總處</text:p>
          </table:table-cell>
          <table:table-cell table:style-name="ce28" office:value-type="string" calcext:value-type="string">
            <text:p>114年</text:p>
          </table:table-cell>
          <table:table-cell table:style-name="ce28" office:value-type="string" calcext:value-type="string">
            <text:p>10月發布資料。</text:p>
          </table:table-cell>
          <table:table-cell table:number-columns-repeated="16381"/>
        </table:table-row>
        <table:table-row table:style-name="ro3" table:visibility="collapse">
          <table:table-cell table:number-columns-repeated="16384"/>
        </table:table-row>
        <table:table-row table:style-name="ro12" table:number-rows-repeated="104853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1-21T08:26:17</meta:print-date>
    <meta:creation-date>2001-11-06T09:07:39</meta:creation-date>
    <dc:date>2025-11-21T08:26:17</dc:date>
    <meta:generator>MODA_ODF_Application_Tools/3.8.3.2$Windows_X86_64 LibreOffice_project/50f6e85287e3a15525502db78bc188a20eb52575</meta:generator>
    <meta:document-statistic meta:table-count="1" meta:cell-count="367" meta:object-count="0"/>
    <meta:user-defined meta:name="AppVersion">16.0300</meta:user-defined>
    <meta:user-defined meta:name="Company">GOTAC</meta:user-defined>
  </office:meta>
</office:document-meta>
</file>