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583" calcext:value-type="float">
            <text:p>356,583 </text:p>
          </table:table-cell>
          <table:table-cell table:style-name="ce47" office:value-type="float" office:value="156826" calcext:value-type="float">
            <text:p>156,82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預算數</text:p>
          </table:table-cell>
          <table:table-cell table:style-name="ce38" office:value-type="float" office:value="160547" calcext:value-type="float">
            <text:p>160,547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60547" calcext:value-type="float">
            <text:p>160,547 </text:p>
          </table:table-cell>
          <table:table-cell table:style-name="ce47" office:value-type="float" office:value="2964089" calcext:value-type="float">
            <text:p>2,964,08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2025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1-10月實際數</text:p>
          </table:table-cell>
          <table:table-cell table:style-name="ce38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Oct. 2025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21T08:26:53</meta:print-date>
    <meta:creation-date>2001-11-06T09:07:39</meta:creation-date>
    <dc:date>2025-11-21T08:26:53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