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4.6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690" calcext:value-type="float">
            <text:p>2,008,69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700" calcext:value-type="float">
            <text:p>2,445,700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236" calcext:value-type="float">
            <text:p>2,644,236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1941" calcext:value-type="float">
            <text:p>3,131,941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4" office:value-type="float" office:value="88417" calcext:value-type="float">
            <text:p>88,41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8" office:value-type="float" office:value="3045665" calcext:value-type="float">
            <text:p>3,045,665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2" calcext:value-type="float">
            <text:p>3.2 </text:p>
          </table:table-cell>
          <table:table-cell table:style-name="ce78" office:value-type="float" office:value="3332290" calcext:value-type="float">
            <text:p>3,332,290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10月實際數</text:p>
          </table:table-cell>
          <table:table-cell table:style-name="ce33" office:value-type="float" office:value="217922" calcext:value-type="float">
            <text:p>217,922 </text:p>
          </table:table-cell>
          <table:table-cell table:style-name="ce42" office:value-type="float" office:value="6.5" calcext:value-type="float">
            <text:p>6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76422" calcext:value-type="float">
            <text:p>76,422 </text:p>
          </table:table-cell>
          <table:table-cell table:style-name="ce66" office:value-type="float" office:value="2.3" calcext:value-type="float">
            <text:p>2.3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Oct. 2025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3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1T08:27:15</meta:print-date>
    <meta:creation-date>2001-11-06T09:07:39</meta:creation-date>
    <dc:date>2025-11-21T08:27:15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