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10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Oct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10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Oct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417422" calcext:value-type="float">
            <text:p>417,422 </text:p>
          </table:table-cell>
          <table:table-cell table:style-name="ce34" office:value-type="float" office:value="12466" calcext:value-type="float">
            <text:p>12,466 </text:p>
          </table:table-cell>
          <table:table-cell table:style-name="ce34" office:value-type="float" office:value="301163" calcext:value-type="float">
            <text:p>301,163 </text:p>
          </table:table-cell>
          <table:table-cell table:style-name="ce34" office:value-type="float" office:value="49434" calcext:value-type="float">
            <text:p>49,434 </text:p>
          </table:table-cell>
          <table:table-cell table:style-name="ce34" office:value-type="float" office:value="3900" calcext:value-type="float">
            <text:p>3,900 </text:p>
          </table:table-cell>
          <table:table-cell table:style-name="ce34" office:value-type="float" office:value="3308" calcext:value-type="float">
            <text:p>3,308 </text:p>
          </table:table-cell>
          <table:table-cell table:style-name="ce51" office:value-type="float" office:value="11416" calcext:value-type="float">
            <text:p>11,416 </text:p>
          </table:table-cell>
          <table:table-cell table:style-name="ce51" office:value-type="float" office:value="30297" calcext:value-type="float">
            <text:p>30,297 </text:p>
          </table:table-cell>
          <table:table-cell table:style-name="ce51" office:value-type="float" office:value="1239" calcext:value-type="float">
            <text:p>1,239 </text:p>
          </table:table-cell>
          <table:table-cell table:style-name="ce34" office:value-type="float" office:value="5619" calcext:value-type="float">
            <text:p>5,619 </text:p>
          </table:table-cell>
          <table:table-cell table:style-name="ce71" office:value-type="float" office:value="320" calcext:value-type="float">
            <text:p>320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-14598" calcext:value-type="float">
            <text:p>-14,598 </text:p>
          </table:table-cell>
          <table:table-cell table:style-name="ce34" office:value-type="float" office:value="1779" calcext:value-type="float">
            <text:p>1,779 </text:p>
          </table:table-cell>
          <table:table-cell table:style-name="ce34" office:value-type="float" office:value="5320" calcext:value-type="float">
            <text:p>5,320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707" calcext:value-type="float">
            <text:p>707 </text:p>
          </table:table-cell>
          <table:table-cell table:style-name="ce51" office:value-type="float" office:value="1419" calcext:value-type="float">
            <text:p>1,419 </text:p>
          </table:table-cell>
          <table:table-cell table:style-name="ce51" office:value-type="float" office:value="706" calcext:value-type="float">
            <text:p>706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148" calcext:value-type="float">
            <text:p>148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249" calcext:value-type="float">
            <text:p>2,249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4036" calcext:value-type="float">
            <text:p>34,0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628" calcext:value-type="float">
            <text:p>23,628 </text:p>
          </table:table-cell>
          <table:table-cell table:style-name="ce36" office:value-type="float" office:value="3672" calcext:value-type="float">
            <text:p>3,672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254" calcext:value-type="float">
            <text:p>25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823" calcext:value-type="float">
            <text:p>-823 </text:p>
          </table:table-cell>
          <table:table-cell table:style-name="ce36" office:value-type="float" office:value="272" calcext:value-type="float">
            <text:p>272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13" calcext:value-type="float">
            <text:p>313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9" calcext:value-type="float">
            <text:p>149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107716" calcext:value-type="float">
            <text:p>107,7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084" calcext:value-type="float">
            <text:p>64,084 </text:p>
          </table:table-cell>
          <table:table-cell table:style-name="ce36" office:value-type="float" office:value="14668" calcext:value-type="float">
            <text:p>14,668 </text:p>
          </table:table-cell>
          <table:table-cell table:style-name="ce36" office:value-type="float" office:value="1650" calcext:value-type="float">
            <text:p>1,650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-25" calcext:value-type="float">
            <text:p>-25 </text:p>
          </table:table-cell>
          <table:table-cell table:style-name="ce52" office:value-type="float" office:value="19687" calcext:value-type="float">
            <text:p>19,687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002" calcext:value-type="float">
            <text:p>4,002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7877" calcext:value-type="float">
            <text:p>27,8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744" calcext:value-type="float">
            <text:p>21,744 </text:p>
          </table:table-cell>
          <table:table-cell table:style-name="ce36" office:value-type="float" office:value="2018" calcext:value-type="float">
            <text:p>2,018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815" calcext:value-type="float">
            <text:p>2,815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67" calcext:value-type="float">
            <text:p>367 </text:p>
          </table:table-cell>
          <table:table-cell table:style-name="ce72" office:value-type="float" office:value="22" calcext:value-type="float">
            <text:p>22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2215" calcext:value-type="float">
            <text:p>-2,215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761" calcext:value-type="float">
            <text:p>76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10" calcext:value-type="float">
            <text:p>210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7509" calcext:value-type="float">
            <text:p>17,5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426" calcext:value-type="float">
            <text:p>11,426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36" office:value-type="float" office:value="470" calcext:value-type="float">
            <text:p>470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52" office:value-type="float" office:value="1911" calcext:value-type="float">
            <text:p>1,911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525" calcext:value-type="float">
            <text:p>525 </text:p>
          </table:table-cell>
          <table:table-cell table:style-name="ce72" office:value-type="float" office:value="52" calcext:value-type="float">
            <text:p>52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2425" calcext:value-type="float">
            <text:p>-2,425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692" calcext:value-type="float">
            <text:p>692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4" calcext:value-type="float">
            <text:p>184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0987" calcext:value-type="float">
            <text:p>10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742" calcext:value-type="float">
            <text:p>5,742 </text:p>
          </table:table-cell>
          <table:table-cell table:style-name="ce36" office:value-type="float" office:value="904" calcext:value-type="float">
            <text:p>904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980" calcext:value-type="float">
            <text:p>980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039" calcext:value-type="float">
            <text:p>2,03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725" calcext:value-type="float">
            <text:p>-725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57" calcext:value-type="float">
            <text:p>1,157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7579" calcext:value-type="float">
            <text:p>17,5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770" calcext:value-type="float">
            <text:p>9,770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324" calcext:value-type="float">
            <text:p>324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2143" calcext:value-type="float">
            <text:p>2,143 </text:p>
          </table:table-cell>
          <table:table-cell table:style-name="ce52" office:value-type="float" office:value="1663" calcext:value-type="float">
            <text:p>1,663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101" calcext:value-type="float">
            <text:p>101 </text:p>
          </table:table-cell>
          <table:table-cell table:style-name="ce72" office:value-type="float" office:value="10" calcext:value-type="float">
            <text:p>10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481" calcext:value-type="float">
            <text:p>481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971" calcext:value-type="float">
            <text:p>9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143" calcext:value-type="float">
            <text:p>14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-2" calcext:value-type="float">
            <text:p>-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0285" calcext:value-type="float">
            <text:p>10,2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63" calcext:value-type="float">
            <text:p>10,363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527" calcext:value-type="float">
            <text:p>527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3" calcext:value-type="float">
            <text:p>3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3239" calcext:value-type="float">
            <text:p>-3,23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551" calcext:value-type="float">
            <text:p>2,5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00" calcext:value-type="float">
            <text:p>1,300 </text:p>
          </table:table-cell>
          <table:table-cell table:style-name="ce36" office:value-type="float" office:value="463" calcext:value-type="float">
            <text:p>46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77" calcext:value-type="float">
            <text:p>47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343" calcext:value-type="float">
            <text:p>-343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0" calcext:value-type="float">
            <text:p>170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222" calcext:value-type="float">
            <text:p>2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54" calcext:value-type="float">
            <text:p>2,754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452" calcext:value-type="float">
            <text:p>45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3700" calcext:value-type="float">
            <text:p>-3,700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748" calcext:value-type="float">
            <text:p>7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24" calcext:value-type="float">
            <text:p>1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20" calcext:value-type="float">
            <text:p>-12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043" calcext:value-type="float">
            <text:p>3,0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89" calcext:value-type="float">
            <text:p>1,189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967" calcext:value-type="float">
            <text:p>967 </text:p>
          </table:table-cell>
          <table:table-cell table:style-name="ce52" office:value-type="float" office:value="281" calcext:value-type="float">
            <text:p>28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320" calcext:value-type="float">
            <text:p>32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789" calcext:value-type="float">
            <text:p>7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85" calcext:value-type="float">
            <text:p>-8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899" calcext:value-type="float">
            <text:p>1,8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42" calcext:value-type="float">
            <text:p>642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85" calcext:value-type="float">
            <text:p>18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2" calcext:value-type="float">
            <text:p>38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5" calcext:value-type="float">
            <text:p>145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183" calcext:value-type="float">
            <text:p>1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36" calcext:value-type="float">
            <text:p>3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869" calcext:value-type="float">
            <text:p>8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60" calcext:value-type="float">
            <text:p>60 </text:p>
          </table:table-cell>
          <table:table-cell table:number-columns-repeated="2"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7" calcext:value-type="float">
            <text:p>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78" calcext:value-type="float">
            <text:p>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-1" calcext:value-type="float">
            <text:p>-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452" calcext:value-type="float">
            <text:p>7,4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88" calcext:value-type="float">
            <text:p>2,588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081" calcext:value-type="float">
            <text:p>3,081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036" calcext:value-type="float">
            <text:p>1,036 </text:p>
          </table:table-cell>
          <table:table-cell table:style-name="ce72" office:value-type="float" office:value="228" calcext:value-type="float">
            <text:p>228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21" calcext:value-type="float">
            <text:p>-2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34" calcext:value-type="float">
            <text:p>234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58924" calcext:value-type="float">
            <text:p>158,9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3837" calcext:value-type="float">
            <text:p>143,837 </text:p>
          </table:table-cell>
          <table:table-cell table:style-name="ce36" office:value-type="float" office:value="20077" calcext:value-type="float">
            <text:p>20,07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571" calcext:value-type="float">
            <text:p>571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5783" calcext:value-type="float">
            <text:p>-5,783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number-columns-repeated="2" table:style-name="ce52" office:value-type="float" office:value="13" calcext:value-type="float">
            <text:p>1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750" calcext:value-type="float">
            <text:p>7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51" calcext:value-type="float">
            <text:p>4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43" calcext:value-type="float">
            <text:p>34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6" calcext:value-type="float">
            <text:p>2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37" calcext:value-type="float">
            <text:p>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466" calcext:value-type="float">
            <text:p>12,466 </text:p>
          </table:table-cell>
          <table:table-cell table:style-name="ce36" office:value-type="float" office:value="12466" calcext:value-type="float">
            <text:p>12,46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0月份計249,309,733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0月份計249,309,733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49,309,733 in  Oct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49,309,733 in  Oct.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0月份計</text:p>
          </table:table-cell>
          <table:table-cell table:style-name="ce38" office:value-type="float" office:value="249309733" calcext:value-type="float">
            <text:p>249,309,733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49309733" calcext:value-type="float">
            <text:p>249,309,733 </text:p>
          </table:table-cell>
          <table:table-cell table:style-name="ce16" office:value-type="string" calcext:value-type="string">
            <text:p>in <text:s/>Oct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7:59</meta:print-date>
    <meta:creation-date>2001-11-06T09:07:39</meta:creation-date>
    <dc:date>2025-11-28T02:28:00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