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5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5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5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1" office:value-type="float" office:value="715" calcext:value-type="float">
            <text:p>715.0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5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5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1" office:value-type="float" office:value="36.1" calcext:value-type="float">
            <text:p>36.1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7" office:value-type="float" office:value="-8" calcext:value-type="float">
            <text:p>-8.0 </text:p>
          </table:table-cell>
          <table:table-cell table:style-name="ce66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6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6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7" office:value-type="float" office:value="-4" calcext:value-type="float">
            <text:p>-4.0 </text:p>
          </table:table-cell>
          <table:table-cell table:style-name="ce66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6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6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2" office:value-type="float" office:value="17.5" calcext:value-type="float">
            <text:p>17.5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7" office:value-type="float" office:value="1" calcext:value-type="float">
            <text:p>1.0 </text:p>
          </table:table-cell>
          <table:table-cell table:style-name="ce66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6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6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2" office:value-type="float" office:value="20.3" calcext:value-type="float">
            <text:p>20.3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59550414" calcext:value-type="float">
            <text:p>59,550,414 </text:p>
          </table:table-cell>
          <table:table-cell table:style-name="ce32" office:value-type="float" office:value="13.9" calcext:value-type="float">
            <text:p>13.9 </text:p>
          </table:table-cell>
          <table:table-cell table:style-name="ce38" office:value-type="float" office:value="9457474" calcext:value-type="float">
            <text:p>9,457,474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38" office:value-type="float" office:value="3209119" calcext:value-type="float">
            <text:p>3,209,119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3065618" calcext:value-type="float">
            <text:p>3,065,61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15071" calcext:value-type="float">
            <text:p>15,071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17811" calcext:value-type="float">
            <text:p>17,811 </text:p>
          </table:table-cell>
          <table:table-cell table:style-name="ce32" office:value-type="float" office:value="3.2" calcext:value-type="float">
            <text:p>3.2 </text:p>
          </table:table-cell>
          <table:table-cell table:style-name="ce65" office:value-type="float" office:value="123183" calcext:value-type="float">
            <text:p>123,183 </text:p>
          </table:table-cell>
          <table:table-cell table:style-name="ce32" office:value-type="float" office:value="8.9" calcext:value-type="float">
            <text:p>8.9 </text:p>
          </table:table-cell>
          <table:table-cell table:style-name="ce65" office:value-type="float" office:value="123102" calcext:value-type="float">
            <text:p>123,102 </text:p>
          </table:table-cell>
          <table:table-cell table:style-name="ce32" office:value-type="float" office:value="8.8" calcext:value-type="float">
            <text:p>8.8 </text:p>
          </table:table-cell>
          <table:table-cell table:style-name="ce38" office:value-type="float" office:value="22555795" calcext:value-type="float">
            <text:p>22,555,795 </text:p>
          </table:table-cell>
          <table:table-cell table:style-name="ce32" office:value-type="float" office:value="9.9" calcext:value-type="float">
            <text:p>9.9 </text:p>
          </table:table-cell>
          <table:table-cell table:style-name="ce38" office:value-type="float" office:value="22952698" calcext:value-type="float">
            <text:p>22,952,698 </text:p>
          </table:table-cell>
          <table:table-cell table:style-name="ce91" office:value-type="float" office:value="12.8" calcext:value-type="float">
            <text:p>12.8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6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6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6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2" office:value-type="float" office:value="29.2" calcext:value-type="float">
            <text:p>29.2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6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6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6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6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2" office:value-type="float" office:value="7.2" calcext:value-type="float">
            <text:p>7.2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6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6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6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2" office:value-type="float" office:value="15.9" calcext:value-type="float">
            <text:p>15.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2" office:value-type="float" office:value="6.1" calcext:value-type="float">
            <text:p>6.1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2" office:value-type="float" office:value="9" calcext:value-type="float">
            <text:p>9.0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39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39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6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6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2411438" calcext:value-type="float">
            <text:p>2,411,438 </text:p>
          </table:table-cell>
          <table:table-cell table:style-name="ce92" office:value-type="float" office:value="12.1" calcext:value-type="float">
            <text:p>12.1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39" office:value-type="float" office:value="941744" calcext:value-type="float">
            <text:p>941,744 </text:p>
          </table:table-cell>
          <table:table-cell table:style-name="ce41" office:value-type="float" office:value="0" calcext:value-type="float">
            <text:p>-0.0 </text:p>
          </table:table-cell>
          <table:table-cell table:style-name="ce39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7" office:value-type="float" office:value="3.5" calcext:value-type="float">
            <text:p>3.5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6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085544" calcext:value-type="float">
            <text:p>2,085,544 </text:p>
          </table:table-cell>
          <table:table-cell table:style-name="ce92" office:value-type="float" office:value="0.7" calcext:value-type="float">
            <text:p>0.7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39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6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6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39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39" office:value-type="float" office:value="2482882" calcext:value-type="float">
            <text:p>2,482,882 </text:p>
          </table:table-cell>
          <table:table-cell table:style-name="ce92" office:value-type="float" office:value="21.7" calcext:value-type="float">
            <text:p>21.7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8"/>
          <table:table-cell table:style-name="ce67" table:number-columns-repeated="8"/>
          <table:table-cell table:style-name="ce34"/>
          <table:table-cell table:style-name="ce93"/>
          <table:table-cell table:style-name="ce101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9-12-17T03:08:03</meta:print-date>
    <meta:creation-date>2001-11-06T09:07:39</meta:creation-date>
    <dc:date>2025-11-14T08:12:06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