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Nov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Nov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292298024" calcext:value-type="float">
            <text:p>292,298,024 </text:p>
          </table:table-cell>
          <table:table-cell table:style-name="ce34" office:value-type="float" office:value="273015848" calcext:value-type="float">
            <text:p>273,015,848 </text:p>
          </table:table-cell>
          <table:table-cell table:style-name="ce41" office:value-type="float" office:value="220675514" calcext:value-type="float">
            <text:p>220,675,514 </text:p>
          </table:table-cell>
          <table:table-cell table:style-name="ce41" office:value-type="float" office:value="140" calcext:value-type="float">
            <text:p>140 </text:p>
          </table:table-cell>
          <table:table-cell table:style-name="ce54" office:value-type="float" office:value="4142675" calcext:value-type="float">
            <text:p>4,142,675 </text:p>
          </table:table-cell>
          <table:table-cell table:style-name="ce54" office:value-type="float" office:value="7718388" calcext:value-type="float">
            <text:p>7,718,3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370543" calcext:value-type="float">
            <text:p>5,370,543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278405" calcext:value-type="float">
            <text:p>278,405 </text:p>
          </table:table-cell>
          <table:table-cell table:style-name="ce41" office:value-type="float" office:value="29204424" calcext:value-type="float">
            <text:p>29,204,424 </text:p>
          </table:table-cell>
          <table:table-cell table:style-name="ce41" office:value-type="float" office:value="662978" calcext:value-type="float">
            <text:p>662,978 </text:p>
          </table:table-cell>
          <table:table-cell table:style-name="ce41" office:value-type="float" office:value="-342" calcext:value-type="float">
            <text:p>-342 </text:p>
          </table:table-cell>
          <table:table-cell table:style-name="ce54" office:value-type="float" office:value="4963122" calcext:value-type="float">
            <text:p>4,963,122 </text:p>
          </table:table-cell>
          <table:table-cell table:style-name="ce54" office:value-type="float" office:value="3662095" calcext:value-type="float">
            <text:p>3,662,095 </text:p>
          </table:table-cell>
          <table:table-cell table:style-name="ce54" office:value-type="float" office:value="130077" calcext:value-type="float">
            <text:p>130,077 </text:p>
          </table:table-cell>
          <table:table-cell table:style-name="ce72" office:value-type="float" office:value="15490003" calcext:value-type="float">
            <text:p>15,490,003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51889433" calcext:value-type="float">
            <text:p>151,889,433 </text:p>
          </table:table-cell>
          <table:table-cell table:style-name="ce34" office:value-type="float" office:value="153823898" calcext:value-type="float">
            <text:p>153,823,898 </text:p>
          </table:table-cell>
          <table:table-cell table:style-name="ce41" office:value-type="float" office:value="140300658" calcext:value-type="float">
            <text:p>140,300,65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91334" calcext:value-type="float">
            <text:p>2,091,334 </text:p>
          </table:table-cell>
          <table:table-cell table:style-name="ce54" office:value-type="float" office:value="5229764" calcext:value-type="float">
            <text:p>5,229,7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472794" calcext:value-type="float">
            <text:p>4,472,794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123" calcext:value-type="float">
            <text:p>12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29224" calcext:value-type="float">
            <text:p>1,729,224 </text:p>
          </table:table-cell>
          <table:table-cell table:style-name="ce54" office:value-type="float" office:value="274117" calcext:value-type="float">
            <text:p>274,117 </text:p>
          </table:table-cell>
          <table:table-cell table:style-name="ce54" office:value-type="float" office:value="4033" calcext:value-type="float">
            <text:p>4,033 </text:p>
          </table:table-cell>
          <table:table-cell table:style-name="ce72" office:value-type="float" office:value="-2212615" calcext:value-type="float">
            <text:p>-2,212,615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3835861" calcext:value-type="float">
            <text:p>13,835,861 </text:p>
          </table:table-cell>
          <table:table-cell table:style-name="ce34" office:value-type="float" office:value="14287509" calcext:value-type="float">
            <text:p>14,287,509 </text:p>
          </table:table-cell>
          <table:table-cell table:style-name="ce41" office:value-type="float" office:value="11144064" calcext:value-type="float">
            <text:p>11,144,064 </text:p>
          </table:table-cell>
          <table:table-cell table:style-name="ce41" office:value-type="float" office:value="140" calcext:value-type="float">
            <text:p>140 </text:p>
          </table:table-cell>
          <table:table-cell table:style-name="ce54" office:value-type="float" office:value="383861" calcext:value-type="float">
            <text:p>383,861 </text:p>
          </table:table-cell>
          <table:table-cell table:style-name="ce54" office:value-type="float" office:value="426209" calcext:value-type="float">
            <text:p>426,2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4445" calcext:value-type="float">
            <text:p>114,445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771844" calcext:value-type="float">
            <text:p>1,771,844 </text:p>
          </table:table-cell>
          <table:table-cell table:style-name="ce41" office:value-type="float" office:value="3108" calcext:value-type="float">
            <text:p>3,1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43837" calcext:value-type="float">
            <text:p>443,837 </text:p>
          </table:table-cell>
          <table:table-cell table:style-name="ce54" office:value-type="float" office:value="13773" calcext:value-type="float">
            <text:p>13,7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465421" calcext:value-type="float">
            <text:p>-465,421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4602104" calcext:value-type="float">
            <text:p>24,602,104 </text:p>
          </table:table-cell>
          <table:table-cell table:style-name="ce34" office:value-type="float" office:value="19816352" calcext:value-type="float">
            <text:p>19,816,352 </text:p>
          </table:table-cell>
          <table:table-cell table:style-name="ce41" office:value-type="float" office:value="17324419" calcext:value-type="float">
            <text:p>17,324,41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0359" calcext:value-type="float">
            <text:p>270,359 </text:p>
          </table:table-cell>
          <table:table-cell table:style-name="ce54" office:value-type="float" office:value="485344" calcext:value-type="float">
            <text:p>485,3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51397" calcext:value-type="float">
            <text:p>451,397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200000" calcext:value-type="float">
            <text:p>200,000 </text:p>
          </table:table-cell>
          <table:table-cell table:style-name="ce41" office:value-type="float" office:value="949865" calcext:value-type="float">
            <text:p>949,865 </text:p>
          </table:table-cell>
          <table:table-cell table:style-name="ce41" office:value-type="float" office:value="11" calcext:value-type="float">
            <text:p>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4957" calcext:value-type="float">
            <text:p>134,957 </text:p>
          </table:table-cell>
          <table:table-cell table:style-name="ce54" office:value-type="float" office:value="54056" calcext:value-type="float">
            <text:p>54,056 </text:p>
          </table:table-cell>
          <table:table-cell table:style-name="ce54" office:value-type="float" office:value="126044" calcext:value-type="float">
            <text:p>126,044 </text:p>
          </table:table-cell>
          <table:table-cell table:style-name="ce72" office:value-type="float" office:value="4605652" calcext:value-type="float">
            <text:p>4,605,652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9019512" calcext:value-type="float">
            <text:p>9,019,512 </text:p>
          </table:table-cell>
          <table:table-cell table:style-name="ce34" office:value-type="float" office:value="10363506" calcext:value-type="float">
            <text:p>10,363,506 </text:p>
          </table:table-cell>
          <table:table-cell table:style-name="ce41" office:value-type="float" office:value="7797313" calcext:value-type="float">
            <text:p>7,797,31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07960" calcext:value-type="float">
            <text:p>307,960 </text:p>
          </table:table-cell>
          <table:table-cell table:style-name="ce54" office:value-type="float" office:value="249789" calcext:value-type="float">
            <text:p>249,7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3655" calcext:value-type="float">
            <text:p>23,655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328501" calcext:value-type="float">
            <text:p>1,328,501 </text:p>
          </table:table-cell>
          <table:table-cell table:style-name="ce41" office:value-type="float" office:value="-774" calcext:value-type="float">
            <text:p>-7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57061" calcext:value-type="float">
            <text:p>657,061 </text:p>
          </table:table-cell>
          <table:table-cell table:style-name="ce54" office:value-type="float" office:value="47044" calcext:value-type="float">
            <text:p>47,0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391038" calcext:value-type="float">
            <text:p>-1,391,038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24346296" calcext:value-type="float">
            <text:p>24,346,296 </text:p>
          </table:table-cell>
          <table:table-cell table:style-name="ce34" office:value-type="float" office:value="11726938" calcext:value-type="float">
            <text:p>11,726,938 </text:p>
          </table:table-cell>
          <table:table-cell table:style-name="ce41" office:value-type="float" office:value="8138151" calcext:value-type="float">
            <text:p>8,138,15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1243" calcext:value-type="float">
            <text:p>211,243 </text:p>
          </table:table-cell>
          <table:table-cell table:style-name="ce54" office:value-type="float" office:value="299709" calcext:value-type="float">
            <text:p>299,7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1702" calcext:value-type="float">
            <text:p>61,702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026570" calcext:value-type="float">
            <text:p>2,026,570 </text:p>
          </table:table-cell>
          <table:table-cell table:style-name="ce41" office:value-type="float" office:value="97064" calcext:value-type="float">
            <text:p>97,06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92499" calcext:value-type="float">
            <text:p>892,499 </text:p>
          </table:table-cell>
          <table:table-cell table:style-name="ce54" office:value-type="float" office:value="574873" calcext:value-type="float">
            <text:p>574,8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044485" calcext:value-type="float">
            <text:p>12,044,485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7189545" calcext:value-type="float">
            <text:p>7,189,545 </text:p>
          </table:table-cell>
          <table:table-cell table:style-name="ce34" office:value-type="float" office:value="8145097" calcext:value-type="float">
            <text:p>8,145,097 </text:p>
          </table:table-cell>
          <table:table-cell table:style-name="ce41" office:value-type="float" office:value="5846972" calcext:value-type="float">
            <text:p>5,846,9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9549" calcext:value-type="float">
            <text:p>139,549 </text:p>
          </table:table-cell>
          <table:table-cell table:style-name="ce54" office:value-type="float" office:value="172150" calcext:value-type="float">
            <text:p>172,1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851" calcext:value-type="float">
            <text:p>11,851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4413" calcext:value-type="float">
            <text:p>4,413 </text:p>
          </table:table-cell>
          <table:table-cell table:style-name="ce41" office:value-type="float" office:value="1727320" calcext:value-type="float">
            <text:p>1,727,320 </text:p>
          </table:table-cell>
          <table:table-cell table:style-name="ce41" office:value-type="float" office:value="3756" calcext:value-type="float">
            <text:p>3,75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9087" calcext:value-type="float">
            <text:p>239,087 </text:p>
          </table:table-cell>
          <table:table-cell table:style-name="ce54" office:value-type="float" office:value="262148" calcext:value-type="float">
            <text:p>262,1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217700" calcext:value-type="float">
            <text:p>-1,217,700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6732330" calcext:value-type="float">
            <text:p>16,732,330 </text:p>
          </table:table-cell>
          <table:table-cell table:style-name="ce34" office:value-type="float" office:value="12996184" calcext:value-type="float">
            <text:p>12,996,184 </text:p>
          </table:table-cell>
          <table:table-cell table:style-name="ce41" office:value-type="float" office:value="9005914" calcext:value-type="float">
            <text:p>9,005,91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8322" calcext:value-type="float">
            <text:p>258,322 </text:p>
          </table:table-cell>
          <table:table-cell table:style-name="ce54" office:value-type="float" office:value="302498" calcext:value-type="float">
            <text:p>302,4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2619" calcext:value-type="float">
            <text:p>32,619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60" calcext:value-type="float">
            <text:p>60 </text:p>
          </table:table-cell>
          <table:table-cell table:style-name="ce41" office:value-type="float" office:value="2964234" calcext:value-type="float">
            <text:p>2,964,234 </text:p>
          </table:table-cell>
          <table:table-cell table:style-name="ce41" office:value-type="float" office:value="66454" calcext:value-type="float">
            <text:p>66,4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6082" calcext:value-type="float">
            <text:p>366,082 </text:p>
          </table:table-cell>
          <table:table-cell table:style-name="ce54" office:value-type="float" office:value="29455" calcext:value-type="float">
            <text:p>29,4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706691" calcext:value-type="float">
            <text:p>3,706,691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5584837" calcext:value-type="float">
            <text:p>35,584,837 </text:p>
          </table:table-cell>
          <table:table-cell table:style-name="ce34" office:value-type="float" office:value="34111105" calcext:value-type="float">
            <text:p>34,111,105 </text:p>
          </table:table-cell>
          <table:table-cell table:style-name="ce41" office:value-type="float" office:value="16469802" calcext:value-type="float">
            <text:p>16,469,8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68050" calcext:value-type="float">
            <text:p>468,050 </text:p>
          </table:table-cell>
          <table:table-cell table:style-name="ce54" office:value-type="float" office:value="327758" calcext:value-type="float">
            <text:p>327,7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1304" calcext:value-type="float">
            <text:p>141,304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72933" calcext:value-type="float">
            <text:p>72,933 </text:p>
          </table:table-cell>
          <table:table-cell table:style-name="ce41" office:value-type="float" office:value="16278821" calcext:value-type="float">
            <text:p>16,278,821 </text:p>
          </table:table-cell>
          <table:table-cell table:style-name="ce41" office:value-type="float" office:value="21803" calcext:value-type="float">
            <text:p>21,80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30634" calcext:value-type="float">
            <text:p>330,634 </text:p>
          </table:table-cell>
          <table:table-cell table:style-name="ce54" office:value-type="float" office:value="1477428" calcext:value-type="float">
            <text:p>1,477,4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3696" calcext:value-type="float">
            <text:p>-3,696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725684" calcext:value-type="float">
            <text:p>2,725,684 </text:p>
          </table:table-cell>
          <table:table-cell table:style-name="ce35" office:value-type="float" office:value="1661272" calcext:value-type="float">
            <text:p>1,661,272 </text:p>
          </table:table-cell>
          <table:table-cell table:style-name="ce42" office:value-type="float" office:value="865457" calcext:value-type="float">
            <text:p>865,4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995" calcext:value-type="float">
            <text:p>26,995 </text:p>
          </table:table-cell>
          <table:table-cell table:style-name="ce55" office:value-type="float" office:value="25428" calcext:value-type="float">
            <text:p>25,4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23" calcext:value-type="float">
            <text:p>2,623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93306" calcext:value-type="float">
            <text:p>693,30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7464" calcext:value-type="float">
            <text:p>47,464 </text:p>
          </table:table-cell>
          <table:table-cell table:style-name="ce55" office:value-type="float" office:value="116237" calcext:value-type="float">
            <text:p>116,2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48174" calcext:value-type="float">
            <text:p>948,174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204865" calcext:value-type="float">
            <text:p>2,204,865 </text:p>
          </table:table-cell>
          <table:table-cell table:style-name="ce35" office:value-type="float" office:value="2125580" calcext:value-type="float">
            <text:p>2,125,580 </text:p>
          </table:table-cell>
          <table:table-cell table:style-name="ce42" office:value-type="float" office:value="1134814" calcext:value-type="float">
            <text:p>1,134,8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113" calcext:value-type="float">
            <text:p>32,113 </text:p>
          </table:table-cell>
          <table:table-cell table:style-name="ce55" office:value-type="float" office:value="38547" calcext:value-type="float">
            <text:p>38,5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263" calcext:value-type="float">
            <text:p>48,263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0 </text:p>
          </table:table-cell>
          <table:table-cell table:style-name="ce42" office:value-type="float" office:value="850645" calcext:value-type="float">
            <text:p>850,64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199" calcext:value-type="float">
            <text:p>21,199 </text:p>
          </table:table-cell>
          <table:table-cell table:style-name="ce55" office:value-type="float" office:value="32118" calcext:value-type="float">
            <text:p>32,1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167" calcext:value-type="float">
            <text:p>47,167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761904" calcext:value-type="float">
            <text:p>1,761,904 </text:p>
          </table:table-cell>
          <table:table-cell table:style-name="ce35" office:value-type="float" office:value="3278412" calcext:value-type="float">
            <text:p>3,278,412 </text:p>
          </table:table-cell>
          <table:table-cell table:style-name="ce42" office:value-type="float" office:value="2076995" calcext:value-type="float">
            <text:p>2,076,9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053" calcext:value-type="float">
            <text:p>47,053 </text:p>
          </table:table-cell>
          <table:table-cell table:style-name="ce55" office:value-type="float" office:value="24659" calcext:value-type="float">
            <text:p>24,6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79" calcext:value-type="float">
            <text:p>3,779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09806" calcext:value-type="float">
            <text:p>1,109,806 </text:p>
          </table:table-cell>
          <table:table-cell table:style-name="ce42" office:value-type="float" office:value="5838" calcext:value-type="float">
            <text:p>5,8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282" calcext:value-type="float">
            <text:p>10,282 </text:p>
          </table:table-cell>
          <table:table-cell table:style-name="ce55" office:value-type="float" office:value="87274" calcext:value-type="float">
            <text:p>87,2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603782" calcext:value-type="float">
            <text:p>-1,603,782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997635" calcext:value-type="float">
            <text:p>5,997,635 </text:p>
          </table:table-cell>
          <table:table-cell table:style-name="ce35" office:value-type="float" office:value="4577284" calcext:value-type="float">
            <text:p>4,577,284 </text:p>
          </table:table-cell>
          <table:table-cell table:style-name="ce42" office:value-type="float" office:value="2080564" calcext:value-type="float">
            <text:p>2,080,5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9883" calcext:value-type="float">
            <text:p>79,883 </text:p>
          </table:table-cell>
          <table:table-cell table:style-name="ce55" office:value-type="float" office:value="28209" calcext:value-type="float">
            <text:p>28,2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47" calcext:value-type="float">
            <text:p>4,147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355375" calcext:value-type="float">
            <text:p>2,355,37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9106" calcext:value-type="float">
            <text:p>29,106 </text:p>
          </table:table-cell>
          <table:table-cell table:style-name="ce55" office:value-type="float" office:value="50993" calcext:value-type="float">
            <text:p>50,9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69358" calcext:value-type="float">
            <text:p>1,369,358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769286" calcext:value-type="float">
            <text:p>1,769,286 </text:p>
          </table:table-cell>
          <table:table-cell table:style-name="ce35" office:value-type="float" office:value="2154423" calcext:value-type="float">
            <text:p>2,154,423 </text:p>
          </table:table-cell>
          <table:table-cell table:style-name="ce42" office:value-type="float" office:value="1147064" calcext:value-type="float">
            <text:p>1,147,0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321" calcext:value-type="float">
            <text:p>32,321 </text:p>
          </table:table-cell>
          <table:table-cell table:style-name="ce55" office:value-type="float" office:value="16668" calcext:value-type="float">
            <text:p>16,6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09" calcext:value-type="float">
            <text:p>2,409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70000" calcext:value-type="float">
            <text:p>70,000 </text:p>
          </table:table-cell>
          <table:table-cell table:style-name="ce42" office:value-type="float" office:value="881838" calcext:value-type="float">
            <text:p>881,83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124" calcext:value-type="float">
            <text:p>4,124 </text:p>
          </table:table-cell>
          <table:table-cell table:style-name="ce55" office:value-type="float" office:value="269479" calcext:value-type="float">
            <text:p>269,4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54616" calcext:value-type="float">
            <text:p>-654,616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926653" calcext:value-type="float">
            <text:p>2,926,653 </text:p>
          </table:table-cell>
          <table:table-cell table:style-name="ce35" office:value-type="float" office:value="2706950" calcext:value-type="float">
            <text:p>2,706,950 </text:p>
          </table:table-cell>
          <table:table-cell table:style-name="ce42" office:value-type="float" office:value="1329598" calcext:value-type="float">
            <text:p>1,329,5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982" calcext:value-type="float">
            <text:p>29,982 </text:p>
          </table:table-cell>
          <table:table-cell table:style-name="ce55" office:value-type="float" office:value="20146" calcext:value-type="float">
            <text:p>20,1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19" calcext:value-type="float">
            <text:p>1,619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00877" calcext:value-type="float">
            <text:p>1,300,87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4727" calcext:value-type="float">
            <text:p>24,727 </text:p>
          </table:table-cell>
          <table:table-cell table:style-name="ce55" office:value-type="float" office:value="151849" calcext:value-type="float">
            <text:p>151,8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854" calcext:value-type="float">
            <text:p>67,854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797864" calcext:value-type="float">
            <text:p>3,797,864 </text:p>
          </table:table-cell>
          <table:table-cell table:style-name="ce35" office:value-type="float" office:value="3533489" calcext:value-type="float">
            <text:p>3,533,489 </text:p>
          </table:table-cell>
          <table:table-cell table:style-name="ce42" office:value-type="float" office:value="1452639" calcext:value-type="float">
            <text:p>1,452,6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308" calcext:value-type="float">
            <text:p>23,308 </text:p>
          </table:table-cell>
          <table:table-cell table:style-name="ce55" office:value-type="float" office:value="14102" calcext:value-type="float">
            <text:p>14,1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705" calcext:value-type="float">
            <text:p>42,70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96257" calcext:value-type="float">
            <text:p>1,996,25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478" calcext:value-type="float">
            <text:p>4,478 </text:p>
          </table:table-cell>
          <table:table-cell table:style-name="ce55" office:value-type="float" office:value="274582" calcext:value-type="float">
            <text:p>274,5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207" calcext:value-type="float">
            <text:p>-10,207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934016" calcext:value-type="float">
            <text:p>3,934,016 </text:p>
          </table:table-cell>
          <table:table-cell table:style-name="ce35" office:value-type="float" office:value="4193482" calcext:value-type="float">
            <text:p>4,193,482 </text:p>
          </table:table-cell>
          <table:table-cell table:style-name="ce42" office:value-type="float" office:value="1362654" calcext:value-type="float">
            <text:p>1,362,6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234" calcext:value-type="float">
            <text:p>54,234 </text:p>
          </table:table-cell>
          <table:table-cell table:style-name="ce55" office:value-type="float" office:value="34981" calcext:value-type="float">
            <text:p>34,9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190" calcext:value-type="float">
            <text:p>8,190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717055" calcext:value-type="float">
            <text:p>2,717,0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369" calcext:value-type="float">
            <text:p>16,369 </text:p>
          </table:table-cell>
          <table:table-cell table:style-name="ce55" office:value-type="float" office:value="259508" calcext:value-type="float">
            <text:p>259,5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18974" calcext:value-type="float">
            <text:p>-518,974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014217" calcext:value-type="float">
            <text:p>2,014,217 </text:p>
          </table:table-cell>
          <table:table-cell table:style-name="ce35" office:value-type="float" office:value="1853374" calcext:value-type="float">
            <text:p>1,853,374 </text:p>
          </table:table-cell>
          <table:table-cell table:style-name="ce42" office:value-type="float" office:value="615617" calcext:value-type="float">
            <text:p>615,6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392" calcext:value-type="float">
            <text:p>20,392 </text:p>
          </table:table-cell>
          <table:table-cell table:style-name="ce55" office:value-type="float" office:value="20173" calcext:value-type="float">
            <text:p>20,1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34" calcext:value-type="float">
            <text:p>2,734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3152" calcext:value-type="float">
            <text:p>3,152 </text:p>
          </table:table-cell>
          <table:table-cell table:style-name="ce42" office:value-type="float" office:value="1176739" calcext:value-type="float">
            <text:p>1,176,73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567" calcext:value-type="float">
            <text:p>14,567 </text:p>
          </table:table-cell>
          <table:table-cell table:style-name="ce55" office:value-type="float" office:value="108585" calcext:value-type="float">
            <text:p>108,5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257" calcext:value-type="float">
            <text:p>52,257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057737" calcext:value-type="float">
            <text:p>2,057,737 </text:p>
          </table:table-cell>
          <table:table-cell table:style-name="ce35" office:value-type="float" office:value="1742018" calcext:value-type="float">
            <text:p>1,742,018 </text:p>
          </table:table-cell>
          <table:table-cell table:style-name="ce42" office:value-type="float" office:value="845214" calcext:value-type="float">
            <text:p>845,2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637" calcext:value-type="float">
            <text:p>23,637 </text:p>
          </table:table-cell>
          <table:table-cell table:style-name="ce55" office:value-type="float" office:value="10825" calcext:value-type="float">
            <text:p>10,8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0" calcext:value-type="float">
            <text:p>650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-220" calcext:value-type="float">
            <text:p>-220 </text:p>
          </table:table-cell>
          <table:table-cell table:style-name="ce42" office:value-type="float" office:value="860902" calcext:value-type="float">
            <text:p>860,9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10" calcext:value-type="float">
            <text:p>1,010 </text:p>
          </table:table-cell>
          <table:table-cell table:style-name="ce55" office:value-type="float" office:value="21810" calcext:value-type="float">
            <text:p>21,8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3909" calcext:value-type="float">
            <text:p>293,909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846839" calcext:value-type="float">
            <text:p>846,839 </text:p>
          </table:table-cell>
          <table:table-cell table:style-name="ce35" office:value-type="float" office:value="621934" calcext:value-type="float">
            <text:p>621,934 </text:p>
          </table:table-cell>
          <table:table-cell table:style-name="ce42" office:value-type="float" office:value="24193" calcext:value-type="float">
            <text:p>24,1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12" calcext:value-type="float">
            <text:p>3,312 </text:p>
          </table:table-cell>
          <table:table-cell table:style-name="ce55" office:value-type="float" office:value="11015" calcext:value-type="float">
            <text:p>11,0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3" calcext:value-type="float">
            <text:p>343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48391" calcext:value-type="float">
            <text:p>548,3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4680" calcext:value-type="float">
            <text:p>34,680 </text:p>
          </table:table-cell>
          <table:table-cell table:style-name="ce55" office:value-type="float" office:value="46452" calcext:value-type="float">
            <text:p>46,4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8454" calcext:value-type="float">
            <text:p>178,454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532564" calcext:value-type="float">
            <text:p>1,532,564 </text:p>
          </table:table-cell>
          <table:table-cell table:style-name="ce35" office:value-type="float" office:value="1762205" calcext:value-type="float">
            <text:p>1,762,205 </text:p>
          </table:table-cell>
          <table:table-cell table:style-name="ce42" office:value-type="float" office:value="951030" calcext:value-type="float">
            <text:p>951,0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240" calcext:value-type="float">
            <text:p>29,240 </text:p>
          </table:table-cell>
          <table:table-cell table:style-name="ce55" office:value-type="float" office:value="27773" calcext:value-type="float">
            <text:p>27,7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40" calcext:value-type="float">
            <text:p>7,640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08970" calcext:value-type="float">
            <text:p>708,970 </text:p>
          </table:table-cell>
          <table:table-cell table:style-name="ce42" office:value-type="float" office:value="15934" calcext:value-type="float">
            <text:p>15,9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620" calcext:value-type="float">
            <text:p>21,620 </text:p>
          </table:table-cell>
          <table:table-cell table:style-name="ce55" office:value-type="float" office:value="605" calcext:value-type="float">
            <text:p>6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30246" calcext:value-type="float">
            <text:p>-230,246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335880" calcext:value-type="float">
            <text:p>2,335,880 </text:p>
          </table:table-cell>
          <table:table-cell table:style-name="ce35" office:value-type="float" office:value="2347889" calcext:value-type="float">
            <text:p>2,347,889 </text:p>
          </table:table-cell>
          <table:table-cell table:style-name="ce42" office:value-type="float" office:value="1632307" calcext:value-type="float">
            <text:p>1,632,3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930" calcext:value-type="float">
            <text:p>62,930 </text:p>
          </table:table-cell>
          <table:table-cell table:style-name="ce55" office:value-type="float" office:value="38868" calcext:value-type="float">
            <text:p>38,8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67" calcext:value-type="float">
            <text:p>7,767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21135" calcext:value-type="float">
            <text:p>521,135 </text:p>
          </table:table-cell>
          <table:table-cell table:style-name="ce42" office:value-type="float" office:value="26" calcext:value-type="float">
            <text:p>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4856" calcext:value-type="float">
            <text:p>84,856 </text:p>
          </table:table-cell>
          <table:table-cell table:style-name="ce55" office:value-type="float" office:value="31385" calcext:value-type="float">
            <text:p>31,3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3394" calcext:value-type="float">
            <text:p>-43,394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679693" calcext:value-type="float">
            <text:p>1,679,693 </text:p>
          </table:table-cell>
          <table:table-cell table:style-name="ce35" office:value-type="float" office:value="1552793" calcext:value-type="float">
            <text:p>1,552,793 </text:p>
          </table:table-cell>
          <table:table-cell table:style-name="ce42" office:value-type="float" office:value="951657" calcext:value-type="float">
            <text:p>951,6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51" calcext:value-type="float">
            <text:p>2,651 </text:p>
          </table:table-cell>
          <table:table-cell table:style-name="ce55" office:value-type="float" office:value="16364" calcext:value-type="float">
            <text:p>16,3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36" calcext:value-type="float">
            <text:p>8,436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57526" calcext:value-type="float">
            <text:p>557,526 </text:p>
          </table:table-cell>
          <table:table-cell table:style-name="ce42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153" calcext:value-type="float">
            <text:p>16,153 </text:p>
          </table:table-cell>
          <table:table-cell table:style-name="ce55" office:value-type="float" office:value="26552" calcext:value-type="float">
            <text:p>26,5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0348" calcext:value-type="float">
            <text:p>100,348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Nov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Nov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7019858" calcext:value-type="float">
            <text:p>7,019,858 </text:p>
          </table:table-cell>
          <table:table-cell table:style-name="ce41" office:value-type="float" office:value="5971943" calcext:value-type="float">
            <text:p>5,971,943 </text:p>
          </table:table-cell>
          <table:table-cell table:style-name="ce41" office:value-type="float" office:value="4138781" calcext:value-type="float">
            <text:p>4,138,78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222" calcext:value-type="float">
            <text:p>8,222 </text:p>
          </table:table-cell>
          <table:table-cell table:style-name="ce54" office:value-type="float" office:value="178045" calcext:value-type="float">
            <text:p>178,0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8991" calcext:value-type="float">
            <text:p>58,991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000" calcext:value-type="float">
            <text:p>1,000 </text:p>
          </table:table-cell>
          <table:table-cell table:style-name="ce41" office:value-type="float" office:value="1262238" calcext:value-type="float">
            <text:p>1,262,238 </text:p>
          </table:table-cell>
          <table:table-cell table:style-name="ce41" office:value-type="float" office:value="171432" calcext:value-type="float">
            <text:p>171,432 </text:p>
          </table:table-cell>
          <table:table-cell table:style-name="ce41" office:value-type="float" office:value="-342" calcext:value-type="float">
            <text:p>-342 </text:p>
          </table:table-cell>
          <table:table-cell table:style-name="ce54" office:value-type="float" office:value="153577" calcext:value-type="float">
            <text:p>153,577 </text:p>
          </table:table-cell>
          <table:table-cell table:style-name="ce54" office:value-type="float" office:value="849084" calcext:value-type="float">
            <text:p>849,0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98831" calcext:value-type="float">
            <text:p>198,831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527604" calcext:value-type="float">
            <text:p>527,604 </text:p>
          </table:table-cell>
          <table:table-cell table:style-name="ce42" office:value-type="float" office:value="492057" calcext:value-type="float">
            <text:p>492,057 </text:p>
          </table:table-cell>
          <table:table-cell table:style-name="ce42" office:value-type="float" office:value="381087" calcext:value-type="float">
            <text:p>381,0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1" calcext:value-type="float">
            <text:p>271 </text:p>
          </table:table-cell>
          <table:table-cell table:style-name="ce55" office:value-type="float" office:value="13842" calcext:value-type="float">
            <text:p>13,8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066" calcext:value-type="float">
            <text:p>9,066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4372" calcext:value-type="float">
            <text:p>74,372 </text:p>
          </table:table-cell>
          <table:table-cell table:style-name="ce42" office:value-type="float" office:value="249" calcext:value-type="float">
            <text:p>2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169" calcext:value-type="float">
            <text:p>13,169 </text:p>
          </table:table-cell>
          <table:table-cell table:style-name="ce55" office:value-type="float" office:value="23050" calcext:value-type="float">
            <text:p>23,0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497" calcext:value-type="float">
            <text:p>12,497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680811" calcext:value-type="float">
            <text:p>680,811 </text:p>
          </table:table-cell>
          <table:table-cell table:style-name="ce42" office:value-type="float" office:value="598420" calcext:value-type="float">
            <text:p>598,420 </text:p>
          </table:table-cell>
          <table:table-cell table:style-name="ce42" office:value-type="float" office:value="521471" calcext:value-type="float">
            <text:p>521,4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9" calcext:value-type="float">
            <text:p>359 </text:p>
          </table:table-cell>
          <table:table-cell table:style-name="ce55" office:value-type="float" office:value="9875" calcext:value-type="float">
            <text:p>9,8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69" calcext:value-type="float">
            <text:p>1,069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5560" calcext:value-type="float">
            <text:p>55,560 </text:p>
          </table:table-cell>
          <table:table-cell table:style-name="ce42" office:value-type="float" office:value="3002" calcext:value-type="float">
            <text:p>3,0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085" calcext:value-type="float">
            <text:p>7,085 </text:p>
          </table:table-cell>
          <table:table-cell table:style-name="ce55" office:value-type="float" office:value="75821" calcext:value-type="float">
            <text:p>75,8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70" calcext:value-type="float">
            <text:p>6,570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841043" calcext:value-type="float">
            <text:p>841,043 </text:p>
          </table:table-cell>
          <table:table-cell table:style-name="ce42" office:value-type="float" office:value="691638" calcext:value-type="float">
            <text:p>691,638 </text:p>
          </table:table-cell>
          <table:table-cell table:style-name="ce42" office:value-type="float" office:value="430792" calcext:value-type="float">
            <text:p>430,7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89" calcext:value-type="float">
            <text:p>1,389 </text:p>
          </table:table-cell>
          <table:table-cell table:style-name="ce55" office:value-type="float" office:value="28298" calcext:value-type="float">
            <text:p>28,2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41" calcext:value-type="float">
            <text:p>5,741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9383" calcext:value-type="float">
            <text:p>59,383 </text:p>
          </table:table-cell>
          <table:table-cell table:style-name="ce42" office:value-type="float" office:value="126803" calcext:value-type="float">
            <text:p>126,8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232" calcext:value-type="float">
            <text:p>39,232 </text:p>
          </table:table-cell>
          <table:table-cell table:style-name="ce55" office:value-type="float" office:value="158872" calcext:value-type="float">
            <text:p>158,8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467" calcext:value-type="float">
            <text:p>-9,467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990690" calcext:value-type="float">
            <text:p>990,690 </text:p>
          </table:table-cell>
          <table:table-cell table:style-name="ce42" office:value-type="float" office:value="916249" calcext:value-type="float">
            <text:p>916,249 </text:p>
          </table:table-cell>
          <table:table-cell table:style-name="ce42" office:value-type="float" office:value="725394" calcext:value-type="float">
            <text:p>725,3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56" calcext:value-type="float">
            <text:p>1,356 </text:p>
          </table:table-cell>
          <table:table-cell table:style-name="ce55" office:value-type="float" office:value="51155" calcext:value-type="float">
            <text:p>51,1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143" calcext:value-type="float">
            <text:p>10,143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7731" calcext:value-type="float">
            <text:p>107,731 </text:p>
          </table:table-cell>
          <table:table-cell table:style-name="ce42" office:value-type="float" office:value="3064" calcext:value-type="float">
            <text:p>3,064 </text:p>
          </table:table-cell>
          <table:table-cell table:style-name="ce42" office:value-type="float" office:value="-342" calcext:value-type="float">
            <text:p>-342 </text:p>
          </table:table-cell>
          <table:table-cell table:style-name="ce55" office:value-type="float" office:value="17749" calcext:value-type="float">
            <text:p>17,749 </text:p>
          </table:table-cell>
          <table:table-cell table:style-name="ce55" office:value-type="float" office:value="4122" calcext:value-type="float">
            <text:p>4,1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318" calcext:value-type="float">
            <text:p>70,318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845782" calcext:value-type="float">
            <text:p>845,782 </text:p>
          </table:table-cell>
          <table:table-cell table:style-name="ce42" office:value-type="float" office:value="587898" calcext:value-type="float">
            <text:p>587,898 </text:p>
          </table:table-cell>
          <table:table-cell table:style-name="ce42" office:value-type="float" office:value="416081" calcext:value-type="float">
            <text:p>416,0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4" calcext:value-type="float">
            <text:p>234 </text:p>
          </table:table-cell>
          <table:table-cell table:style-name="ce55" office:value-type="float" office:value="10799" calcext:value-type="float">
            <text:p>10,7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504" calcext:value-type="float">
            <text:p>8,504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1000" calcext:value-type="float">
            <text:p>1,000 </text:p>
          </table:table-cell>
          <table:table-cell table:style-name="ce42" office:value-type="float" office:value="145977" calcext:value-type="float">
            <text:p>145,977 </text:p>
          </table:table-cell>
          <table:table-cell table:style-name="ce42" office:value-type="float" office:value="2516" calcext:value-type="float">
            <text:p>2,5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89" calcext:value-type="float">
            <text:p>2,789 </text:p>
          </table:table-cell>
          <table:table-cell table:style-name="ce55" office:value-type="float" office:value="211458" calcext:value-type="float">
            <text:p>211,4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425" calcext:value-type="float">
            <text:p>46,425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674761" calcext:value-type="float">
            <text:p>674,761 </text:p>
          </table:table-cell>
          <table:table-cell table:style-name="ce42" office:value-type="float" office:value="633764" calcext:value-type="float">
            <text:p>633,764 </text:p>
          </table:table-cell>
          <table:table-cell table:style-name="ce42" office:value-type="float" office:value="541505" calcext:value-type="float">
            <text:p>541,5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12" calcext:value-type="float">
            <text:p>1,112 </text:p>
          </table:table-cell>
          <table:table-cell table:style-name="ce55" office:value-type="float" office:value="14733" calcext:value-type="float">
            <text:p>14,7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793" calcext:value-type="float">
            <text:p>14,793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6878" calcext:value-type="float">
            <text:p>46,878 </text:p>
          </table:table-cell>
          <table:table-cell table:style-name="ce42" office:value-type="float" office:value="1819" calcext:value-type="float">
            <text:p>1,8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925" calcext:value-type="float">
            <text:p>12,925 </text:p>
          </table:table-cell>
          <table:table-cell table:style-name="ce55" office:value-type="float" office:value="9295" calcext:value-type="float">
            <text:p>9,2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703" calcext:value-type="float">
            <text:p>31,703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680524" calcext:value-type="float">
            <text:p>680,524 </text:p>
          </table:table-cell>
          <table:table-cell table:style-name="ce42" office:value-type="float" office:value="535915" calcext:value-type="float">
            <text:p>535,915 </text:p>
          </table:table-cell>
          <table:table-cell table:style-name="ce42" office:value-type="float" office:value="366434" calcext:value-type="float">
            <text:p>366,4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2" calcext:value-type="float">
            <text:p>212 </text:p>
          </table:table-cell>
          <table:table-cell table:style-name="ce55" office:value-type="float" office:value="6609" calcext:value-type="float">
            <text:p>6,6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32" calcext:value-type="float">
            <text:p>2,632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44455" calcext:value-type="float">
            <text:p>144,455 </text:p>
          </table:table-cell>
          <table:table-cell table:style-name="ce42" office:value-type="float" office:value="6167" calcext:value-type="float">
            <text:p>6,1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406" calcext:value-type="float">
            <text:p>9,406 </text:p>
          </table:table-cell>
          <table:table-cell table:style-name="ce55" office:value-type="float" office:value="133026" calcext:value-type="float">
            <text:p>133,0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584" calcext:value-type="float">
            <text:p>11,584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973531" calcext:value-type="float">
            <text:p>973,531 </text:p>
          </table:table-cell>
          <table:table-cell table:style-name="ce42" office:value-type="float" office:value="845027" calcext:value-type="float">
            <text:p>845,027 </text:p>
          </table:table-cell>
          <table:table-cell table:style-name="ce42" office:value-type="float" office:value="606388" calcext:value-type="float">
            <text:p>606,3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43" calcext:value-type="float">
            <text:p>643 </text:p>
          </table:table-cell>
          <table:table-cell table:style-name="ce55" office:value-type="float" office:value="33061" calcext:value-type="float">
            <text:p>33,0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459" calcext:value-type="float">
            <text:p>9,459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8199" calcext:value-type="float">
            <text:p>128,199 </text:p>
          </table:table-cell>
          <table:table-cell table:style-name="ce42" office:value-type="float" office:value="5524" calcext:value-type="float">
            <text:p>5,5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753" calcext:value-type="float">
            <text:p>61,753 </text:p>
          </table:table-cell>
          <table:table-cell table:style-name="ce55" office:value-type="float" office:value="86003" calcext:value-type="float">
            <text:p>86,0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500" calcext:value-type="float">
            <text:p>42,500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653362" calcext:value-type="float">
            <text:p>653,362 </text:p>
          </table:table-cell>
          <table:table-cell table:style-name="ce42" office:value-type="float" office:value="543904" calcext:value-type="float">
            <text:p>543,904 </text:p>
          </table:table-cell>
          <table:table-cell table:style-name="ce42" office:value-type="float" office:value="272877" calcext:value-type="float">
            <text:p>272,8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19" calcext:value-type="float">
            <text:p>2,319 </text:p>
          </table:table-cell>
          <table:table-cell table:style-name="ce55" office:value-type="float" office:value="11267" calcext:value-type="float">
            <text:p>11,2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52" calcext:value-type="float">
            <text:p>952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8335" calcext:value-type="float">
            <text:p>248,335 </text:p>
          </table:table-cell>
          <table:table-cell table:style-name="ce42" office:value-type="float" office:value="302" calcext:value-type="float">
            <text:p>3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53" calcext:value-type="float">
            <text:p>7,853 </text:p>
          </table:table-cell>
          <table:table-cell table:style-name="ce55" office:value-type="float" office:value="109437" calcext:value-type="float">
            <text:p>109,4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" calcext:value-type="float">
            <text:p>21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601746" calcext:value-type="float">
            <text:p>601,746 </text:p>
          </table:table-cell>
          <table:table-cell table:style-name="ce42" office:value-type="float" office:value="541400" calcext:value-type="float">
            <text:p>541,400 </text:p>
          </table:table-cell>
          <table:table-cell table:style-name="ce42" office:value-type="float" office:value="361983" calcext:value-type="float">
            <text:p>361,9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8" calcext:value-type="float">
            <text:p>268 </text:p>
          </table:table-cell>
          <table:table-cell table:style-name="ce55" office:value-type="float" office:value="7441" calcext:value-type="float">
            <text:p>7,4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61" calcext:value-type="float">
            <text:p>5,661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67565" calcext:value-type="float">
            <text:p>167,565 </text:p>
          </table:table-cell>
          <table:table-cell table:style-name="ce42" office:value-type="float" office:value="299" calcext:value-type="float">
            <text:p>2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1818" calcext:value-type="float">
            <text:p>-1,818 </text:p>
          </table:table-cell>
          <table:table-cell table:style-name="ce55" office:value-type="float" office:value="103546" calcext:value-type="float">
            <text:p>103,5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3200" calcext:value-type="float">
            <text:p>-43,200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-720776" calcext:value-type="float">
            <text:p>-720,776 </text:p>
          </table:table-cell>
          <table:table-cell table:style-name="ce42" office:value-type="float" office:value="-664163" calcext:value-type="float">
            <text:p>-664,163 </text:p>
          </table:table-cell>
          <table:table-cell table:style-name="ce42" office:value-type="float" office:value="-485231" calcext:value-type="float">
            <text:p>-485,2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-9173" calcext:value-type="float">
            <text:p>-9,1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397" calcext:value-type="float">
            <text:p>-9,397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-125221" calcext:value-type="float">
            <text:p>-125,221 </text:p>
          </table:table-cell>
          <table:table-cell table:style-name="ce42" office:value-type="float" office:value="-433" calcext:value-type="float">
            <text:p>-4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34716" calcext:value-type="float">
            <text:p>-34,716 </text:p>
          </table:table-cell>
          <table:table-cell table:style-name="ce55" office:value-type="float" office:value="-66655" calcext:value-type="float">
            <text:p>-66,6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042" calcext:value-type="float">
            <text:p>10,042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2407" calcext:value-type="float">
            <text:p>2,407 </text:p>
          </table:table-cell>
          <table:table-cell table:style-name="ce42" office:value-type="float" office:value="2071" calcext:value-type="float">
            <text:p>2,07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-26" calcext:value-type="float">
            <text:p>-26 </text:p>
          </table:table-cell>
          <table:table-cell table:style-name="ce55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" calcext:value-type="float">
            <text:p>14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000" calcext:value-type="float">
            <text:p>2,0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2" calcext:value-type="float">
            <text:p>82 </text:p>
          </table:table-cell>
          <table:table-cell table:style-name="ce55" office:value-type="float" office:value="315" calcext:value-type="float">
            <text:p>3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" calcext:value-type="float">
            <text:p>20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145826" calcext:value-type="float">
            <text:p>145,826 </text:p>
          </table:table-cell>
          <table:table-cell table:style-name="ce42" office:value-type="float" office:value="144396" calcext:value-type="float">
            <text:p>144,39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22" calcext:value-type="float">
            <text:p>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1" calcext:value-type="float">
            <text:p>351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43924" calcext:value-type="float">
            <text:p>143,92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1" calcext:value-type="float">
            <text:p>9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430" calcext:value-type="float">
            <text:p>1,430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22854" calcext:value-type="float">
            <text:p>22,854 </text:p>
          </table:table-cell>
          <table:table-cell table:style-name="ce42" office:value-type="float" office:value="22045" calcext:value-type="float">
            <text:p>22,04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1" calcext:value-type="float">
            <text:p>31 </text:p>
          </table:table-cell>
          <table:table-cell table:style-name="ce55" office:value-type="float" office:value="75" calcext:value-type="float">
            <text:p>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" calcext:value-type="float">
            <text:p>3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367" calcext:value-type="float">
            <text:p>21,36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69" calcext:value-type="float">
            <text:p>569 </text:p>
          </table:table-cell>
          <table:table-cell table:style-name="ce55" office:value-type="float" office:value="794" calcext:value-type="float">
            <text:p>7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" calcext:value-type="float">
            <text:p>16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99693" calcext:value-type="float">
            <text:p>99,693 </text:p>
          </table:table-cell>
          <table:table-cell table:style-name="ce42" office:value-type="float" office:value="81321" calcext:value-type="float">
            <text:p>81,32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9" calcext:value-type="float">
            <text:p>39 </text:p>
          </table:table-cell>
          <table:table-cell table:style-name="ce55" office:value-type="float" office:value="41" calcext:value-type="float">
            <text:p>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1714" calcext:value-type="float">
            <text:p>41,714 </text:p>
          </table:table-cell>
          <table:table-cell table:style-name="ce42" office:value-type="float" office:value="22119" calcext:value-type="float">
            <text:p>22,1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408" calcext:value-type="float">
            <text:p>17,408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8372" calcext:value-type="float">
            <text:p>18,372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933040" calcext:value-type="float">
            <text:p>1,933,040 </text:p>
          </table:table-cell>
          <table:table-cell table:style-name="ce41" office:value-type="float" office:value="1630656" calcext:value-type="float">
            <text:p>1,630,656 </text:p>
          </table:table-cell>
          <table:table-cell table:style-name="ce41" office:value-type="float" office:value="386921" calcext:value-type="float">
            <text:p>386,92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767" calcext:value-type="float">
            <text:p>3,767 </text:p>
          </table:table-cell>
          <table:table-cell table:style-name="ce54" office:value-type="float" office:value="46648" calcext:value-type="float">
            <text:p>46,6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521" calcext:value-type="float">
            <text:p>-521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885378" calcext:value-type="float">
            <text:p>885,378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462" calcext:value-type="float">
            <text:p>8,462 </text:p>
          </table:table-cell>
          <table:table-cell table:style-name="ce54" office:value-type="float" office:value="80115" calcext:value-type="float">
            <text:p>80,1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22269" calcext:value-type="float">
            <text:p>222,269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219891" calcext:value-type="float">
            <text:p>1,219,891 </text:p>
          </table:table-cell>
          <table:table-cell table:style-name="ce42" office:value-type="float" office:value="1207889" calcext:value-type="float">
            <text:p>1,207,889 </text:p>
          </table:table-cell>
          <table:table-cell table:style-name="ce42" office:value-type="float" office:value="320743" calcext:value-type="float">
            <text:p>320,7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68" calcext:value-type="float">
            <text:p>4,468 </text:p>
          </table:table-cell>
          <table:table-cell table:style-name="ce55" office:value-type="float" office:value="41569" calcext:value-type="float">
            <text:p>41,5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226" calcext:value-type="float">
            <text:p>-1,226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34778" calcext:value-type="float">
            <text:p>534,778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557" calcext:value-type="float">
            <text:p>7,557 </text:p>
          </table:table-cell>
          <table:table-cell table:style-name="ce55" office:value-type="float" office:value="576" calcext:value-type="float">
            <text:p>5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27" calcext:value-type="float">
            <text:p>11,427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713150" calcext:value-type="float">
            <text:p>713,150 </text:p>
          </table:table-cell>
          <table:table-cell table:style-name="ce42" office:value-type="float" office:value="422767" calcext:value-type="float">
            <text:p>422,767 </text:p>
          </table:table-cell>
          <table:table-cell table:style-name="ce42" office:value-type="float" office:value="66178" calcext:value-type="float">
            <text:p>66,1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702" calcext:value-type="float">
            <text:p>-702 </text:p>
          </table:table-cell>
          <table:table-cell table:style-name="ce55" office:value-type="float" office:value="5080" calcext:value-type="float">
            <text:p>5,0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5" calcext:value-type="float">
            <text:p>705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50601" calcext:value-type="float">
            <text:p>350,60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06" calcext:value-type="float">
            <text:p>906 </text:p>
          </table:table-cell>
          <table:table-cell table:style-name="ce55" office:value-type="float" office:value="79540" calcext:value-type="float">
            <text:p>79,5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0843" calcext:value-type="float">
            <text:p>210,843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45206" calcext:value-type="float">
            <text:p>145,206 </text:p>
          </table:table-cell>
          <table:table-cell table:style-name="ce41" office:value-type="float" office:value="142660" calcext:value-type="float">
            <text:p>142,660 </text:p>
          </table:table-cell>
          <table:table-cell table:style-name="ce41" office:value-type="float" office:value="122518" calcext:value-type="float">
            <text:p>122,5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474" calcext:value-type="float">
            <text:p>4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306" calcext:value-type="float">
            <text:p>2,306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9654" calcext:value-type="float">
            <text:p>9,65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7700" calcext:value-type="float">
            <text:p>7,700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2" office:value-type="float" office:value="2547" calcext:value-type="float">
            <text:p>2,547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96075" calcext:value-type="float">
            <text:p>96,075 </text:p>
          </table:table-cell>
          <table:table-cell table:style-name="ce42" office:value-type="float" office:value="93520" calcext:value-type="float">
            <text:p>93,520 </text:p>
          </table:table-cell>
          <table:table-cell table:style-name="ce42" office:value-type="float" office:value="85748" calcext:value-type="float">
            <text:p>85,7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419" calcext:value-type="float">
            <text:p>4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19" calcext:value-type="float">
            <text:p>1,719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305" calcext:value-type="float">
            <text:p>5,30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2555" calcext:value-type="float">
            <text:p>2,555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49131" calcext:value-type="float">
            <text:p>49,131 </text:p>
          </table:table-cell>
          <table:table-cell table:style-name="ce42" office:value-type="float" office:value="49140" calcext:value-type="float">
            <text:p>49,140 </text:p>
          </table:table-cell>
          <table:table-cell table:style-name="ce42" office:value-type="float" office:value="36770" calcext:value-type="float">
            <text:p>36,7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54" calcext:value-type="float">
            <text:p>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6" calcext:value-type="float">
            <text:p>586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335" calcext:value-type="float">
            <text:p>9,33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95" calcext:value-type="float">
            <text:p>2,39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9" calcext:value-type="float">
            <text:p>-9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12-23T02:19:59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