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5"/>
          <table:covered-table-cell table:style-name="ce148"/>
          <table:table-cell table:style-name="ce163" office:value-type="string" calcext:value-type="string" table:number-columns-spanned="4" table:number-rows-spanned="4">
            <text:p>Period</text:p>
          </table:table-cell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6"/>
          <table:covered-table-cell table:style-name="ce149"/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7" office:value-type="string" calcext:value-type="string">
            <text:p>總　預　算</text:p>
          </table:table-cell>
          <table:table-cell table:style-name="ce150" office:value-type="string" calcext:value-type="string">
            <text:p>特別預算</text:p>
          </table:table-cell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7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1" office:value-type="string" calcext:value-type="string">
            <text:p>Special Budget</text:p>
          </table:table-cell>
          <table:covered-table-cell table:style-name="ce165"/>
          <table:covered-table-cell table:number-columns-repeated="3" table:style-name="ce178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8" table:number-columns-repeated="2"/>
          <table:table-cell table:style-name="ce11"/>
          <table:table-cell table:style-name="ce129" table:number-columns-repeated="3"/>
          <table:table-cell table:style-name="ce152"/>
          <table:table-cell table:style-name="ce166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93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8000000" calcext:value-type="float">
            <text:p>18,000,000 </text:p>
          </table:table-cell>
          <table:table-cell table:number-columns-repeated="2" table:style-name="ce112" office:value-type="float" office:value="150000000" calcext:value-type="float">
            <text:p>15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31500000" calcext:value-type="float">
            <text:p>431,500,000 </text:p>
          </table:table-cell>
          <table:table-cell table:number-columns-repeated="2" table:style-name="ce112" office:value-type="float" office:value="126000000" calcext:value-type="float">
            <text:p>12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35000000" calcext:value-type="float">
            <text:p>35,000,000 </text:p>
          </table:table-cell>
          <table:table-cell table:number-columns-repeated="2" table:style-name="ce112" office:value-type="float" office:value="194853000" calcext:value-type="float">
            <text:p>194,853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0" table:number-columns-repeated="3"/>
          <table:table-cell table:style-name="ce154"/>
          <table:table-cell table:style-name="ce168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Nov. 2024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-79053000" calcext:value-type="float">
            <text:p>-79,053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79053000" calcext:value-type="float">
            <text:p>79,053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Dec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49929453" calcext:value-type="float">
            <text:p>49,929,453 </text:p>
          </table:table-cell>
          <table:table-cell table:style-name="ce83" office:value-type="float" office:value="49929453" calcext:value-type="float">
            <text:p>49,929,4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29453" calcext:value-type="float">
            <text:p>29,929,45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Jan. 2025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20000000" calcext:value-type="float">
            <text:p>-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69718373" calcext:value-type="float">
            <text:p>69,718,373 </text:p>
          </table:table-cell>
          <table:table-cell table:style-name="ce83" office:value-type="float" office:value="69718373" calcext:value-type="float">
            <text:p>69,718,37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59718373" calcext:value-type="float">
            <text:p>59,718,37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21411712" calcext:value-type="float">
            <text:p>21,411,712 </text:p>
          </table:table-cell>
          <table:table-cell table:style-name="ce83" office:value-type="float" office:value="21411712" calcext:value-type="float">
            <text:p>21,411,71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1411712" calcext:value-type="float">
            <text:p>21,411,712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pr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Ma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5000000" calcext:value-type="float">
            <text:p>-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5000000" calcext:value-type="float">
            <text:p>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ne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-136500000" calcext:value-type="float">
            <text:p>-136,5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136500000" calcext:value-type="float">
            <text:p>136,5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l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ug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Sep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Oc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Nov.</text:p>
          </table:table-cell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0" table:number-columns-repeated="3"/>
          <table:table-cell table:style-name="ce154"/>
          <table:table-cell table:style-name="ce16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-440462" calcext:value-type="float">
            <text:p>-440,462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30000000" calcext:value-type="float">
            <text:p>30,000,000 </text:p>
          </table:table-cell>
          <table:table-cell table:number-columns-repeated="2" table:style-name="ce133" office:value-type="float" office:value="141500000" calcext:value-type="float">
            <text:p>141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3" table:style-name="ce134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88" table:number-columns-repeated="2"/>
          <table:table-cell table:style-name="ce120"/>
          <table:table-cell table:style-name="ce135" table:number-columns-repeated="3"/>
          <table:table-cell table:style-name="ce160"/>
          <table:table-cell table:style-name="ce173"/>
          <table:table-cell table:style-name="ce185"/>
          <table:table-cell table:style-name="ce191"/>
          <table:covered-table-cell table:style-name="ce19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70" office:value-type="float" office:value="-59452419" calcext:value-type="float">
            <text:p>-59,452,419 </text:p>
          </table:table-cell>
          <table:table-cell table:style-name="ce90" office:value-type="float" office:value="-33752419" calcext:value-type="float">
            <text:p>-33,752,4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0" office:value-type="float" office:value="-8752419" calcext:value-type="float">
            <text:p>-8,752,4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6" office:value-type="float" office:value="-25000000" calcext:value-type="float">
            <text:p>-25,000,000 </text:p>
          </table:table-cell>
          <table:table-cell table:number-columns-repeated="2" table:style-name="ce136" office:value-type="float" office:value="25700000" calcext:value-type="float">
            <text:p>25,7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string" calcext:value-type="string">
            <text:p><text:s text:c="12"/>--</text:p>
          </table:table-cell>
          <table:table-cell table:style-name="ce91" office:value-type="float" office:value="-19.3" calcext:value-type="float">
            <text:p>-19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1" office:value-type="float" office:value="-7.3" calcext:value-type="float">
            <text:p>-7.3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7" office:value-type="float" office:value="-45.5" calcext:value-type="float">
            <text:p>-45.5 </text:p>
          </table:table-cell>
          <table:table-cell table:number-columns-repeated="2" table:style-name="ce137" office:value-type="float" office:value="22.2" calcext:value-type="float">
            <text:p>22.2 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2" table:number-columns-repeated="2"/>
          <table:table-cell table:style-name="ce105"/>
          <table:table-cell table:style-name="ce121"/>
          <table:table-cell table:style-name="ce138" table:number-columns-repeated="3"/>
          <table:table-cell table:style-name="ce160"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6"/>
          <table:table-cell table:style-name="ce16"/>
          <table:table-cell table:style-name="ce139" table:number-columns-repeated="3"/>
          <table:table-cell table:style-name="ce161"/>
          <table:table-cell table:style-name="ce175"/>
          <table:table-cell table:style-name="ce186"/>
          <table:table-cell table:style-name="ce192"/>
          <table:table-cell table:style-name="ce186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2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0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41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12-23T02:23:31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