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8" calcext:value-type="float">
            <text:p>70,628 </text:p>
          </table:table-cell>
          <table:table-cell table:style-name="ce28" office:value-type="float" office:value="70057" calcext:value-type="float">
            <text:p>70,057 </text:p>
          </table:table-cell>
          <table:table-cell table:style-name="ce34" office:value-type="float" office:value="72723" calcext:value-type="float">
            <text:p>72,723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49" calcext:value-type="float">
            <text:p>77,649 </text:p>
          </table:table-cell>
          <table:table-cell table:style-name="ce62" office:value-type="float" office:value="79501" calcext:value-type="float">
            <text:p>79,501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06" calcext:value-type="float">
            <text:p>31.06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7" calcext:value-type="float">
            <text:p>64,157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4" calcext:value-type="float">
            <text:p>67,794 </text:p>
          </table:table-cell>
          <table:table-cell table:style-name="ce52" office:value-type="float" office:value="68610" calcext:value-type="float">
            <text:p>68,610 </text:p>
          </table:table-cell>
          <table:table-cell table:style-name="ce34" office:value-type="float" office:value="69572" calcext:value-type="float">
            <text:p>69,572 </text:p>
          </table:table-cell>
          <table:table-cell table:style-name="ce62" office:value-type="float" office:value="69757" calcext:value-type="float">
            <text:p>69,757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5" calcext:value-type="float">
            <text:p>54,245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09" calcext:value-type="float">
            <text:p>56,609 </text:p>
          </table:table-cell>
          <table:table-cell table:style-name="ce43" office:value-type="float" office:value="58239" calcext:value-type="float">
            <text:p>58,239 </text:p>
          </table:table-cell>
          <table:table-cell table:style-name="ce52" office:value-type="float" office:value="59508" calcext:value-type="float">
            <text:p>59,508 </text:p>
          </table:table-cell>
          <table:table-cell table:style-name="ce34" office:value-type="float" office:value="60881" calcext:value-type="float">
            <text:p>60,881 </text:p>
          </table:table-cell>
          <table:table-cell table:style-name="ce62" office:value-type="float" office:value="61790" calcext:value-type="float">
            <text:p>61,790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5" calcext:value-type="float">
            <text:p>53,735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59" calcext:value-type="float">
            <text:p>55,359 </text:p>
          </table:table-cell>
          <table:table-cell table:style-name="ce43" office:value-type="float" office:value="57089" calcext:value-type="float">
            <text:p>57,089 </text:p>
          </table:table-cell>
          <table:table-cell table:style-name="ce52" office:value-type="float" office:value="59208" calcext:value-type="float">
            <text:p>59,208 </text:p>
          </table:table-cell>
          <table:table-cell table:style-name="ce34" office:value-type="float" office:value="60581" calcext:value-type="float">
            <text:p>60,581 </text:p>
          </table:table-cell>
          <table:table-cell table:style-name="ce62" office:value-type="float" office:value="61490" calcext:value-type="float">
            <text:p>61,490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67" calcext:value-type="float">
            <text:p>7,96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0" calcext:value-type="float">
            <text:p>7,540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3" calcext:value-type="float">
            <text:p>7,263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3年(含)以前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113年(含)以前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4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4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3年(含)以前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4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35:01</meta:print-date>
    <meta:creation-date>2001-11-06T09:07:39</meta:creation-date>
    <dc:date>2025-10-25T03:38:46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