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528" calcext:value-type="float">
            <text:p>5,373,528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369" calcext:value-type="float">
            <text:p>5,327,369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5905" calcext:value-type="float">
            <text:p>5,535,90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8905" calcext:value-type="float">
            <text:p>5,708,90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0793" calcext:value-type="float">
            <text:p>5,920,793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090" calcext:value-type="float">
            <text:p>6,058,090 </text:p>
          </table:table-cell>
          <table:table-cell table:style-name="ce53" office:value-type="float" office:value="790028" calcext:value-type="float">
            <text:p>790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6892328" calcext:value-type="float">
            <text:p>6,892,328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53" office:value-type="float" office:value="6149006" calcext:value-type="float">
            <text:p>6,149,006 </text:p>
          </table:table-cell>
          <table:table-cell table:style-name="ce53" office:value-type="float" office:value="743322" calcext:value-type="float">
            <text:p>743,322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53" office:value-type="float" office:value="135625" calcext:value-type="float">
            <text:p>135,625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110872" calcext:value-type="float">
            <text:p>110,872 </text:p>
          </table:table-cell>
          <table:table-cell table:style-name="ce66" office:value-type="float" office:value="44400" calcext:value-type="float">
            <text:p>44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101128" calcext:value-type="float">
            <text:p>101,128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預算數</text:p>
          </table:table-cell>
          <table:table-cell table:style-name="ce34" office:value-type="float" office:value="7370637" calcext:value-type="float">
            <text:p>7,370,637 </text:p>
          </table:table-cell>
          <table:table-cell table:style-name="ce43" office:value-type="float" office:value="30.6" calcext:value-type="float">
            <text:p>30.6 </text:p>
          </table:table-cell>
          <table:table-cell table:style-name="ce43" office:value-type="float" office:value="26.2" calcext:value-type="float">
            <text:p>26.2 </text:p>
          </table:table-cell>
          <table:table-cell table:style-name="ce53" office:value-type="float" office:value="6580860" calcext:value-type="float">
            <text:p>6,580,860 </text:p>
          </table:table-cell>
          <table:table-cell table:style-name="ce53" office:value-type="float" office:value="789777" calcext:value-type="float">
            <text:p>789,777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5161" calcext:value-type="float">
            <text:p>125,161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20251" calcext:value-type="float">
            <text:p>120,251 </text:p>
          </table:table-cell>
          <table:table-cell table:style-name="ce66" office:value-type="float" office:value="48662" calcext:value-type="float">
            <text:p>48,662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10093" calcext:value-type="float">
            <text:p>110,093 </text:p>
          </table:table-cell>
          <table:table-cell table:style-name="ce88" office:value-type="float" office:value="54" calcext:value-type="float">
            <text:p>54 </text:p>
          </table:table-cell>
          <table:table-cell table:style-name="ce99" office:value-type="string" calcext:value-type="string" table:number-columns-spanned="3" table:number-rows-spanned="1">
            <text:p><text:s/>2025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11月底</text:p>
          </table:table-cell>
          <table:table-cell table:style-name="ce34" office:value-type="float" office:value="6420824" calcext:value-type="float">
            <text:p>6,420,824 </text:p>
          </table:table-cell>
          <table:table-cell table:style-name="ce43" office:value-type="float" office:value="26.7" calcext:value-type="float">
            <text:p>26.7 </text:p>
          </table:table-cell>
          <table:table-cell table:style-name="ce43" office:value-type="float" office:value="22.8" calcext:value-type="float">
            <text:p>22.8 </text:p>
          </table:table-cell>
          <table:table-cell table:style-name="ce53" office:value-type="float" office:value="5837915" calcext:value-type="float">
            <text:p>5,837,915 </text:p>
          </table:table-cell>
          <table:table-cell table:style-name="ce53" office:value-type="float" office:value="582909" calcext:value-type="float">
            <text:p>582,909 </text:p>
          </table:table-cell>
          <table:table-cell table:style-name="ce53" office:value-type="float" office:value="93400" calcext:value-type="float">
            <text:p>93,400 </text:p>
          </table:table-cell>
          <table:table-cell table:style-name="ce53" office:value-type="float" office:value="62400" calcext:value-type="float">
            <text:p>62,400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76100" calcext:value-type="float">
            <text:p>76,100 </text:p>
          </table:table-cell>
          <table:table-cell table:style-name="ce66" office:value-type="float" office:value="31100" calcext:value-type="float">
            <text:p>31,100 </text:p>
          </table:table-cell>
          <table:table-cell table:style-name="ce66" office:value-type="float" office:value="224317" calcext:value-type="float">
            <text:p>224,317 </text:p>
          </table:table-cell>
          <table:table-cell table:style-name="ce53" office:value-type="float" office:value="66592" calcext:value-type="float">
            <text:p>66,592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Nov. 2025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3年(含)以前為決算審定數。&#10;　　　　　2.地方政府113年(含)以前為決算審定數(鄉鎮市為決算數)。&#10;　　　　　3.本表自100年1月起，配合縣市改制直轄市(請參閱編製說明第七點)修正。&#10;　　　　　4.國內生產毛額為行政院主計總處114年11月發布資料。&#10;" calcext:value-type="string" table:number-columns-spanned="9" table:number-rows-spanned="2">
            <text:p>說    明：1.中央政府113年(含)以前為決算審定數。</text:p>
            <text:p>　　　　　2.地方政府113年(含)以前為決算審定數(鄉鎮市為決算數)。</text:p>
            <text:p>　　　　　3.本表自100年1月起，配合縣市改制直轄市(請參閱編製說明第七點)修正。</text:p>
            <text:p>　　　　　4.國內生產毛額為行政院主計總處114年11月發布資料。</text:p>
            <text:p/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4 and previous years are final audit accounts.&#10;　　　　　  2.Local Government: The figures for 2024 and previous years are final audit accounts (figures for township offices are final &#10;　　　　　    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 data are from DGBAS.&#10;" calcext:value-type="string" table:number-columns-spanned="9" table:number-rows-spanned="2">
            <text:p>Explanation：1.Central Government: The figures for 2024 and previous years are final audit accounts.</text:p>
            <text:p>　　　　　  2.Local Government: The figures for 2024 and previous years are final audit accounts (figures for township offices are final </text:p>
            <text:p>　　　　　    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 data are from DGBAS.</text:p>
            <text:p/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3年(含)以前為決算審定數。</text:p>
            <text:p>2.地方政府113年(含)以前為決算審定數(鄉鎮市為決算數)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4 and previous years are final audit accounts.</text:p>
            <text:p>2.Local Government: The figures for 2024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為行政院主計總處</text:p>
          </table:table-cell>
          <table:table-cell table:style-name="ce28" office:value-type="string" calcext:value-type="string">
            <text:p>114年</text:p>
          </table:table-cell>
          <table:table-cell table:style-name="ce28" office:value-type="string" calcext:value-type="string">
            <text:p>11月發布資料。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23T07:47:39</meta:print-date>
    <meta:creation-date>2001-11-06T09:07:39</meta:creation-date>
    <dc:date>2025-12-23T07:47:40</dc:date>
    <meta:generator>MODA_ODF_Application_Tools/3.8.3.2$Windows_X86_64 LibreOffice_project/50f6e85287e3a15525502db78bc188a20eb52575</meta:generator>
    <meta:document-statistic meta:table-count="1" meta:cell-count="367" meta:object-count="0"/>
    <meta:user-defined meta:name="AppVersion">16.0300</meta:user-defined>
    <meta:user-defined meta:name="Company">GOTAC</meta:user-defined>
  </office:meta>
</office:document-meta>
</file>