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96451200" calcext:value-type="float">
            <text:p>396,451,200 </text:p>
          </table:table-cell>
          <table:table-cell table:style-name="ce43" office:value-type="float" office:value="65007920" calcext:value-type="float">
            <text:p>65,007,92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169190" calcext:value-type="float">
            <text:p>78,169,190 </text:p>
          </table:table-cell>
          <table:table-cell table:style-name="ce73" office:value-type="float" office:value="5794563400" calcext:value-type="float">
            <text:p>5,79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50000000" calcext:value-type="float">
            <text:p>50,000,000 </text:p>
          </table:table-cell>
          <table:table-cell table:style-name="ce53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268750" calcext:value-type="float">
            <text:p>5,268,750 </text:p>
          </table:table-cell>
          <table:table-cell table:style-name="ce74" office:value-type="float" office:value="5774563400" calcext:value-type="float">
            <text:p>5,77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8250000" calcext:value-type="float">
            <text:p>8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340291" calcext:value-type="float">
            <text:p>5,340,291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8:41</meta:print-date>
    <meta:creation-date>2001-11-06T09:07:39</meta:creation-date>
    <dc:date>2025-12-23T07:48:41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