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1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Nov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11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92878" calcext:value-type="float">
            <text:p>292,878 </text:p>
          </table:table-cell>
          <table:table-cell table:style-name="ce34" office:value-type="float" office:value="12514" calcext:value-type="float">
            <text:p>12,514 </text:p>
          </table:table-cell>
          <table:table-cell table:style-name="ce34" office:value-type="float" office:value="11109" calcext:value-type="float">
            <text:p>11,109 </text:p>
          </table:table-cell>
          <table:table-cell table:style-name="ce34" office:value-type="float" office:value="31441" calcext:value-type="float">
            <text:p>31,441 </text:p>
          </table:table-cell>
          <table:table-cell table:style-name="ce34" office:value-type="float" office:value="3320" calcext:value-type="float">
            <text:p>3,320 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51" office:value-type="float" office:value="11670" calcext:value-type="float">
            <text:p>11,670 </text:p>
          </table:table-cell>
          <table:table-cell table:style-name="ce51" office:value-type="float" office:value="32998" calcext:value-type="float">
            <text:p>32,998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34" office:value-type="float" office:value="5356" calcext:value-type="float">
            <text:p>5,356 </text:p>
          </table:table-cell>
          <table:table-cell table:style-name="ce71" office:value-type="float" office:value="319" calcext:value-type="float">
            <text:p>319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6430" calcext:value-type="float">
            <text:p>116,430 </text:p>
          </table:table-cell>
          <table:table-cell table:style-name="ce34" office:value-type="float" office:value="51945" calcext:value-type="float">
            <text:p>51,945 </text:p>
          </table:table-cell>
          <table:table-cell table:style-name="ce34" office:value-type="float" office:value="5232" calcext:value-type="float">
            <text:p>5,232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896" calcext:value-type="float">
            <text:p>896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51" office:value-type="float" office:value="2584" calcext:value-type="float">
            <text:p>2,584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91" calcext:value-type="float">
            <text:p>91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317" calcext:value-type="float">
            <text:p>2,317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7048" calcext:value-type="float">
            <text:p>37,0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85" calcext:value-type="float">
            <text:p>2,485 </text:p>
          </table:table-cell>
          <table:table-cell table:style-name="ce36" office:value-type="float" office:value="4346" calcext:value-type="float">
            <text:p>4,346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2067" calcext:value-type="float">
            <text:p>2,067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84" calcext:value-type="float">
            <text:p>28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5358" calcext:value-type="float">
            <text:p>15,358 </text:p>
          </table:table-cell>
          <table:table-cell table:style-name="ce36" office:value-type="float" office:value="9818" calcext:value-type="float">
            <text:p>9,818 </text:p>
          </table:table-cell>
          <table:table-cell table:style-name="ce36" office:value-type="float" office:value="1159" calcext:value-type="float">
            <text:p>1,15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0" calcext:value-type="float">
            <text:p>170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10913" calcext:value-type="float">
            <text:p>110,9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86" calcext:value-type="float">
            <text:p>3,686 </text:p>
          </table:table-cell>
          <table:table-cell table:style-name="ce36" office:value-type="float" office:value="15539" calcext:value-type="float">
            <text:p>15,539 </text:p>
          </table:table-cell>
          <table:table-cell table:style-name="ce36" office:value-type="float" office:value="1294" calcext:value-type="float">
            <text:p>1,294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-27" calcext:value-type="float">
            <text:p>-27 </text:p>
          </table:table-cell>
          <table:table-cell table:style-name="ce52" office:value-type="float" office:value="22563" calcext:value-type="float">
            <text:p>22,563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9611" calcext:value-type="float">
            <text:p>49,611 </text:p>
          </table:table-cell>
          <table:table-cell table:style-name="ce36" office:value-type="float" office:value="13649" calcext:value-type="float">
            <text:p>13,649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5519" calcext:value-type="float">
            <text:p>25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36" office:value-type="float" office:value="404" calcext:value-type="float">
            <text:p>404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784" calcext:value-type="float">
            <text:p>2,784 </text:p>
          </table:table-cell>
          <table:table-cell table:style-name="ce52" office:value-type="float" office:value="1138" calcext:value-type="float">
            <text:p>1,138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15" calcext:value-type="float">
            <text:p>415 </text:p>
          </table:table-cell>
          <table:table-cell table:style-name="ce72" office:value-type="float" office:value="22" calcext:value-type="float">
            <text:p>22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10371" calcext:value-type="float">
            <text:p>10,371 </text:p>
          </table:table-cell>
          <table:table-cell table:style-name="ce36" office:value-type="float" office:value="5527" calcext:value-type="float">
            <text:p>5,527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37" calcext:value-type="float">
            <text:p>237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5331" calcext:value-type="float">
            <text:p>25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7" calcext:value-type="float">
            <text:p>727 </text:p>
          </table:table-cell>
          <table:table-cell table:style-name="ce36" office:value-type="float" office:value="2213" calcext:value-type="float">
            <text:p>2,213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52" office:value-type="float" office:value="1872" calcext:value-type="float">
            <text:p>1,872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497" calcext:value-type="float">
            <text:p>497 </text:p>
          </table:table-cell>
          <table:table-cell table:style-name="ce72" office:value-type="float" office:value="116" calcext:value-type="float">
            <text:p>116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1855" calcext:value-type="float">
            <text:p>11,855 </text:p>
          </table:table-cell>
          <table:table-cell table:style-name="ce36" office:value-type="float" office:value="4386" calcext:value-type="float">
            <text:p>4,386 </text:p>
          </table:table-cell>
          <table:table-cell table:style-name="ce36" office:value-type="float" office:value="888" calcext:value-type="float">
            <text:p>88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4" calcext:value-type="float">
            <text:p>184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4634" calcext:value-type="float">
            <text:p>14,6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3" calcext:value-type="float">
            <text:p>433 </text:p>
          </table:table-cell>
          <table:table-cell table:style-name="ce36" office:value-type="float" office:value="940" calcext:value-type="float">
            <text:p>940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59" calcext:value-type="float">
            <text:p>959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868" calcext:value-type="float">
            <text:p>4,868 </text:p>
          </table:table-cell>
          <table:table-cell table:style-name="ce36" office:value-type="float" office:value="3521" calcext:value-type="float">
            <text:p>3,521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52" office:value-type="float" office:value="95" calcext:value-type="float">
            <text:p>95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42" calcext:value-type="float">
            <text:p>1,142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6213" calcext:value-type="float">
            <text:p>26,2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1838" calcext:value-type="float">
            <text:p>1,838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2197" calcext:value-type="float">
            <text:p>2,197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52" office:value-type="float" office:value="64" calcext:value-type="float">
            <text:p>64 </text:p>
          </table:table-cell>
          <table:table-cell table:style-name="ce36" office:value-type="float" office:value="79" calcext:value-type="float">
            <text:p>79 </text:p>
          </table:table-cell>
          <table:table-cell table:style-name="ce72" office:value-type="float" office:value="13" calcext:value-type="float">
            <text:p>1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1997" calcext:value-type="float">
            <text:p>11,997 </text:p>
          </table:table-cell>
          <table:table-cell table:style-name="ce36" office:value-type="float" office:value="6269" calcext:value-type="float">
            <text:p>6,269 </text:p>
          </table:table-cell>
          <table:table-cell table:style-name="ce36" office:value-type="float" office:value="451" calcext:value-type="float">
            <text:p>451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063" calcext:value-type="float">
            <text:p>2,0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142" calcext:value-type="float">
            <text:p>1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80" calcext:value-type="float">
            <text:p>780 </text:p>
          </table:table-cell>
          <table:table-cell table:style-name="ce36" office:value-type="float" office:value="623" calcext:value-type="float">
            <text:p>623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2"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5699" calcext:value-type="float">
            <text:p>5,6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474" calcext:value-type="float">
            <text:p>474 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1977" calcext:value-type="float">
            <text:p>1,977 </text:p>
          </table:table-cell>
          <table:table-cell table:style-name="ce36" office:value-type="float" office:value="896" calcext:value-type="float">
            <text:p>896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3759" calcext:value-type="float">
            <text:p>3,7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83" calcext:value-type="float">
            <text:p>48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375" calcext:value-type="float">
            <text:p>1,375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10" calcext:value-type="float">
            <text:p>210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5217" calcext:value-type="float">
            <text:p>5,2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409" calcext:value-type="float">
            <text:p>2,409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522" calcext:value-type="float">
            <text:p>1,5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20" calcext:value-type="float">
            <text:p>1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651" calcext:value-type="float">
            <text:p>651 </text:p>
          </table:table-cell>
          <table:table-cell table:style-name="ce36" office:value-type="float" office:value="477" calcext:value-type="float">
            <text:p>47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553" calcext:value-type="float">
            <text:p>4,5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52" office:value-type="float" office:value="272" calcext:value-type="float">
            <text:p>2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113" calcext:value-type="float">
            <text:p>2,113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4" calcext:value-type="float">
            <text:p>24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620" calcext:value-type="float">
            <text:p>1,6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791" calcext:value-type="float">
            <text:p>791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046" calcext:value-type="float">
            <text:p>3,0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182" calcext:value-type="float">
            <text:p>18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6" calcext:value-type="float">
            <text:p>38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36" office:value-type="float" office:value="756" calcext:value-type="float">
            <text:p>75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6" calcext:value-type="float">
            <text:p>176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487" calcext:value-type="float">
            <text:p>4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77" calcext:value-type="float">
            <text:p>177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232" calcext:value-type="float">
            <text:p>1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584" calcext:value-type="float">
            <text:p>584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37" calcext:value-type="float">
            <text:p>1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5785" calcext:value-type="float">
            <text:p>5,7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036" calcext:value-type="float">
            <text:p>3,036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38" calcext:value-type="float">
            <text:p>938 </text:p>
          </table:table-cell>
          <table:table-cell table:style-name="ce72" office:value-type="float" office:value="165" calcext:value-type="float">
            <text:p>165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509" calcext:value-type="float">
            <text:p>509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7" calcext:value-type="float">
            <text:p>197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3496" calcext:value-type="float">
            <text:p>3,4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76" calcext:value-type="float">
            <text:p>776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581" calcext:value-type="float">
            <text:p>581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604" calcext:value-type="float">
            <text:p>-604 </text:p>
          </table:table-cell>
          <table:table-cell table:style-name="ce36" office:value-type="float" office:value="865" calcext:value-type="float">
            <text:p>865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668" calcext:value-type="float">
            <text:p>1,6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04" calcext:value-type="float">
            <text:p>304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15" calcext:value-type="float">
            <text:p>515 </text:p>
          </table:table-cell>
          <table:table-cell table:style-name="ce36" office:value-type="float" office:value="498" calcext:value-type="float">
            <text:p>49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80" calcext:value-type="float">
            <text:p>3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6" calcext:value-type="float">
            <text:p>4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514" calcext:value-type="float">
            <text:p>12,514 </text:p>
          </table:table-cell>
          <table:table-cell table:style-name="ce36" office:value-type="float" office:value="12514" calcext:value-type="float">
            <text:p>12,51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1月份計435,406,325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1月份計435,406,325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435,406,325 in  Nov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435,406,325 in  Nov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1月份計</text:p>
          </table:table-cell>
          <table:table-cell table:style-name="ce38" office:value-type="float" office:value="435406325" calcext:value-type="float">
            <text:p>435,406,325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435406325" calcext:value-type="float">
            <text:p>435,406,325 </text:p>
          </table:table-cell>
          <table:table-cell table:style-name="ce16" office:value-type="string" calcext:value-type="string">
            <text:p>in <text:s/>Nov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8:12</meta:print-date>
    <meta:creation-date>2001-11-06T09:07:39</meta:creation-date>
    <dc:date>2025-12-19T02:28:12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