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6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6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6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66424651" calcext:value-type="float">
            <text:p>66,424,651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8" office:value-type="float" office:value="10393098" calcext:value-type="float">
            <text:p>10,393,098 </text:p>
          </table:table-cell>
          <table:table-cell table:style-name="ce32" office:value-type="float" office:value="-2" calcext:value-type="float">
            <text:p>-2.0 </text:p>
          </table:table-cell>
          <table:table-cell table:style-name="ce38" office:value-type="float" office:value="3506808" calcext:value-type="float">
            <text:p>3,506,808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3340243" calcext:value-type="float">
            <text:p>3,340,243 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8" office:value-type="float" office:value="16398" calcext:value-type="float">
            <text:p>16,398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5" office:value-type="float" office:value="19499" calcext:value-type="float">
            <text:p>19,499 </text:p>
          </table:table-cell>
          <table:table-cell table:style-name="ce32" office:value-type="float" office:value="2.6" calcext:value-type="float">
            <text:p>2.6 </text:p>
          </table:table-cell>
          <table:table-cell table:style-name="ce65" office:value-type="float" office:value="135535" calcext:value-type="float">
            <text:p>135,535 </text:p>
          </table:table-cell>
          <table:table-cell table:style-name="ce32" office:value-type="float" office:value="8.7" calcext:value-type="float">
            <text:p>8.7 </text:p>
          </table:table-cell>
          <table:table-cell table:style-name="ce65" office:value-type="float" office:value="135445" calcext:value-type="float">
            <text:p>135,445 </text:p>
          </table:table-cell>
          <table:table-cell table:style-name="ce32" office:value-type="float" office:value="8.6" calcext:value-type="float">
            <text:p>8.6 </text:p>
          </table:table-cell>
          <table:table-cell table:style-name="ce38" office:value-type="float" office:value="24921482" calcext:value-type="float">
            <text:p>24,921,4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5280361" calcext:value-type="float">
            <text:p>25,280,361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12-17T06:44:54</meta:print-date>
    <meta:creation-date>2001-11-06T09:07:39</meta:creation-date>
    <dc:date>2025-12-17T06:44:55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