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28" calcext:value-type="float">
            <text:p>5,373,528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369" calcext:value-type="float">
            <text:p>5,327,369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05" calcext:value-type="float">
            <text:p>5,535,90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05" calcext:value-type="float">
            <text:p>5,708,90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793" calcext:value-type="float">
            <text:p>5,920,793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090" calcext:value-type="float">
            <text:p>6,058,090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53" office:value-type="float" office:value="6149006" calcext:value-type="float">
            <text:p>6,149,006 </text:p>
          </table:table-cell>
          <table:table-cell table:style-name="ce53" office:value-type="float" office:value="743322" calcext:value-type="float">
            <text:p>743,322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0872" calcext:value-type="float">
            <text:p>110,872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370637" calcext:value-type="float">
            <text:p>7,370,637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43" office:value-type="float" office:value="26.2" calcext:value-type="float">
            <text:p>26.2 </text:p>
          </table:table-cell>
          <table:table-cell table:style-name="ce53" office:value-type="float" office:value="6580860" calcext:value-type="float">
            <text:p>6,580,860 </text:p>
          </table:table-cell>
          <table:table-cell table:style-name="ce53" office:value-type="float" office:value="789777" calcext:value-type="float">
            <text:p>789,777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5161" calcext:value-type="float">
            <text:p>125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251" calcext:value-type="float">
            <text:p>120,251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10093" calcext:value-type="float">
            <text:p>110,093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12月底</text:p>
          </table:table-cell>
          <table:table-cell table:style-name="ce34" office:value-type="float" office:value="6437134" calcext:value-type="float">
            <text:p>6,437,134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43" office:value-type="float" office:value="22.9" calcext:value-type="float">
            <text:p>22.9 </text:p>
          </table:table-cell>
          <table:table-cell table:style-name="ce53" office:value-type="float" office:value="5837915" calcext:value-type="float">
            <text:p>5,837,915 </text:p>
          </table:table-cell>
          <table:table-cell table:style-name="ce53" office:value-type="float" office:value="599219" calcext:value-type="float">
            <text:p>599,219 </text:p>
          </table:table-cell>
          <table:table-cell table:style-name="ce53" office:value-type="float" office:value="95900" calcext:value-type="float">
            <text:p>95,900 </text:p>
          </table:table-cell>
          <table:table-cell table:style-name="ce53" office:value-type="float" office:value="62400" calcext:value-type="float">
            <text:p>62,400 </text:p>
          </table:table-cell>
          <table:table-cell table:style-name="ce66" office:value-type="float" office:value="27000" calcext:value-type="float">
            <text:p>27,000 </text:p>
          </table:table-cell>
          <table:table-cell table:style-name="ce66" office:value-type="float" office:value="77800" calcext:value-type="float">
            <text:p>77,800 </text:p>
          </table:table-cell>
          <table:table-cell table:style-name="ce66" office:value-type="float" office:value="39800" calcext:value-type="float">
            <text:p>39,800 </text:p>
          </table:table-cell>
          <table:table-cell table:style-name="ce66" office:value-type="float" office:value="224317" calcext:value-type="float">
            <text:p>224,317 </text:p>
          </table:table-cell>
          <table:table-cell table:style-name="ce53" office:value-type="float" office:value="72002" calcext:value-type="float">
            <text:p>72,002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Dec.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3年(含)以前為決算審定數。&#10;　　　　　2.地方政府113年(含)以前為決算審定數(鄉鎮市為決算數)。&#10;　　　　　3.本表自100年1月起，配合縣市改制直轄市(請參閱編製說明第七點)修正。&#10;　　　　　4.國內生產毛額為行政院主計總處114年11月發布資料。&#10;" calcext:value-type="string" table:number-columns-spanned="9" table:number-rows-spanned="2">
            <text:p>說    明：1.中央政府113年(含)以前為決算審定數。</text:p>
            <text:p>　　　　　2.地方政府113年(含)以前為決算審定數(鄉鎮市為決算數)。</text:p>
            <text:p>　　　　　3.本表自100年1月起，配合縣市改制直轄市(請參閱編製說明第七點)修正。</text:p>
            <text:p>　　　　　4.國內生產毛額為行政院主計總處114年11月發布資料。</text:p>
            <text:p/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4 and previous years are final audit accounts.&#10;　　　　　  2.Local Government: The figures for 2024 and previous years are final audit accounts (figures for township offices are final &#10;　　　　　    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&#10;" calcext:value-type="string" table:number-columns-spanned="9" table:number-rows-spanned="2">
            <text:p>Explanation：1.Central Government: The figures for 2024 and previous years are final audit accounts.</text:p>
            <text:p>　　　　　  2.Local Government: The figures for 2024 and previous years are final audit accounts (figures for township offices are final </text:p>
            <text:p>　　　　　    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  <text:p/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3年(含)以前為決算審定數。</text:p>
            <text:p>2.地方政府113年(含)以前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4 and previous years are final audit accounts.</text:p>
            <text:p>2.Local Government: The figures for 2024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為行政院主計</text:p>
          </table:table-cell>
          <table:table-cell table:style-name="ce28" office:value-type="string" calcext:value-type="string">
            <text:p>總處114</text:p>
          </table:table-cell>
          <table:table-cell table:style-name="ce28" office:value-type="string" calcext:value-type="string">
            <text:p>年11月發布資料。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3T09:45:36</meta:print-date>
    <meta:creation-date>2001-11-06T09:07:39</meta:creation-date>
    <dc:date>2026-01-23T09:45:37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