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7" office:value-type="float" office:value="1" calcext:value-type="float">
            <text:p>1.0 </text:p>
          </table:table-cell>
          <table:table-cell table:style-name="ce66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6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6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2" office:value-type="float" office:value="20.3" calcext:value-type="float">
            <text:p>20.3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8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8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8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8" office:value-type="float" office:value="17913" calcext:value-type="float">
            <text:p>17,913 </text:p>
          </table:table-cell>
          <table:table-cell table:style-name="ce56" office:value-type="float" office:value="-5" calcext:value-type="float">
            <text:p>-5.0 </text:p>
          </table:table-cell>
          <table:table-cell table:style-name="ce65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5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5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8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8" office:value-type="float" office:value="27724018" calcext:value-type="float">
            <text:p>27,724,018 </text:p>
          </table:table-cell>
          <table:table-cell table:style-name="ce91" office:value-type="float" office:value="12.7" calcext:value-type="float">
            <text:p>12.7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6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6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6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6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6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6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39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39" office:value-type="float" office:value="2482882" calcext:value-type="float">
            <text:p>2,482,882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39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6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39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27663" calcext:value-type="float">
            <text:p>2,327,663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39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6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6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9" office:value-type="float" office:value="2443657" calcext:value-type="float">
            <text:p>2,443,657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6-01-20T03:47:00</meta:print-date>
    <meta:creation-date>2001-11-06T09:07:39</meta:creation-date>
    <dc:date>2026-01-20T03:47:01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