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rotation-align="none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5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19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3" table:number-columns-repeated="2"/>
          <table:table-cell table:style-name="ce167" office:value-type="string" calcext:value-type="string" table:number-columns-spanned="1" table:number-rows-spanned="2">
            <text:p>結　　存</text:p>
          </table:table-cell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39"/>
          <table:table-cell table:style-name="ce154" table:number-columns-repeated="2"/>
          <table:covered-table-cell table:style-name="ce168"/>
          <table:covered-table-cell table:style-name="ce182"/>
          <table:covered-table-cell table:number-columns-repeated="3" table:style-name="ce194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0"/>
          <table:table-cell table:style-name="ce155" table:number-columns-repeated="2"/>
          <table:table-cell table:style-name="ce169"/>
          <table:covered-table-cell table:style-name="ce182"/>
          <table:covered-table-cell table:number-columns-repeated="3" table:style-name="ce194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(3)</text:p>
          </table:table-cell>
          <table:table-cell table:style-name="ce122" office:value-type="string" calcext:value-type="string">
            <text:p>Extra-budget(3)</text:p>
          </table:table-cell>
          <table:table-cell table:style-name="ce135" office:value-type="string" calcext:value-type="string">
            <text:p>Total</text:p>
          </table:table-cell>
          <table:table-cell table:style-name="ce135" office:value-type="string" calcext:value-type="string">
            <text:p>Current</text:p>
          </table:table-cell>
          <table:table-cell table:style-name="ce135" office:value-type="string" calcext:value-type="string">
            <text:p>Capital(3)</text:p>
          </table:table-cell>
          <table:table-cell table:style-name="ce137" office:value-type="string" calcext:value-type="string">
            <text:p>Extra-budget(3)</text:p>
          </table:table-cell>
          <table:table-cell table:style-name="ce141"/>
          <table:table-cell table:style-name="ce156" table:number-columns-repeated="2"/>
          <table:table-cell table:style-name="ce170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8"/>
          <table:table-cell table:style-name="ce142"/>
          <table:table-cell table:style-name="ce157" table:number-columns-repeated="2"/>
          <table:table-cell table:style-name="ce171"/>
          <table:table-cell table:style-name="ce184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5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3"/>
          <table:table-cell table:style-name="ce158" table:number-columns-repeated="2"/>
          <table:table-cell table:style-name="ce172" office:value-type="float" office:value="-344332807" calcext:value-type="float">
            <text:p>-344,332,807 </text:p>
          </table:table-cell>
          <table:table-cell table:style-name="ce18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3"/>
          <table:table-cell table:style-name="ce158" table:number-columns-repeated="2"/>
          <table:table-cell table:style-name="ce172" office:value-type="float" office:value="-351586910" calcext:value-type="float">
            <text:p>-351,586,910 </text:p>
          </table:table-cell>
          <table:table-cell table:style-name="ce18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3"/>
          <table:table-cell table:style-name="ce158" table:number-columns-repeated="2"/>
          <table:table-cell table:style-name="ce172" office:value-type="float" office:value="-320017746" calcext:value-type="float">
            <text:p>-320,017,746 </text:p>
          </table:table-cell>
          <table:table-cell table:style-name="ce18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3"/>
          <table:table-cell table:style-name="ce158" table:number-columns-repeated="2"/>
          <table:table-cell table:style-name="ce172" office:value-type="float" office:value="-342668260" calcext:value-type="float">
            <text:p>-342,668,260 </text:p>
          </table:table-cell>
          <table:table-cell table:style-name="ce18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3"/>
          <table:table-cell table:style-name="ce158" table:number-columns-repeated="2"/>
          <table:table-cell table:style-name="ce172" office:value-type="float" office:value="-245277715" calcext:value-type="float">
            <text:p>-245,277,715 </text:p>
          </table:table-cell>
          <table:table-cell table:style-name="ce18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3"/>
          <table:table-cell table:style-name="ce158" table:number-columns-repeated="2"/>
          <table:table-cell table:style-name="ce172" office:value-type="float" office:value="-206493079" calcext:value-type="float">
            <text:p>-206,493,079 </text:p>
          </table:table-cell>
          <table:table-cell table:style-name="ce18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7" office:value-type="float" office:value="629434647" calcext:value-type="float">
            <text:p>629,434,647 </text:p>
          </table:table-cell>
          <table:table-cell table:style-name="ce107" office:value-type="float" office:value="487146426" calcext:value-type="float">
            <text:p>487,146,426 </text:p>
          </table:table-cell>
          <table:table-cell table:style-name="ce107" office:value-type="float" office:value="257291672" calcext:value-type="float">
            <text:p>257,291,672 </text:p>
          </table:table-cell>
          <table:table-cell table:style-name="ce107" office:value-type="float" office:value="887099709" calcext:value-type="float">
            <text:p>887,099,709 </text:p>
          </table:table-cell>
          <table:table-cell table:style-name="ce107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3"/>
          <table:table-cell table:style-name="ce158" table:number-columns-repeated="2"/>
          <table:table-cell table:style-name="ce172" office:value-type="float" office:value="50798593" calcext:value-type="float">
            <text:p>50,798,593 </text:p>
          </table:table-cell>
          <table:table-cell table:style-name="ce18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7" office:value-type="float" office:value="772066136" calcext:value-type="float">
            <text:p>772,066,136 </text:p>
          </table:table-cell>
          <table:table-cell table:style-name="ce107" office:value-type="float" office:value="524841798" calcext:value-type="float">
            <text:p>524,841,798 </text:p>
          </table:table-cell>
          <table:table-cell table:style-name="ce107" office:value-type="float" office:value="151004931" calcext:value-type="float">
            <text:p>151,004,931 </text:p>
          </table:table-cell>
          <table:table-cell table:style-name="ce107" office:value-type="float" office:value="1043017894" calcext:value-type="float">
            <text:p>1,043,017,894 </text:p>
          </table:table-cell>
          <table:table-cell table:style-name="ce107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3"/>
          <table:table-cell table:style-name="ce158" table:number-columns-repeated="2"/>
          <table:table-cell table:style-name="ce172" office:value-type="float" office:value="201803529" calcext:value-type="float">
            <text:p>201,803,529 </text:p>
          </table:table-cell>
          <table:table-cell table:style-name="ce18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7" office:value-type="float" office:value="868003944" calcext:value-type="float">
            <text:p>868,003,944 </text:p>
          </table:table-cell>
          <table:table-cell table:style-name="ce107" office:value-type="float" office:value="461374248" calcext:value-type="float">
            <text:p>461,374,248 </text:p>
          </table:table-cell>
          <table:table-cell table:style-name="ce107" office:value-type="float" office:value="95600084" calcext:value-type="float">
            <text:p>95,600,084 </text:p>
          </table:table-cell>
          <table:table-cell table:style-name="ce107" office:value-type="float" office:value="348487639" calcext:value-type="float">
            <text:p>348,487,639 </text:p>
          </table:table-cell>
          <table:table-cell table:style-name="ce107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3"/>
          <table:table-cell table:style-name="ce158" table:number-columns-repeated="2"/>
          <table:table-cell table:style-name="ce172" office:value-type="float" office:value="297403613" calcext:value-type="float">
            <text:p>297,403,613 </text:p>
          </table:table-cell>
          <table:table-cell table:style-name="ce18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255179448" calcext:value-type="float">
            <text:p>5,255,179,448 </text:p>
          </table:table-cell>
          <table:table-cell table:style-name="ce78" office:value-type="float" office:value="4758590578" calcext:value-type="float">
            <text:p>4,758,590,578 </text:p>
          </table:table-cell>
          <table:table-cell table:style-name="ce78" office:value-type="float" office:value="27206625" calcext:value-type="float">
            <text:p>27,206,625 </text:p>
          </table:table-cell>
          <table:table-cell table:style-name="ce78" office:value-type="float" office:value="469382245" calcext:value-type="float">
            <text:p>469,382,245 </text:p>
          </table:table-cell>
          <table:table-cell table:style-name="ce78" office:value-type="float" office:value="5056388525" calcext:value-type="float">
            <text:p>5,056,388,525 </text:p>
          </table:table-cell>
          <table:table-cell table:style-name="ce78" office:value-type="float" office:value="3560014702" calcext:value-type="float">
            <text:p>3,560,014,702 </text:p>
          </table:table-cell>
          <table:table-cell table:style-name="ce107" office:value-type="float" office:value="945740096" calcext:value-type="float">
            <text:p>945,740,096 </text:p>
          </table:table-cell>
          <table:table-cell table:style-name="ce107" office:value-type="float" office:value="550633726" calcext:value-type="float">
            <text:p>550,633,726 </text:p>
          </table:table-cell>
          <table:table-cell table:style-name="ce107" office:value-type="float" office:value="198790924" calcext:value-type="float">
            <text:p>198,790,924 </text:p>
          </table:table-cell>
          <table:table-cell table:style-name="ce107" office:value-type="float" office:value="1198575876" calcext:value-type="float">
            <text:p>1,198,575,876 </text:p>
          </table:table-cell>
          <table:table-cell table:style-name="ce107" office:value-type="float" office:value="-918533471" calcext:value-type="float">
            <text:p>-918,533,471 </text:p>
          </table:table-cell>
          <table:table-cell table:style-name="ce78" office:value-type="float" office:value="-81251481" calcext:value-type="float">
            <text:p>-81,251,481 </text:p>
          </table:table-cell>
          <table:table-cell table:style-name="ce143"/>
          <table:table-cell table:style-name="ce158" table:number-columns-repeated="2"/>
          <table:table-cell table:style-name="ce172" office:value-type="float" office:value="496194536" calcext:value-type="float">
            <text:p>496,194,536 </text:p>
          </table:table-cell>
          <table:table-cell table:style-name="ce18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4"/>
          <table:table-cell table:style-name="ce159" table:number-columns-repeated="2"/>
          <table:table-cell table:style-name="ce173"/>
          <table:table-cell table:style-name="ce186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985807505" calcext:value-type="float">
            <text:p>985,807,505 </text:p>
          </table:table-cell>
          <table:table-cell table:style-name="ce80" office:value-type="float" office:value="267682143" calcext:value-type="float">
            <text:p>267,682,143 </text:p>
          </table:table-cell>
          <table:table-cell table:style-name="ce80" office:value-type="float" office:value="1117806" calcext:value-type="float">
            <text:p>1,117,806 </text:p>
          </table:table-cell>
          <table:table-cell table:style-name="ce80" office:value-type="float" office:value="717007556" calcext:value-type="float">
            <text:p>717,007,556 </text:p>
          </table:table-cell>
          <table:table-cell table:style-name="ce80" office:value-type="float" office:value="1321303132" calcext:value-type="float">
            <text:p>1,321,303,132 </text:p>
          </table:table-cell>
          <table:table-cell table:style-name="ce80" office:value-type="float" office:value="1195230433" calcext:value-type="float">
            <text:p>1,195,230,433 </text:p>
          </table:table-cell>
          <table:table-cell table:style-name="ce109" office:value-type="float" office:value="72344001" calcext:value-type="float">
            <text:p>72,344,001 </text:p>
          </table:table-cell>
          <table:table-cell table:style-name="ce109" office:value-type="float" office:value="53728698" calcext:value-type="float">
            <text:p>53,728,698 </text:p>
          </table:table-cell>
          <table:table-cell table:style-name="ce109" office:value-type="float" office:value="-335495628" calcext:value-type="float">
            <text:p>-335,495,628 </text:p>
          </table:table-cell>
          <table:table-cell table:style-name="ce109" office:value-type="float" office:value="-927548291" calcext:value-type="float">
            <text:p>-927,548,291 </text:p>
          </table:table-cell>
          <table:table-cell table:style-name="ce109" office:value-type="float" office:value="-71226196" calcext:value-type="float">
            <text:p>-71,226,196 </text:p>
          </table:table-cell>
          <table:table-cell table:style-name="ce80" office:value-type="float" office:value="663278859" calcext:value-type="float">
            <text:p>663,278,859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6" office:value-type="string" calcext:value-type="string">
            <text:p><text:s/>　 Jan. 2025</text:p>
          </table:table-cell>
          <table:table-cell table:style-name="ce174" office:value-type="float" office:value="160801336" calcext:value-type="float">
            <text:p>160,801,336 </text:p>
          </table:table-cell>
          <table:table-cell table:style-name="ce186"/>
          <table:table-cell table:style-name="ce197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203" table:formula="of:=IF(LEN([.S19])&gt;0;[.S19];&quot;&quot;)" office:value-type="string" office:string-value=" 　 Jan. 2025" calcext:value-type="string">
            <text:p><text:s/>　 Jan. 2025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385368802" calcext:value-type="float">
            <text:p>-385,368,802 </text:p>
          </table:table-cell>
          <table:table-cell table:style-name="ce81" office:value-type="float" office:value="53922980" calcext:value-type="float">
            <text:p>53,922,980 </text:p>
          </table:table-cell>
          <table:table-cell table:style-name="ce81" office:value-type="float" office:value="146628" calcext:value-type="float">
            <text:p>146,628 </text:p>
          </table:table-cell>
          <table:table-cell table:style-name="ce81" office:value-type="float" office:value="-439438410" calcext:value-type="float">
            <text:p>-439,438,410 </text:p>
          </table:table-cell>
          <table:table-cell table:style-name="ce81" office:value-type="float" office:value="-555175833" calcext:value-type="float">
            <text:p>-555,175,833 </text:p>
          </table:table-cell>
          <table:table-cell table:style-name="ce81" office:value-type="float" office:value="-514902479" calcext:value-type="float">
            <text:p>-514,902,479 </text:p>
          </table:table-cell>
          <table:table-cell table:style-name="ce110" office:value-type="float" office:value="6483305" calcext:value-type="float">
            <text:p>6,483,305 </text:p>
          </table:table-cell>
          <table:table-cell table:style-name="ce110" office:value-type="float" office:value="-46756659" calcext:value-type="float">
            <text:p>-46,756,659 </text:p>
          </table:table-cell>
          <table:table-cell table:style-name="ce110" office:value-type="float" office:value="169807031" calcext:value-type="float">
            <text:p>169,807,031 </text:p>
          </table:table-cell>
          <table:table-cell table:style-name="ce110" office:value-type="float" office:value="568825458" calcext:value-type="float">
            <text:p>568,825,458 </text:p>
          </table:table-cell>
          <table:table-cell table:style-name="ce110" office:value-type="float" office:value="-6336677" calcext:value-type="float">
            <text:p>-6,336,677 </text:p>
          </table:table-cell>
          <table:table-cell table:style-name="ce81" office:value-type="float" office:value="-392681750" calcext:value-type="float">
            <text:p>-392,681,750 </text:p>
          </table:table-cell>
          <table:table-cell table:style-name="ce145" table:number-columns-repeated="2"/>
          <table:table-cell table:style-name="ce166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R20])&gt;0;CONCATENATE(&quot;　&quot;;[.R20]);&quot;&quot;)">
            <text:p/>
          </table:table-cell>
          <table:table-cell table:style-name="ce203" table:formula="of:=IF(LEN([.S20])&gt;0;[.S20];&quot;&quot;)" office:value-type="string" office:string-value=" " calcext:value-type="string">
            <text:p><text:s/>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250504093" calcext:value-type="float">
            <text:p>250,504,093 </text:p>
          </table:table-cell>
          <table:table-cell table:style-name="ce80" office:value-type="float" office:value="251193415" calcext:value-type="float">
            <text:p>251,193,415 </text:p>
          </table:table-cell>
          <table:table-cell table:style-name="ce80" office:value-type="float" office:value="4284788" calcext:value-type="float">
            <text:p>4,284,788 </text:p>
          </table:table-cell>
          <table:table-cell table:style-name="ce80" office:value-type="float" office:value="-4974110" calcext:value-type="float">
            <text:p>-4,974,110 </text:p>
          </table:table-cell>
          <table:table-cell table:style-name="ce80" office:value-type="float" office:value="278687048" calcext:value-type="float">
            <text:p>278,687,048 </text:p>
          </table:table-cell>
          <table:table-cell table:style-name="ce80" office:value-type="float" office:value="233276543" calcext:value-type="float">
            <text:p>233,276,543 </text:p>
          </table:table-cell>
          <table:table-cell table:style-name="ce109" office:value-type="float" office:value="28623449" calcext:value-type="float">
            <text:p>28,623,449 </text:p>
          </table:table-cell>
          <table:table-cell table:style-name="ce109" office:value-type="float" office:value="16787056" calcext:value-type="float">
            <text:p>16,787,056 </text:p>
          </table:table-cell>
          <table:table-cell table:style-name="ce109" office:value-type="float" office:value="-28182955" calcext:value-type="float">
            <text:p>-28,182,955 </text:p>
          </table:table-cell>
          <table:table-cell table:style-name="ce109" office:value-type="float" office:value="17916872" calcext:value-type="float">
            <text:p>17,916,872 </text:p>
          </table:table-cell>
          <table:table-cell table:style-name="ce109" office:value-type="float" office:value="-24338660" calcext:value-type="float">
            <text:p>-24,338,660 </text:p>
          </table:table-cell>
          <table:table-cell table:style-name="ce80" office:value-type="float" office:value="-21761166" calcext:value-type="float">
            <text:p>-21,761,166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6" office:value-type="string" calcext:value-type="string">
            <text:p><text:s/>　 Feb.</text:p>
          </table:table-cell>
          <table:table-cell table:style-name="ce174" office:value-type="float" office:value="132578760" calcext:value-type="float">
            <text:p>132,578,760 </text:p>
          </table:table-cell>
          <table:table-cell table:style-name="ce186"/>
          <table:table-cell table:style-name="ce197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203" table:formula="of:=IF(LEN([.S21])&gt;0;[.S21];&quot;&quot;)" office:value-type="string" office:string-value=" 　 Feb." calcext:value-type="string">
            <text:p><text:s/>　 Feb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24874" calcext:value-type="float">
            <text:p>-24,874 </text:p>
          </table:table-cell>
          <table:table-cell table:style-name="ce81" office:value-type="float" office:value="478" calcext:value-type="float">
            <text:p>478 </text:p>
          </table:table-cell>
          <table:table-cell table:style-name="ce81" office:value-type="float" office:value="-41348" calcext:value-type="float">
            <text:p>-41,348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81" office:value-type="float" office:value="4731" calcext:value-type="float">
            <text:p>4,731 </text:p>
          </table:table-cell>
          <table:table-cell table:style-name="ce110" office:value-type="float" office:value="10016" calcext:value-type="float">
            <text:p>10,01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39620" calcext:value-type="float">
            <text:p>-39,620 </text:p>
          </table:table-cell>
          <table:table-cell table:style-name="ce110" office:value-type="float" office:value="-4252" calcext:value-type="float">
            <text:p>-4,252 </text:p>
          </table:table-cell>
          <table:table-cell table:style-name="ce110" office:value-type="float" office:value="-51363" calcext:value-type="float">
            <text:p>-51,363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145" table:number-columns-repeated="2"/>
          <table:table-cell table:style-name="ce166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R22])&gt;0;CONCATENATE(&quot;　&quot;;[.R22]);&quot;&quot;)">
            <text:p/>
          </table:table-cell>
          <table:table-cell table:style-name="ce203" table:formula="of:=IF(LEN([.S22])&gt;0;[.S22];&quot;&quot;)" office:value-type="string" office:string-value=" " calcext:value-type="string">
            <text:p><text:s/>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56795819" calcext:value-type="float">
            <text:p>356,795,819 </text:p>
          </table:table-cell>
          <table:table-cell table:style-name="ce80" office:value-type="float" office:value="303098536" calcext:value-type="float">
            <text:p>303,098,536 </text:p>
          </table:table-cell>
          <table:table-cell table:style-name="ce80" office:value-type="float" office:value="1811551" calcext:value-type="float">
            <text:p>1,811,551 </text:p>
          </table:table-cell>
          <table:table-cell table:style-name="ce80" office:value-type="float" office:value="51885732" calcext:value-type="float">
            <text:p>51,885,732 </text:p>
          </table:table-cell>
          <table:table-cell table:style-name="ce80" office:value-type="float" office:value="350108616" calcext:value-type="float">
            <text:p>350,108,616 </text:p>
          </table:table-cell>
          <table:table-cell table:style-name="ce80" office:value-type="float" office:value="290221343" calcext:value-type="float">
            <text:p>290,221,343 </text:p>
          </table:table-cell>
          <table:table-cell table:style-name="ce109" office:value-type="float" office:value="55248090" calcext:value-type="float">
            <text:p>55,248,090 </text:p>
          </table:table-cell>
          <table:table-cell table:style-name="ce109" office:value-type="float" office:value="4639183" calcext:value-type="float">
            <text:p>4,639,183 </text:p>
          </table:table-cell>
          <table:table-cell table:style-name="ce109" office:value-type="float" office:value="6687203" calcext:value-type="float">
            <text:p>6,687,203 </text:p>
          </table:table-cell>
          <table:table-cell table:style-name="ce109" office:value-type="float" office:value="12877193" calcext:value-type="float">
            <text:p>12,877,193 </text:p>
          </table:table-cell>
          <table:table-cell table:style-name="ce109" office:value-type="float" office:value="-53436538" calcext:value-type="float">
            <text:p>-53,436,538 </text:p>
          </table:table-cell>
          <table:table-cell table:style-name="ce80" office:value-type="float" office:value="47246549" calcext:value-type="float">
            <text:p>47,246,549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6" office:value-type="string" calcext:value-type="string">
            <text:p><text:s/>　 Mar.</text:p>
          </table:table-cell>
          <table:table-cell table:style-name="ce174" office:value-type="float" office:value="139203151" calcext:value-type="float">
            <text:p>139,203,151 </text:p>
          </table:table-cell>
          <table:table-cell table:style-name="ce186"/>
          <table:table-cell table:style-name="ce197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203" table:formula="of:=IF(LEN([.S23])&gt;0;[.S23];&quot;&quot;)" office:value-type="string" office:string-value=" 　 Mar." calcext:value-type="string">
            <text:p><text:s/>　 Mar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699951" calcext:value-type="float">
            <text:p>1,699,951 </text:p>
          </table:table-cell>
          <table:table-cell table:style-name="ce81" office:value-type="float" office:value="1751718" calcext:value-type="float">
            <text:p>1,751,718 </text:p>
          </table:table-cell>
          <table:table-cell table:style-name="ce81" office:value-type="float" office:value="6116" calcext:value-type="float">
            <text:p>6,116 </text:p>
          </table:table-cell>
          <table:table-cell table:style-name="ce81" office:value-type="float" office:value="-57882" calcext:value-type="float">
            <text:p>-57,882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81" office:value-type="float" office:value="-1619763" calcext:value-type="float">
            <text:p>-1,619,763 </text:p>
          </table:table-cell>
          <table:table-cell table:style-name="ce110" office:value-type="float" office:value="1623870" calcext:value-type="float">
            <text:p>1,623,870 </text:p>
          </table:table-cell>
          <table:table-cell table:style-name="ce110" office:value-type="float" office:value="1758657" calcext:value-type="float">
            <text:p>1,758,657 </text:p>
          </table:table-cell>
          <table:table-cell table:style-name="ce110" office:value-type="float" office:value="-62812" calcext:value-type="float">
            <text:p>-62,812 </text:p>
          </table:table-cell>
          <table:table-cell table:style-name="ce110" office:value-type="float" office:value="3371481" calcext:value-type="float">
            <text:p>3,371,481 </text:p>
          </table:table-cell>
          <table:table-cell table:style-name="ce110" office:value-type="float" office:value="-1617754" calcext:value-type="float">
            <text:p>-1,617,754 </text:p>
          </table:table-cell>
          <table:table-cell table:style-name="ce81" office:value-type="float" office:value="-1816540" calcext:value-type="float">
            <text:p>-1,816,540 </text:p>
          </table:table-cell>
          <table:table-cell table:style-name="ce145" table:number-columns-repeated="2"/>
          <table:table-cell table:style-name="ce166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R24])&gt;0;CONCATENATE(&quot;　&quot;;[.R24]);&quot;&quot;)">
            <text:p/>
          </table:table-cell>
          <table:table-cell table:style-name="ce203" table:formula="of:=IF(LEN([.S24])&gt;0;[.S24];&quot;&quot;)" office:value-type="string" office:string-value=" " calcext:value-type="string">
            <text:p><text:s/>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3" office:value-type="float" office:value="366150460" calcext:value-type="float">
            <text:p>366,150,460 </text:p>
          </table:table-cell>
          <table:table-cell table:style-name="ce80" office:value-type="float" office:value="279331524" calcext:value-type="float">
            <text:p>279,331,524 </text:p>
          </table:table-cell>
          <table:table-cell table:style-name="ce80" office:value-type="float" office:value="814630" calcext:value-type="float">
            <text:p>814,630 </text:p>
          </table:table-cell>
          <table:table-cell table:style-name="ce80" office:value-type="float" office:value="86004306" calcext:value-type="float">
            <text:p>86,004,306 </text:p>
          </table:table-cell>
          <table:table-cell table:style-name="ce80" office:value-type="float" office:value="367069856" calcext:value-type="float">
            <text:p>367,069,856 </text:p>
          </table:table-cell>
          <table:table-cell table:style-name="ce80" office:value-type="float" office:value="296669128" calcext:value-type="float">
            <text:p>296,669,128 </text:p>
          </table:table-cell>
          <table:table-cell table:style-name="ce109" office:value-type="float" office:value="72222019" calcext:value-type="float">
            <text:p>72,222,019 </text:p>
          </table:table-cell>
          <table:table-cell table:style-name="ce109" office:value-type="float" office:value="-1821291" calcext:value-type="float">
            <text:p>-1,821,291 </text:p>
          </table:table-cell>
          <table:table-cell table:style-name="ce109" office:value-type="float" office:value="-919396" calcext:value-type="float">
            <text:p>-919,396 </text:p>
          </table:table-cell>
          <table:table-cell table:style-name="ce109" office:value-type="float" office:value="-17337603" calcext:value-type="float">
            <text:p>-17,337,603 </text:p>
          </table:table-cell>
          <table:table-cell table:style-name="ce109" office:value-type="float" office:value="-71407389" calcext:value-type="float">
            <text:p>-71,407,389 </text:p>
          </table:table-cell>
          <table:table-cell table:style-name="ce80" office:value-type="float" office:value="87825597" calcext:value-type="float">
            <text:p>87,825,597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Apr.</text:p>
          </table:table-cell>
          <table:table-cell table:style-name="ce174" office:value-type="float" office:value="138283755" calcext:value-type="float">
            <text:p>138,283,755 </text:p>
          </table:table-cell>
          <table:table-cell table:style-name="ce186"/>
          <table:table-cell table:style-name="ce197" table:formula="of:=IF(LEN([.R25])&gt;0;CONCATENATE(&quot;　&quot;;[.R25]);&quot;&quot;)">
            <text:p/>
          </table:table-cell>
          <table:table-cell table:style-name="ce203" table:formula="of:=IF(LEN([.S25])&gt;0;[.S25];&quot;&quot;)" office:value-type="string" office:string-value=" 　 Apr." calcext:value-type="string">
            <text:p><text:s/>　 Apr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3" office:value-type="float" office:value="327564781" calcext:value-type="float">
            <text:p>327,564,781 </text:p>
          </table:table-cell>
          <table:table-cell table:style-name="ce80" office:value-type="float" office:value="326846939" calcext:value-type="float">
            <text:p>326,846,939 </text:p>
          </table:table-cell>
          <table:table-cell table:style-name="ce80" office:value-type="float" office:value="964495" calcext:value-type="float">
            <text:p>964,495 </text:p>
          </table:table-cell>
          <table:table-cell table:style-name="ce80" office:value-type="float" office:value="-246653" calcext:value-type="float">
            <text:p>-246,653 </text:p>
          </table:table-cell>
          <table:table-cell table:style-name="ce80" office:value-type="float" office:value="307874345" calcext:value-type="float">
            <text:p>307,874,345 </text:p>
          </table:table-cell>
          <table:table-cell table:style-name="ce80" office:value-type="float" office:value="234911350" calcext:value-type="float">
            <text:p>234,911,350 </text:p>
          </table:table-cell>
          <table:table-cell table:style-name="ce109" office:value-type="float" office:value="55110532" calcext:value-type="float">
            <text:p>55,110,532 </text:p>
          </table:table-cell>
          <table:table-cell table:style-name="ce109" office:value-type="float" office:value="17852462" calcext:value-type="float">
            <text:p>17,852,462 </text:p>
          </table:table-cell>
          <table:table-cell table:style-name="ce109" office:value-type="float" office:value="19690436" calcext:value-type="float">
            <text:p>19,690,436 </text:p>
          </table:table-cell>
          <table:table-cell table:style-name="ce109" office:value-type="float" office:value="91935589" calcext:value-type="float">
            <text:p>91,935,589 </text:p>
          </table:table-cell>
          <table:table-cell table:style-name="ce109" office:value-type="float" office:value="-54146037" calcext:value-type="float">
            <text:p>-54,146,037 </text:p>
          </table:table-cell>
          <table:table-cell table:style-name="ce80" office:value-type="float" office:value="-18099115" calcext:value-type="float">
            <text:p>-18,099,115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May</text:p>
          </table:table-cell>
          <table:table-cell table:style-name="ce174" office:value-type="float" office:value="157974192" calcext:value-type="float">
            <text:p>157,974,192 </text:p>
          </table:table-cell>
          <table:table-cell table:style-name="ce186"/>
          <table:table-cell table:style-name="ce197" table:formula="of:=IF(LEN([.R26])&gt;0;CONCATENATE(&quot;　&quot;;[.R26]);&quot;&quot;)">
            <text:p/>
          </table:table-cell>
          <table:table-cell table:style-name="ce203" table:formula="of:=IF(LEN([.S26])&gt;0;[.S26];&quot;&quot;)" office:value-type="string" office:string-value=" 　 May" calcext:value-type="string">
            <text:p><text:s/>　 May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3" office:value-type="float" office:value="578785217" calcext:value-type="float">
            <text:p>578,785,217 </text:p>
          </table:table-cell>
          <table:table-cell table:style-name="ce80" office:value-type="float" office:value="350313920" calcext:value-type="float">
            <text:p>350,313,920 </text:p>
          </table:table-cell>
          <table:table-cell table:style-name="ce80" office:value-type="float" office:value="2006374" calcext:value-type="float">
            <text:p>2,006,374 </text:p>
          </table:table-cell>
          <table:table-cell table:style-name="ce80" office:value-type="float" office:value="226464923" calcext:value-type="float">
            <text:p>226,464,923 </text:p>
          </table:table-cell>
          <table:table-cell table:style-name="ce80" office:value-type="float" office:value="536758377" calcext:value-type="float">
            <text:p>536,758,377 </text:p>
          </table:table-cell>
          <table:table-cell table:style-name="ce80" office:value-type="float" office:value="415712417" calcext:value-type="float">
            <text:p>415,712,417 </text:p>
          </table:table-cell>
          <table:table-cell table:style-name="ce109" office:value-type="float" office:value="77303105" calcext:value-type="float">
            <text:p>77,303,105 </text:p>
          </table:table-cell>
          <table:table-cell table:style-name="ce109" office:value-type="float" office:value="43742855" calcext:value-type="float">
            <text:p>43,742,855 </text:p>
          </table:table-cell>
          <table:table-cell table:style-name="ce109" office:value-type="float" office:value="42026840" calcext:value-type="float">
            <text:p>42,026,840 </text:p>
          </table:table-cell>
          <table:table-cell table:style-name="ce109" office:value-type="float" office:value="-65398497" calcext:value-type="float">
            <text:p>-65,398,497 </text:p>
          </table:table-cell>
          <table:table-cell table:style-name="ce109" office:value-type="float" office:value="-75296731" calcext:value-type="float">
            <text:p>-75,296,731 </text:p>
          </table:table-cell>
          <table:table-cell table:style-name="ce80" office:value-type="float" office:value="182722067" calcext:value-type="float">
            <text:p>182,722,067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June</text:p>
          </table:table-cell>
          <table:table-cell table:style-name="ce174" office:value-type="float" office:value="200001032" calcext:value-type="float">
            <text:p>200,001,032 </text:p>
          </table:table-cell>
          <table:table-cell table:style-name="ce186"/>
          <table:table-cell table:style-name="ce197" table:formula="of:=IF(LEN([.R27])&gt;0;CONCATENATE(&quot;　&quot;;[.R27]);&quot;&quot;)">
            <text:p/>
          </table:table-cell>
          <table:table-cell table:style-name="ce203" table:formula="of:=IF(LEN([.S27])&gt;0;[.S27];&quot;&quot;)" office:value-type="string" office:string-value=" 　 June" calcext:value-type="string">
            <text:p><text:s/>　 June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3" office:value-type="float" office:value="866304550" calcext:value-type="float">
            <text:p>866,304,550 </text:p>
          </table:table-cell>
          <table:table-cell table:style-name="ce80" office:value-type="float" office:value="1065097403" calcext:value-type="float">
            <text:p>1,065,097,403 </text:p>
          </table:table-cell>
          <table:table-cell table:style-name="ce80" office:value-type="float" office:value="1837650" calcext:value-type="float">
            <text:p>1,837,650 </text:p>
          </table:table-cell>
          <table:table-cell table:style-name="ce80" office:value-type="float" office:value="-200630504" calcext:value-type="float">
            <text:p>-200,630,504 </text:p>
          </table:table-cell>
          <table:table-cell table:style-name="ce80" office:value-type="float" office:value="648712006" calcext:value-type="float">
            <text:p>648,712,006 </text:p>
          </table:table-cell>
          <table:table-cell table:style-name="ce80" office:value-type="float" office:value="383810571" calcext:value-type="float">
            <text:p>383,810,571 </text:p>
          </table:table-cell>
          <table:table-cell table:style-name="ce109" office:value-type="float" office:value="73900552" calcext:value-type="float">
            <text:p>73,900,552 </text:p>
          </table:table-cell>
          <table:table-cell table:style-name="ce109" office:value-type="float" office:value="191000883" calcext:value-type="float">
            <text:p>191,000,883 </text:p>
          </table:table-cell>
          <table:table-cell table:style-name="ce109" office:value-type="float" office:value="217592544" calcext:value-type="float">
            <text:p>217,592,544 </text:p>
          </table:table-cell>
          <table:table-cell table:style-name="ce109" office:value-type="float" office:value="681286832" calcext:value-type="float">
            <text:p>681,286,832 </text:p>
          </table:table-cell>
          <table:table-cell table:style-name="ce109" office:value-type="float" office:value="-72062902" calcext:value-type="float">
            <text:p>-72,062,902 </text:p>
          </table:table-cell>
          <table:table-cell table:style-name="ce80" office:value-type="float" office:value="-391631386" calcext:value-type="float">
            <text:p>-391,631,386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July</text:p>
          </table:table-cell>
          <table:table-cell table:style-name="ce174" office:value-type="float" office:value="417593576" calcext:value-type="float">
            <text:p>417,593,576 </text:p>
          </table:table-cell>
          <table:table-cell table:style-name="ce186"/>
          <table:table-cell table:style-name="ce197" table:formula="of:=IF(LEN([.R28])&gt;0;CONCATENATE(&quot;　&quot;;[.R28]);&quot;&quot;)">
            <text:p/>
          </table:table-cell>
          <table:table-cell table:style-name="ce203" table:formula="of:=IF(LEN([.S28])&gt;0;[.S28];&quot;&quot;)" office:value-type="string" office:string-value=" 　 July" calcext:value-type="string">
            <text:p><text:s/>　 July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3" office:value-type="float" office:value="340230882" calcext:value-type="float">
            <text:p>340,230,882 </text:p>
          </table:table-cell>
          <table:table-cell table:style-name="ce80" office:value-type="float" office:value="260219206" calcext:value-type="float">
            <text:p>260,219,206 </text:p>
          </table:table-cell>
          <table:table-cell table:style-name="ce80" office:value-type="float" office:value="5749581" calcext:value-type="float">
            <text:p>5,749,581 </text:p>
          </table:table-cell>
          <table:table-cell table:style-name="ce80" office:value-type="float" office:value="74262095" calcext:value-type="float">
            <text:p>74,262,095 </text:p>
          </table:table-cell>
          <table:table-cell table:style-name="ce80" office:value-type="float" office:value="360721805" calcext:value-type="float">
            <text:p>360,721,805 </text:p>
          </table:table-cell>
          <table:table-cell table:style-name="ce80" office:value-type="float" office:value="252037627" calcext:value-type="float">
            <text:p>252,037,627 </text:p>
          </table:table-cell>
          <table:table-cell table:style-name="ce109" office:value-type="float" office:value="67996277" calcext:value-type="float">
            <text:p>67,996,277 </text:p>
          </table:table-cell>
          <table:table-cell table:style-name="ce109" office:value-type="float" office:value="40687901" calcext:value-type="float">
            <text:p>40,687,901 </text:p>
          </table:table-cell>
          <table:table-cell table:style-name="ce109" office:value-type="float" office:value="-20490923" calcext:value-type="float">
            <text:p>-20,490,923 </text:p>
          </table:table-cell>
          <table:table-cell table:style-name="ce109" office:value-type="float" office:value="8181579" calcext:value-type="float">
            <text:p>8,181,579 </text:p>
          </table:table-cell>
          <table:table-cell table:style-name="ce109" office:value-type="float" office:value="-62246696" calcext:value-type="float">
            <text:p>-62,246,696 </text:p>
          </table:table-cell>
          <table:table-cell table:style-name="ce80" office:value-type="float" office:value="33574194" calcext:value-type="float">
            <text:p>33,574,19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Aug.</text:p>
          </table:table-cell>
          <table:table-cell table:style-name="ce174" office:value-type="float" office:value="397102653" calcext:value-type="float">
            <text:p>397,102,653 </text:p>
          </table:table-cell>
          <table:table-cell table:style-name="ce186"/>
          <table:table-cell table:style-name="ce197" table:formula="of:=IF(LEN([.R29])&gt;0;CONCATENATE(&quot;　&quot;;[.R29]);&quot;&quot;)">
            <text:p/>
          </table:table-cell>
          <table:table-cell table:style-name="ce203" table:formula="of:=IF(LEN([.S29])&gt;0;[.S29];&quot;&quot;)" office:value-type="string" office:string-value=" 　 Aug." calcext:value-type="string">
            <text:p><text:s/>　 Aug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3" office:value-type="float" office:value="458993543" calcext:value-type="float">
            <text:p>458,993,543 </text:p>
          </table:table-cell>
          <table:table-cell table:style-name="ce80" office:value-type="float" office:value="397238018" calcext:value-type="float">
            <text:p>397,238,018 </text:p>
          </table:table-cell>
          <table:table-cell table:style-name="ce80" office:value-type="float" office:value="2087418" calcext:value-type="float">
            <text:p>2,087,418 </text:p>
          </table:table-cell>
          <table:table-cell table:style-name="ce80" office:value-type="float" office:value="59668107" calcext:value-type="float">
            <text:p>59,668,107 </text:p>
          </table:table-cell>
          <table:table-cell table:style-name="ce80" office:value-type="float" office:value="418517429" calcext:value-type="float">
            <text:p>418,517,429 </text:p>
          </table:table-cell>
          <table:table-cell table:style-name="ce80" office:value-type="float" office:value="323029668" calcext:value-type="float">
            <text:p>323,029,668 </text:p>
          </table:table-cell>
          <table:table-cell table:style-name="ce109" office:value-type="float" office:value="69902175" calcext:value-type="float">
            <text:p>69,902,175 </text:p>
          </table:table-cell>
          <table:table-cell table:style-name="ce109" office:value-type="float" office:value="25585587" calcext:value-type="float">
            <text:p>25,585,587 </text:p>
          </table:table-cell>
          <table:table-cell table:style-name="ce109" office:value-type="float" office:value="40476114" calcext:value-type="float">
            <text:p>40,476,114 </text:p>
          </table:table-cell>
          <table:table-cell table:style-name="ce109" office:value-type="float" office:value="74208350" calcext:value-type="float">
            <text:p>74,208,350 </text:p>
          </table:table-cell>
          <table:table-cell table:style-name="ce109" office:value-type="float" office:value="-67814757" calcext:value-type="float">
            <text:p>-67,814,757 </text:p>
          </table:table-cell>
          <table:table-cell table:style-name="ce80" office:value-type="float" office:value="34082521" calcext:value-type="float">
            <text:p>34,082,521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Sept.</text:p>
          </table:table-cell>
          <table:table-cell table:style-name="ce174" office:value-type="float" office:value="437578767" calcext:value-type="float">
            <text:p>437,578,767 </text:p>
          </table:table-cell>
          <table:table-cell table:style-name="ce186"/>
          <table:table-cell table:style-name="ce197" table:formula="of:=IF(LEN([.R30])&gt;0;CONCATENATE(&quot;　&quot;;[.R30]);&quot;&quot;)">
            <text:p/>
          </table:table-cell>
          <table:table-cell table:style-name="ce203" table:formula="of:=IF(LEN([.S30])&gt;0;[.S30];&quot;&quot;)" office:value-type="string" office:string-value=" 　 Sept." calcext:value-type="string">
            <text:p><text:s/>　 Sept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3" office:value-type="float" office:value="512607950" calcext:value-type="float">
            <text:p>512,607,950 </text:p>
          </table:table-cell>
          <table:table-cell table:style-name="ce80" office:value-type="float" office:value="621701771" calcext:value-type="float">
            <text:p>621,701,771 </text:p>
          </table:table-cell>
          <table:table-cell table:style-name="ce80" office:value-type="float" office:value="1437986" calcext:value-type="float">
            <text:p>1,437,986 </text:p>
          </table:table-cell>
          <table:table-cell table:style-name="ce80" office:value-type="float" office:value="-110531808" calcext:value-type="float">
            <text:p>-110,531,808 </text:p>
          </table:table-cell>
          <table:table-cell table:style-name="ce80" office:value-type="float" office:value="363273854" calcext:value-type="float">
            <text:p>363,273,854 </text:p>
          </table:table-cell>
          <table:table-cell table:style-name="ce80" office:value-type="float" office:value="245474973" calcext:value-type="float">
            <text:p>245,474,973 </text:p>
          </table:table-cell>
          <table:table-cell table:style-name="ce109" office:value-type="float" office:value="67866519" calcext:value-type="float">
            <text:p>67,866,519 </text:p>
          </table:table-cell>
          <table:table-cell table:style-name="ce109" office:value-type="float" office:value="49932361" calcext:value-type="float">
            <text:p>49,932,361 </text:p>
          </table:table-cell>
          <table:table-cell table:style-name="ce109" office:value-type="float" office:value="149334096" calcext:value-type="float">
            <text:p>149,334,096 </text:p>
          </table:table-cell>
          <table:table-cell table:style-name="ce109" office:value-type="float" office:value="376226798" calcext:value-type="float">
            <text:p>376,226,798 </text:p>
          </table:table-cell>
          <table:table-cell table:style-name="ce109" office:value-type="float" office:value="-66428533" calcext:value-type="float">
            <text:p>-66,428,533 </text:p>
          </table:table-cell>
          <table:table-cell table:style-name="ce80" office:value-type="float" office:value="-160464169" calcext:value-type="float">
            <text:p>-160,464,169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Oct.</text:p>
          </table:table-cell>
          <table:table-cell table:style-name="ce174" office:value-type="float" office:value="586912862" calcext:value-type="float">
            <text:p>586,912,862 </text:p>
          </table:table-cell>
          <table:table-cell table:style-name="ce186"/>
          <table:table-cell table:style-name="ce197" table:formula="of:=IF(LEN([.R31])&gt;0;CONCATENATE(&quot;　&quot;;[.R31]);&quot;&quot;)">
            <text:p/>
          </table:table-cell>
          <table:table-cell table:style-name="ce203" table:formula="of:=IF(LEN([.S31])&gt;0;[.S31];&quot;&quot;)" office:value-type="string" office:string-value=" 　 Oct." calcext:value-type="string">
            <text:p><text:s/>　 Oct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3" office:value-type="float" office:value="292298024" calcext:value-type="float">
            <text:p>292,298,024 </text:p>
          </table:table-cell>
          <table:table-cell table:style-name="ce80" office:value-type="float" office:value="275116971" calcext:value-type="float">
            <text:p>275,116,971 </text:p>
          </table:table-cell>
          <table:table-cell table:style-name="ce80" office:value-type="float" office:value="1691050" calcext:value-type="float">
            <text:p>1,691,050 </text:p>
          </table:table-cell>
          <table:table-cell table:style-name="ce80" office:value-type="float" office:value="15490003" calcext:value-type="float">
            <text:p>15,490,003 </text:p>
          </table:table-cell>
          <table:table-cell table:style-name="ce80" office:value-type="float" office:value="505420169" calcext:value-type="float">
            <text:p>505,420,169 </text:p>
          </table:table-cell>
          <table:table-cell table:style-name="ce80" office:value-type="float" office:value="194933684" calcext:value-type="float">
            <text:p>194,933,684 </text:p>
          </table:table-cell>
          <table:table-cell table:style-name="ce109" office:value-type="float" office:value="297523962" calcext:value-type="float">
            <text:p>297,523,962 </text:p>
          </table:table-cell>
          <table:table-cell table:style-name="ce109" office:value-type="float" office:value="12962523" calcext:value-type="float">
            <text:p>12,962,523 </text:p>
          </table:table-cell>
          <table:table-cell table:style-name="ce109" office:value-type="float" office:value="-213122145" calcext:value-type="float">
            <text:p>-213,122,145 </text:p>
          </table:table-cell>
          <table:table-cell table:style-name="ce109" office:value-type="float" office:value="80183287" calcext:value-type="float">
            <text:p>80,183,287 </text:p>
          </table:table-cell>
          <table:table-cell table:style-name="ce109" office:value-type="float" office:value="-295832912" calcext:value-type="float">
            <text:p>-295,832,912 </text:p>
          </table:table-cell>
          <table:table-cell table:style-name="ce80" office:value-type="float" office:value="2527480" calcext:value-type="float">
            <text:p>2,527,480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Nov.</text:p>
          </table:table-cell>
          <table:table-cell table:style-name="ce174" office:value-type="float" office:value="373790717" calcext:value-type="float">
            <text:p>373,790,717 </text:p>
          </table:table-cell>
          <table:table-cell table:style-name="ce186"/>
          <table:table-cell table:style-name="ce197" table:formula="of:=IF(LEN([.R32])&gt;0;CONCATENATE(&quot;　&quot;;[.R32]);&quot;&quot;)">
            <text:p/>
          </table:table-cell>
          <table:table-cell table:style-name="ce203" table:formula="of:=IF(LEN([.S32])&gt;0;[.S32];&quot;&quot;)" office:value-type="string" office:string-value=" 　 Nov." calcext:value-type="string">
            <text:p><text:s/>　 Nov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3" office:value-type="float" office:value="425181443" calcext:value-type="float">
            <text:p>425,181,443 </text:p>
          </table:table-cell>
          <table:table-cell table:style-name="ce80" office:value-type="float" office:value="384215107" calcext:value-type="float">
            <text:p>384,215,107 </text:p>
          </table:table-cell>
          <table:table-cell table:style-name="ce80" office:value-type="float" office:value="2753452" calcext:value-type="float">
            <text:p>2,753,452 </text:p>
          </table:table-cell>
          <table:table-cell table:style-name="ce80" office:value-type="float" office:value="38212884" calcext:value-type="float">
            <text:p>38,212,884 </text:p>
          </table:table-cell>
          <table:table-cell table:style-name="ce80" office:value-type="float" office:value="541422273" calcext:value-type="float">
            <text:p>541,422,273 </text:p>
          </table:table-cell>
          <table:table-cell table:style-name="ce80" office:value-type="float" office:value="296845962" calcext:value-type="float">
            <text:p>296,845,962 </text:p>
          </table:table-cell>
          <table:table-cell table:style-name="ce109" office:value-type="float" office:value="149789060" calcext:value-type="float">
            <text:p>149,789,060 </text:p>
          </table:table-cell>
          <table:table-cell table:style-name="ce109" office:value-type="float" office:value="94787251" calcext:value-type="float">
            <text:p>94,787,251 </text:p>
          </table:table-cell>
          <table:table-cell table:style-name="ce109" office:value-type="float" office:value="-116240830" calcext:value-type="float">
            <text:p>-116,240,830 </text:p>
          </table:table-cell>
          <table:table-cell table:style-name="ce109" office:value-type="float" office:value="87369145" calcext:value-type="float">
            <text:p>87,369,145 </text:p>
          </table:table-cell>
          <table:table-cell table:style-name="ce109" office:value-type="float" office:value="-147035609" calcext:value-type="float">
            <text:p>-147,035,609 </text:p>
          </table:table-cell>
          <table:table-cell table:style-name="ce80" office:value-type="float" office:value="-56574366" calcext:value-type="float">
            <text:p>-56,574,366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Dec.</text:p>
          </table:table-cell>
          <table:table-cell table:style-name="ce174" office:value-type="float" office:value="257549887" calcext:value-type="float">
            <text:p>257,549,887 </text:p>
          </table:table-cell>
          <table:table-cell table:style-name="ce186"/>
          <table:table-cell table:style-name="ce197" table:formula="of:=IF(LEN([.R33])&gt;0;CONCATENATE(&quot;　&quot;;[.R33]);&quot;&quot;)">
            <text:p/>
          </table:table-cell>
          <table:table-cell table:style-name="ce203" table:formula="of:=IF(LEN([.S33])&gt;0;[.S33];&quot;&quot;)" office:value-type="string" office:string-value=" 　 Dec." calcext:value-type="string">
            <text:p><text:s/>　 Dec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1062058046" calcext:value-type="float">
            <text:p>1,062,058,046 </text:p>
          </table:table-cell>
          <table:table-cell table:style-name="ce80" office:value-type="float" office:value="259426935" calcext:value-type="float">
            <text:p>259,426,935 </text:p>
          </table:table-cell>
          <table:table-cell table:style-name="ce80" office:value-type="float" office:value="1408984" calcext:value-type="float">
            <text:p>1,408,984 </text:p>
          </table:table-cell>
          <table:table-cell table:style-name="ce80" office:value-type="float" office:value="801222127" calcext:value-type="float">
            <text:p>801,222,127 </text:p>
          </table:table-cell>
          <table:table-cell table:style-name="ce80" office:value-type="float" office:value="1212164648" calcext:value-type="float">
            <text:p>1,212,164,648 </text:p>
          </table:table-cell>
          <table:table-cell table:style-name="ce80" office:value-type="float" office:value="851926816" calcext:value-type="float">
            <text:p>851,926,816 </text:p>
          </table:table-cell>
          <table:table-cell table:style-name="ce109" office:value-type="float" office:value="323461098" calcext:value-type="float">
            <text:p>323,461,098 </text:p>
          </table:table-cell>
          <table:table-cell table:style-name="ce109" office:value-type="float" office:value="36776734" calcext:value-type="float">
            <text:p>36,776,734 </text:p>
          </table:table-cell>
          <table:table-cell table:style-name="ce109" office:value-type="float" office:value="-150106602" calcext:value-type="float">
            <text:p>-150,106,602 </text:p>
          </table:table-cell>
          <table:table-cell table:style-name="ce109" office:value-type="float" office:value="-592499881" calcext:value-type="float">
            <text:p>-592,499,881 </text:p>
          </table:table-cell>
          <table:table-cell table:style-name="ce109" office:value-type="float" office:value="-322052113" calcext:value-type="float">
            <text:p>-322,052,113 </text:p>
          </table:table-cell>
          <table:table-cell table:style-name="ce80" office:value-type="float" office:value="764445392" calcext:value-type="float">
            <text:p>764,445,392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6" office:value-type="string" calcext:value-type="string">
            <text:p><text:s/>　 Jan. 2026</text:p>
          </table:table-cell>
          <table:table-cell table:style-name="ce174" office:value-type="float" office:value="188543948" calcext:value-type="float">
            <text:p>188,543,948 </text:p>
          </table:table-cell>
          <table:table-cell table:style-name="ce186"/>
          <table:table-cell table:style-name="ce197" table:formula="of:=IF(LEN([.R34])&gt;0;CONCATENATE(&quot;　&quot;;[.R34]);&quot;&quot;)" office:value-type="string" office:string-value="　(1)" calcext:value-type="string">
            <text:p>　(1)</text:p>
          </table:table-cell>
          <table:table-cell table:style-name="ce203" table:formula="of:=IF(LEN([.S34])&gt;0;[.S34];&quot;&quot;)" office:value-type="string" office:string-value=" 　 Jan. 2026" calcext:value-type="string">
            <text:p><text:s/>　 Jan. 2026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433986965" calcext:value-type="float">
            <text:p>-433,986,965 </text:p>
          </table:table-cell>
          <table:table-cell table:style-name="ce81" office:value-type="float" office:value="52068107" calcext:value-type="float">
            <text:p>52,068,107 </text:p>
          </table:table-cell>
          <table:table-cell table:style-name="ce81" office:value-type="float" office:value="178971" calcext:value-type="float">
            <text:p>178,971 </text:p>
          </table:table-cell>
          <table:table-cell table:style-name="ce81" office:value-type="float" office:value="-486234042" calcext:value-type="float">
            <text:p>-486,234,042 </text:p>
          </table:table-cell>
          <table:table-cell table:style-name="ce81" office:value-type="float" office:value="-515087628" calcext:value-type="float">
            <text:p>-515,087,628 </text:p>
          </table:table-cell>
          <table:table-cell table:style-name="ce81" office:value-type="float" office:value="-266994674" calcext:value-type="float">
            <text:p>-266,994,674 </text:p>
          </table:table-cell>
          <table:table-cell table:style-name="ce110" office:value-type="float" office:value="-210025613" calcext:value-type="float">
            <text:p>-210,025,613 </text:p>
          </table:table-cell>
          <table:table-cell table:style-name="ce110" office:value-type="float" office:value="-38067341" calcext:value-type="float">
            <text:p>-38,067,341 </text:p>
          </table:table-cell>
          <table:table-cell table:style-name="ce110" office:value-type="float" office:value="81100663" calcext:value-type="float">
            <text:p>81,100,663 </text:p>
          </table:table-cell>
          <table:table-cell table:style-name="ce110" office:value-type="float" office:value="319062781" calcext:value-type="float">
            <text:p>319,062,781 </text:p>
          </table:table-cell>
          <table:table-cell table:style-name="ce110" office:value-type="float" office:value="210204584" calcext:value-type="float">
            <text:p>210,204,584 </text:p>
          </table:table-cell>
          <table:table-cell table:style-name="ce81" office:value-type="float" office:value="-448166702" calcext:value-type="float">
            <text:p>-448,166,702 </text:p>
          </table:table-cell>
          <table:table-cell table:style-name="ce145" table:number-columns-repeated="2"/>
          <table:table-cell table:style-name="ce166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R35])&gt;0;CONCATENATE(&quot;　&quot;;[.R35]);&quot;&quot;)">
            <text:p/>
          </table:table-cell>
          <table:table-cell table:style-name="ce203" table:formula="of:=IF(LEN([.S35])&gt;0;[.S35];&quot;&quot;)" office:value-type="string" office:string-value=" " calcext:value-type="string">
            <text:p><text:s/>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4"/>
          <table:table-cell table:style-name="ce159" table:number-columns-repeated="2"/>
          <table:table-cell table:style-name="ce173"/>
          <table:table-cell table:style-name="ce186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5" office:value-type="float" office:value="1062058046" calcext:value-type="float">
            <text:p>1,062,058,046 </text:p>
          </table:table-cell>
          <table:table-cell table:style-name="ce82" office:value-type="float" office:value="259426935" calcext:value-type="float">
            <text:p>259,426,935 </text:p>
          </table:table-cell>
          <table:table-cell table:style-name="ce82" office:value-type="float" office:value="1408984" calcext:value-type="float">
            <text:p>1,408,984 </text:p>
          </table:table-cell>
          <table:table-cell table:style-name="ce82" office:value-type="float" office:value="801222127" calcext:value-type="float">
            <text:p>801,222,127 </text:p>
          </table:table-cell>
          <table:table-cell table:style-name="ce82" office:value-type="float" office:value="1212164648" calcext:value-type="float">
            <text:p>1,212,164,648 </text:p>
          </table:table-cell>
          <table:table-cell table:style-name="ce82" office:value-type="float" office:value="851926816" calcext:value-type="float">
            <text:p>851,926,816 </text:p>
          </table:table-cell>
          <table:table-cell table:style-name="ce111" office:value-type="float" office:value="323461098" calcext:value-type="float">
            <text:p>323,461,098 </text:p>
          </table:table-cell>
          <table:table-cell table:style-name="ce111" office:value-type="float" office:value="36776734" calcext:value-type="float">
            <text:p>36,776,734 </text:p>
          </table:table-cell>
          <table:table-cell table:style-name="ce111" office:value-type="float" office:value="-150106602" calcext:value-type="float">
            <text:p>-150,106,602 </text:p>
          </table:table-cell>
          <table:table-cell table:style-name="ce111" office:value-type="float" office:value="-592499881" calcext:value-type="float">
            <text:p>-592,499,881 </text:p>
          </table:table-cell>
          <table:table-cell table:style-name="ce111" office:value-type="float" office:value="-322052113" calcext:value-type="float">
            <text:p>-322,052,113 </text:p>
          </table:table-cell>
          <table:table-cell table:style-name="ce82" office:value-type="float" office:value="764445392" calcext:value-type="float">
            <text:p>764,445,392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6" table:formula="of:=[.Q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2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6" office:value-type="float" office:value="76250541" calcext:value-type="float">
            <text:p>76,250,541 </text:p>
          </table:table-cell>
          <table:table-cell table:style-name="ce83" office:value-type="float" office:value="-8255208" calcext:value-type="float">
            <text:p>-8,255,208 </text:p>
          </table:table-cell>
          <table:table-cell table:style-name="ce83" office:value-type="float" office:value="30286815" calcext:value-type="float">
            <text:p>30,286,815 </text:p>
          </table:table-cell>
          <table:table-cell table:style-name="ce83" office:value-type="float" office:value="54218934" calcext:value-type="float">
            <text:p>54,218,934 </text:p>
          </table:table-cell>
          <table:table-cell table:style-name="ce83" office:value-type="float" office:value="-109138484" calcext:value-type="float">
            <text:p>-109,138,484 </text:p>
          </table:table-cell>
          <table:table-cell table:style-name="ce83" office:value-type="float" office:value="-343303617" calcext:value-type="float">
            <text:p>-343,303,617 </text:p>
          </table:table-cell>
          <table:table-cell table:style-name="ce112" office:value-type="float" office:value="251117096" calcext:value-type="float">
            <text:p>251,117,096 </text:p>
          </table:table-cell>
          <table:table-cell table:style-name="ce112" office:value-type="float" office:value="-16951963" calcext:value-type="float">
            <text:p>-16,951,963 </text:p>
          </table:table-cell>
          <table:table-cell table:style-name="ce112" office:value-type="float" office:value="185389025" calcext:value-type="float">
            <text:p>185,389,025 </text:p>
          </table:table-cell>
          <table:table-cell table:style-name="ce112" office:value-type="float" office:value="335048409" calcext:value-type="float">
            <text:p>335,048,409 </text:p>
          </table:table-cell>
          <table:table-cell table:style-name="ce112" office:value-type="float" office:value="-250825918" calcext:value-type="float">
            <text:p>-250,825,918 </text:p>
          </table:table-cell>
          <table:table-cell table:style-name="ce83" office:value-type="float" office:value="101166533" calcext:value-type="float">
            <text:p>101,166,533 </text:p>
          </table:table-cell>
          <table:table-cell table:style-name="ce147" office:value-type="float" office:value="27742612" calcext:value-type="float">
            <text:p>27,742,612 </text:p>
          </table:table-cell>
          <table:table-cell table:style-name="ce161" table:number-columns-repeated="2"/>
          <table:table-cell table:style-name="ce177" table:formula="of:=[.Q38]" office:value-type="float" office:value="27742612" calcext:value-type="float">
            <text:p>27,742,612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7.7" calcext:value-type="float">
            <text:p>7.7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26" calcext:value-type="float">
            <text:p>26.0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84" office:value-type="float" office:value="-28.7" calcext:value-type="float">
            <text:p>-28.7 </text:p>
          </table:table-cell>
          <table:table-cell table:style-name="ce113" office:value-type="float" office:value="347.1" calcext:value-type="float">
            <text:p>347.1 </text:p>
          </table:table-cell>
          <table:table-cell table:style-name="ce126" office:value-type="float" office:value="-31.6" calcext:value-type="float">
            <text:p>-31.6 </text:p>
          </table:table-cell>
          <table:table-cell table:number-columns-repeated="3" table:style-name="ce136" office:value-type="string" calcext:value-type="string">
            <text:p><text:s text:c="12"/>--</text:p>
          </table:table-cell>
          <table:table-cell table:style-name="ce84" office:value-type="float" office:value="15.3" calcext:value-type="float">
            <text:p>15.3 </text:p>
          </table:table-cell>
          <table:table-cell table:style-name="ce148" office:value-type="float" office:value="17.3" calcext:value-type="float">
            <text:p>17.3 </text:p>
          </table:table-cell>
          <table:table-cell table:style-name="ce158" table:number-columns-repeated="2"/>
          <table:table-cell table:style-name="ce178" table:formula="of:=[.Q39]" office:value-type="float" office:value="17.3" calcext:value-type="float">
            <text:p>17.3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4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3"/>
          <table:table-cell table:style-name="ce158" table:number-columns-repeated="2"/>
          <table:table-cell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5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76250541" calcext:value-type="float">
            <text:p>76,250,541 </text:p>
          </table:table-cell>
          <table:table-cell table:style-name="ce83" office:value-type="float" office:value="-8255208" calcext:value-type="float">
            <text:p>-8,255,208 </text:p>
          </table:table-cell>
          <table:table-cell table:style-name="ce83" office:value-type="float" office:value="291179" calcext:value-type="float">
            <text:p>291,179 </text:p>
          </table:table-cell>
          <table:table-cell table:style-name="ce83" office:value-type="float" office:value="84214570" calcext:value-type="float">
            <text:p>84,214,570 </text:p>
          </table:table-cell>
          <table:table-cell table:style-name="ce83" office:value-type="float" office:value="-109138484" calcext:value-type="float">
            <text:p>-109,138,484 </text:p>
          </table:table-cell>
          <table:table-cell table:style-name="ce83" office:value-type="float" office:value="-343303617" calcext:value-type="float">
            <text:p>-343,303,617 </text:p>
          </table:table-cell>
          <table:table-cell table:style-name="ce112" office:value-type="float" office:value="251117096" calcext:value-type="float">
            <text:p>251,117,096 </text:p>
          </table:table-cell>
          <table:table-cell table:style-name="ce112" office:value-type="float" office:value="-16951963" calcext:value-type="float">
            <text:p>-16,951,963 </text:p>
          </table:table-cell>
          <table:table-cell table:style-name="ce112" office:value-type="float" office:value="185389025" calcext:value-type="float">
            <text:p>185,389,025 </text:p>
          </table:table-cell>
          <table:table-cell table:style-name="ce112" office:value-type="float" office:value="335048409" calcext:value-type="float">
            <text:p>335,048,409 </text:p>
          </table:table-cell>
          <table:table-cell table:style-name="ce112" office:value-type="float" office:value="-250825918" calcext:value-type="float">
            <text:p>-250,825,918 </text:p>
          </table:table-cell>
          <table:table-cell table:style-name="ce83" office:value-type="float" office:value="101166533" calcext:value-type="float">
            <text:p>101,166,533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7" table:formula="of:=[.Q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7" office:value-type="float" office:value="7.7" calcext:value-type="float">
            <text:p>7.7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26" calcext:value-type="float">
            <text:p>26.0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84" office:value-type="float" office:value="-28.7" calcext:value-type="float">
            <text:p>-28.7 </text:p>
          </table:table-cell>
          <table:table-cell table:style-name="ce113" office:value-type="float" office:value="347.1" calcext:value-type="float">
            <text:p>347.1 </text:p>
          </table:table-cell>
          <table:table-cell table:style-name="ce126" office:value-type="float" office:value="-31.6" calcext:value-type="float">
            <text:p>-31.6 </text:p>
          </table:table-cell>
          <table:table-cell table:number-columns-repeated="3" table:style-name="ce136" office:value-type="string" calcext:value-type="string">
            <text:p><text:s text:c="12"/>--</text:p>
          </table:table-cell>
          <table:table-cell table:style-name="ce84" office:value-type="float" office:value="15.3" calcext:value-type="float">
            <text:p>15.3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8" table:formula="of:=[.Q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4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39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1"/>
          <table:table-cell table:style-name="ce162" table:number-columns-repeated="2"/>
          <table:table-cell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4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2"/>
          <table:table-cell table:style-name="ce163" table:number-columns-repeated="2"/>
          <table:table-cell table:style-name="ce179"/>
          <table:table-cell table:style-name="ce192"/>
          <table:table-cell table:style-name="ce202"/>
          <table:table-cell table:style-name="ce209"/>
          <table:table-cell table:style-name="ce202"/>
          <table:table-cell table:number-columns-repeated="16360"/>
        </table:table-row>
        <table:table-row table:style-name="ro9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6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0"/>
          <table:table-cell table:style-name="ce217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7" table:number-columns-spanned="14" table:number-rows-spanned="1"/>
          <table:covered-table-cell table:number-columns-repeated="13" table:style-name="ce131"/>
          <table:table-cell table:style-name="ce218" table:number-columns-repeated="16360"/>
        </table:table-row>
        <table:table-row table:style-name="ro11">
          <table:table-cell table:style-name="ce19" table:number-columns-repeated="17"/>
          <table:table-cell table:style-name="ce164" table:number-columns-repeated="2"/>
          <table:table-cell table:style-name="ce19" table:number-columns-repeated="5"/>
          <table:table-cell table:style-name="ce218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4" table:number-columns-repeated="2"/>
          <table:table-cell table:style-name="ce19" table:number-columns-repeated="5"/>
          <table:table-cell table:style-name="ce218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26:30</meta:print-date>
    <meta:creation-date>2001-11-06T09:07:39</meta:creation-date>
    <dc:date>2026-03-17T04:26:30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