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94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8" office:value-type="string" calcext:value-type="string">
            <text:p>Current Year Budget</text:p>
          </table:table-cell>
          <table:table-cell table:style-name="ce20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1" office:value-type="string" calcext:value-type="string" table:number-columns-spanned="1" table:number-rows-spanned="2">
            <text:p>特別預算收入</text:p>
          </table:table-cell>
          <table:table-cell table:style-name="ce213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6" office:value-type="string" calcext:value-type="string">
            <text:p>財產收入</text:p>
          </table:table-cell>
          <table:covered-table-cell table:style-name="ce142"/>
          <table:covered-table-cell table:number-columns-repeated="3" table:style-name="ce156"/>
          <table:covered-table-cell table:number-columns-repeated="3" table:style-name="ce4"/>
          <table:covered-table-cell table:style-name="ce38"/>
          <table:table-cell table:style-name="ce195" office:value-type="string" calcext:value-type="string">
            <text:p>營業盈餘及</text:p>
            <text:p>事業收入</text:p>
          </table:table-cell>
          <table:table-cell table:style-name="ce200" office:value-type="string" calcext:value-type="string">
            <text:p>補 助 及</text:p>
            <text:p>協助收入</text:p>
          </table:table-cell>
          <table:table-cell table:style-name="ce200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10"/>
          <table:covered-table-cell table:style-name="ce212"/>
          <table:covered-table-cell table:style-name="ce214"/>
          <table:covered-table-cell table:style-name="ce142"/>
          <table:covered-table-cell table:number-columns-repeated="3" table:style-name="ce156"/>
        </table:table-row>
        <table:table-row table:style-name="ro4">
          <table:covered-table-cell table:number-columns-repeated="3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7" office:value-type="string" calcext:value-type="string">
            <text:p>Revenues from </text:p>
            <text:p>Public Properties</text:p>
          </table:table-cell>
          <table:covered-table-cell table:style-name="ce143"/>
          <table:covered-table-cell table:number-columns-repeated="3" table:style-name="ce157"/>
          <table:covered-table-cell table:number-columns-repeated="3" table:style-name="ce5"/>
          <table:covered-table-cell table:style-name="ce39"/>
          <table:table-cell table:style-name="ce196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7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8"/>
          <table:table-cell table:style-name="ce144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8"/>
          <table:table-cell table:style-name="ce144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9" office:value-type="float" office:value="79369654" calcext:value-type="float">
            <text:p>79,369,654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8"/>
          <table:table-cell table:style-name="ce190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9" office:value-type="float" office:value="311079158" calcext:value-type="float">
            <text:p>311,079,15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9" office:value-type="float" office:value="50959466" calcext:value-type="float">
            <text:p>50,959,466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9" office:value-type="float" office:value="418947333" calcext:value-type="float">
            <text:p>418,947,333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9" office:value-type="float" office:value="40840599" calcext:value-type="float">
            <text:p>40,840,59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9" office:value-type="float" office:value="420587939" calcext:value-type="float">
            <text:p>420,587,93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9" office:value-type="float" office:value="49364806" calcext:value-type="float">
            <text:p>49,364,806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9" office:value-type="float" office:value="381955287" calcext:value-type="float">
            <text:p>381,955,287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9" office:value-type="float" office:value="48150459" calcext:value-type="float">
            <text:p>48,150,459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9" office:value-type="float" office:value="403099313" calcext:value-type="float">
            <text:p>403,099,313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9" office:value-type="float" office:value="84775169" calcext:value-type="float">
            <text:p>84,775,16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9" office:value-type="float" office:value="522711099" calcext:value-type="float">
            <text:p>522,711,09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9" office:value-type="float" office:value="66320333" calcext:value-type="float">
            <text:p>66,320,333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9" office:value-type="float" office:value="434791982" calcext:value-type="float">
            <text:p>434,791,982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9" office:value-type="float" office:value="60990599" calcext:value-type="float">
            <text:p>60,990,599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9" office:value-type="float" office:value="357204658" calcext:value-type="float">
            <text:p>357,204,658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9" office:value-type="float" office:value="63919598" calcext:value-type="float">
            <text:p>63,919,598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9" office:value-type="float" office:value="1039785515" calcext:value-type="float">
            <text:p>1,039,785,515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255179448" calcext:value-type="float">
            <text:p>5,255,179,448 </text:p>
          </table:table-cell>
          <table:table-cell table:style-name="ce73" office:value-type="float" office:value="4702101687" calcext:value-type="float">
            <text:p>4,702,101,687 </text:p>
          </table:table-cell>
          <table:table-cell table:style-name="ce73" office:value-type="float" office:value="3558296223" calcext:value-type="float">
            <text:p>3,558,296,223 </text:p>
          </table:table-cell>
          <table:table-cell table:style-name="ce73" office:value-type="float" office:value="4022" calcext:value-type="float">
            <text:p>4,022 </text:p>
          </table:table-cell>
          <table:table-cell table:style-name="ce97" office:value-type="float" office:value="51283421" calcext:value-type="float">
            <text:p>51,283,421 </text:p>
          </table:table-cell>
          <table:table-cell table:style-name="ce97" office:value-type="float" office:value="110243275" calcext:value-type="float">
            <text:p>110,243,275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9" office:value-type="float" office:value="59601405" calcext:value-type="float">
            <text:p>59,601,405 </text:p>
          </table:table-cell>
          <table:table-cell table:style-name="ce14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3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304433604" calcext:value-type="float">
            <text:p>304,433,604 </text:p>
          </table:table-cell>
          <table:table-cell table:style-name="ce73" office:value-type="float" office:value="535682692" calcext:value-type="float">
            <text:p>535,682,692 </text:p>
          </table:table-cell>
          <table:table-cell table:style-name="ce73" office:value-type="float" office:value="7209067" calcext:value-type="float">
            <text:p>7,209,067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75347795" calcext:value-type="float">
            <text:p>75,347,795 </text:p>
          </table:table-cell>
          <table:table-cell table:style-name="ce97" office:value-type="float" office:value="79852493" calcext:value-type="float">
            <text:p>79,852,493 </text:p>
          </table:table-cell>
          <table:table-cell table:style-name="ce97" office:value-type="float" office:value="3843024" calcext:value-type="float">
            <text:p>3,843,024 </text:p>
          </table:table-cell>
          <table:table-cell table:style-name="ce129" office:value-type="float" office:value="469382245" calcext:value-type="float">
            <text:p>469,382,245 </text:p>
          </table:table-cell>
          <table:table-cell table:style-name="ce14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8"/>
          <table:table-cell table:style-name="ce158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  <table:table-cell table:style-name="ce183" table:number-columns-repeated="2"/>
          <table:table-cell table:style-name="ce48"/>
          <table:table-cell table:style-name="ce192"/>
          <table:table-cell table:style-name="ce197"/>
          <table:table-cell table:style-name="ce201"/>
          <table:table-cell table:style-name="ce202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985807505" calcext:value-type="float">
            <text:p>985,807,505 </text:p>
          </table:table-cell>
          <table:table-cell table:style-name="ce75" office:value-type="float" office:value="257144552" calcext:value-type="float">
            <text:p>257,144,552 </text:p>
          </table:table-cell>
          <table:table-cell table:style-name="ce75" office:value-type="float" office:value="125809106" calcext:value-type="float">
            <text:p>125,809,106 </text:p>
          </table:table-cell>
          <table:table-cell table:style-name="ce75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6705620" calcext:value-type="float">
            <text:p>6,705,620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4年 1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34347766" calcext:value-type="float">
            <text:p>34,347,766 </text:p>
          </table:table-cell>
          <table:table-cell table:style-name="ce75" office:value-type="float" office:value="80137901" calcext:value-type="float">
            <text:p>80,137,901 </text:p>
          </table:table-cell>
          <table:table-cell table:style-name="ce75" office:value-type="float" office:value="249332" calcext:value-type="float">
            <text:p>249,332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31" office:value-type="float" office:value="717007556" calcext:value-type="float">
            <text:p>717,007,556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7" office:value-type="string" calcext:value-type="string">
            <text:p>　 Jan. 2025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385368802" calcext:value-type="float">
            <text:p>-385,368,802 </text:p>
          </table:table-cell>
          <table:table-cell table:style-name="ce76" office:value-type="float" office:value="53860575" calcext:value-type="float">
            <text:p>53,860,575 </text:p>
          </table:table-cell>
          <table:table-cell table:style-name="ce76" office:value-type="float" office:value="36871441" calcext:value-type="float">
            <text:p>36,871,4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29960" calcext:value-type="float">
            <text:p>729,960 </text:p>
          </table:table-cell>
          <table:table-cell table:style-name="ce100" office:value-type="float" office:value="1694960" calcext:value-type="float">
            <text:p>1,694,9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1025310" calcext:value-type="float">
            <text:p>1,025,310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58" office:value-type="float" office:value="2746729" calcext:value-type="float">
            <text:p>2,746,729 </text:p>
          </table:table-cell>
          <table:table-cell table:style-name="ce76" office:value-type="float" office:value="10112030" calcext:value-type="float">
            <text:p>10,112,03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680145" calcext:value-type="float">
            <text:p>680,145 </text:p>
          </table:table-cell>
          <table:table-cell table:style-name="ce100" office:value-type="float" office:value="163251" calcext:value-type="float">
            <text:p>163,251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32" office:value-type="float" office:value="-439438410" calcext:value-type="float">
            <text:p>-439,438,410 </text:p>
          </table:table-cell>
          <table:table-cell table:style-name="ce147"/>
          <table:table-cell table:style-name="ce159"/>
          <table:table-cell table:style-name="ce217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250504093" calcext:value-type="float">
            <text:p>250,504,093 </text:p>
          </table:table-cell>
          <table:table-cell table:style-name="ce75" office:value-type="float" office:value="251782671" calcext:value-type="float">
            <text:p>251,782,671 </text:p>
          </table:table-cell>
          <table:table-cell table:style-name="ce75" office:value-type="float" office:value="201702971" calcext:value-type="float">
            <text:p>201,702,971 </text:p>
          </table:table-cell>
          <table:table-cell table:style-name="ce75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7411587" calcext:value-type="float">
            <text:p>7,411,587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295510" calcext:value-type="float">
            <text:p>295,510 </text:p>
          </table:table-cell>
          <table:table-cell table:style-name="ce75" office:value-type="float" office:value="27637927" calcext:value-type="float">
            <text:p>27,637,927 </text:p>
          </table:table-cell>
          <table:table-cell table:style-name="ce75" office:value-type="float" office:value="158528" calcext:value-type="float">
            <text:p>158,528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31" office:value-type="float" office:value="-4974110" calcext:value-type="float">
            <text:p>-4,974,110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7" office:value-type="string" calcext:value-type="string">
            <text:p>　 Feb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24874" calcext:value-type="float">
            <text:p>-24,874 </text:p>
          </table:table-cell>
          <table:table-cell table:style-name="ce76" office:value-type="float" office:value="-41500" calcext:value-type="float">
            <text:p>-41,5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-41714" calcext:value-type="float">
            <text:p>-41,714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198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32" office:value-type="float" office:value="15995" calcext:value-type="float">
            <text:p>15,995 </text:p>
          </table:table-cell>
          <table:table-cell table:style-name="ce147"/>
          <table:table-cell table:style-name="ce159"/>
          <table:table-cell table:style-name="ce217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56795819" calcext:value-type="float">
            <text:p>356,795,819 </text:p>
          </table:table-cell>
          <table:table-cell table:style-name="ce75" office:value-type="float" office:value="294753195" calcext:value-type="float">
            <text:p>294,753,195 </text:p>
          </table:table-cell>
          <table:table-cell table:style-name="ce75" office:value-type="float" office:value="204711170" calcext:value-type="float">
            <text:p>204,711,170 </text:p>
          </table:table-cell>
          <table:table-cell table:style-name="ce75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840913" calcext:value-type="float">
            <text:p>3,840,913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34720603" calcext:value-type="float">
            <text:p>34,720,603 </text:p>
          </table:table-cell>
          <table:table-cell table:style-name="ce75" office:value-type="float" office:value="38243719" calcext:value-type="float">
            <text:p>38,243,719 </text:p>
          </table:table-cell>
          <table:table-cell table:style-name="ce75" office:value-type="float" office:value="507224" calcext:value-type="float">
            <text:p>507,224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31" office:value-type="float" office:value="51885732" calcext:value-type="float">
            <text:p>51,885,732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7" office:value-type="string" calcext:value-type="string">
            <text:p>　 Mar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699951" calcext:value-type="float">
            <text:p>1,699,951 </text:p>
          </table:table-cell>
          <table:table-cell table:style-name="ce76" office:value-type="float" office:value="-59" calcext:value-type="float">
            <text:p>-59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198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32" office:value-type="float" office:value="-57882" calcext:value-type="float">
            <text:p>-57,882 </text:p>
          </table:table-cell>
          <table:table-cell table:style-name="ce147"/>
          <table:table-cell table:style-name="ce159"/>
          <table:table-cell table:style-name="ce217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7" office:value-type="float" office:value="366150460" calcext:value-type="float">
            <text:p>366,150,460 </text:p>
          </table:table-cell>
          <table:table-cell table:style-name="ce75" office:value-type="float" office:value="275103442" calcext:value-type="float">
            <text:p>275,103,442 </text:p>
          </table:table-cell>
          <table:table-cell table:style-name="ce75" office:value-type="float" office:value="154812412" calcext:value-type="float">
            <text:p>154,812,412 </text:p>
          </table:table-cell>
          <table:table-cell table:style-name="ce75" office:value-type="float" office:value="2881" calcext:value-type="float">
            <text:p>2,881 </text:p>
          </table:table-cell>
          <table:table-cell table:style-name="ce99" office:value-type="float" office:value="3757875" calcext:value-type="float">
            <text:p>3,757,875 </text:p>
          </table:table-cell>
          <table:table-cell table:style-name="ce99" office:value-type="float" office:value="5814720" calcext:value-type="float">
            <text:p>5,814,72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239278" calcext:value-type="float">
            <text:p>2,239,27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0"/>
          <table:table-cell table:style-name="ce57" office:value-type="float" office:value="39188068" calcext:value-type="float">
            <text:p>39,188,068 </text:p>
          </table:table-cell>
          <table:table-cell table:style-name="ce75" office:value-type="float" office:value="65499134" calcext:value-type="float">
            <text:p>65,499,134 </text:p>
          </table:table-cell>
          <table:table-cell table:style-name="ce75" office:value-type="float" office:value="297230" calcext:value-type="float">
            <text:p>297,230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3491844" calcext:value-type="float">
            <text:p>3,491,844 </text:p>
          </table:table-cell>
          <table:table-cell table:style-name="ce99" office:value-type="float" office:value="4869849" calcext:value-type="float">
            <text:p>4,869,849 </text:p>
          </table:table-cell>
          <table:table-cell table:style-name="ce99" office:value-type="float" office:value="172863" calcext:value-type="float">
            <text:p>172,863 </text:p>
          </table:table-cell>
          <table:table-cell table:style-name="ce131" office:value-type="float" office:value="86004306" calcext:value-type="float">
            <text:p>86,004,306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Apr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7" office:value-type="float" office:value="327564781" calcext:value-type="float">
            <text:p>327,564,781 </text:p>
          </table:table-cell>
          <table:table-cell table:style-name="ce75" office:value-type="float" office:value="323494250" calcext:value-type="float">
            <text:p>323,494,250 </text:p>
          </table:table-cell>
          <table:table-cell table:style-name="ce75" office:value-type="float" office:value="256436031" calcext:value-type="float">
            <text:p>256,436,031 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99" office:value-type="float" office:value="4796170" calcext:value-type="float">
            <text:p>4,796,170 </text:p>
          </table:table-cell>
          <table:table-cell table:style-name="ce99" office:value-type="float" office:value="6438310" calcext:value-type="float">
            <text:p>6,438,3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580261" calcext:value-type="float">
            <text:p>2,580,261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0"/>
          <table:table-cell table:style-name="ce57" office:value-type="float" office:value="380578" calcext:value-type="float">
            <text:p>380,578 </text:p>
          </table:table-cell>
          <table:table-cell table:style-name="ce75" office:value-type="float" office:value="47838315" calcext:value-type="float">
            <text:p>47,838,315 </text:p>
          </table:table-cell>
          <table:table-cell table:style-name="ce75" office:value-type="float" office:value="84401" calcext:value-type="float">
            <text:p>84,401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4938924" calcext:value-type="float">
            <text:p>4,938,924 </text:p>
          </table:table-cell>
          <table:table-cell table:style-name="ce99" office:value-type="float" office:value="4163067" calcext:value-type="float">
            <text:p>4,163,067 </text:p>
          </table:table-cell>
          <table:table-cell table:style-name="ce99" office:value-type="float" office:value="154117" calcext:value-type="float">
            <text:p>154,117 </text:p>
          </table:table-cell>
          <table:table-cell table:style-name="ce131" office:value-type="float" office:value="-246653" calcext:value-type="float">
            <text:p>-246,65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Ma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7" office:value-type="float" office:value="578785217" calcext:value-type="float">
            <text:p>578,785,217 </text:p>
          </table:table-cell>
          <table:table-cell table:style-name="ce75" office:value-type="float" office:value="348280089" calcext:value-type="float">
            <text:p>348,280,089 </text:p>
          </table:table-cell>
          <table:table-cell table:style-name="ce75" office:value-type="float" office:value="287986926" calcext:value-type="float">
            <text:p>287,986,926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4341705" calcext:value-type="float">
            <text:p>4,341,705 </text:p>
          </table:table-cell>
          <table:table-cell table:style-name="ce99" office:value-type="float" office:value="6549621" calcext:value-type="float">
            <text:p>6,549,621 </text:p>
          </table:table-cell>
          <table:table-cell table:style-name="ce99" office:value-type="float" office:value="361" calcext:value-type="float">
            <text:p>361 </text:p>
          </table:table-cell>
          <table:table-cell table:style-name="ce131" office:value-type="float" office:value="5157830" calcext:value-type="float">
            <text:p>5,157,83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0"/>
          <table:table-cell table:style-name="ce57" office:value-type="float" office:value="82733" calcext:value-type="float">
            <text:p>82,733 </text:p>
          </table:table-cell>
          <table:table-cell table:style-name="ce75" office:value-type="float" office:value="39673143" calcext:value-type="float">
            <text:p>39,673,143 </text:p>
          </table:table-cell>
          <table:table-cell table:style-name="ce75" office:value-type="float" office:value="107488" calcext:value-type="float">
            <text:p>107,488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4380056" calcext:value-type="float">
            <text:p>4,380,056 </text:p>
          </table:table-cell>
          <table:table-cell table:style-name="ce99" office:value-type="float" office:value="3848489" calcext:value-type="float">
            <text:p>3,848,489 </text:p>
          </table:table-cell>
          <table:table-cell table:style-name="ce99" office:value-type="float" office:value="191717" calcext:value-type="float">
            <text:p>191,717 </text:p>
          </table:table-cell>
          <table:table-cell table:style-name="ce131" office:value-type="float" office:value="226464923" calcext:value-type="float">
            <text:p>226,464,92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June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7" office:value-type="float" office:value="866304550" calcext:value-type="float">
            <text:p>866,304,550 </text:p>
          </table:table-cell>
          <table:table-cell table:style-name="ce75" office:value-type="float" office:value="1062789836" calcext:value-type="float">
            <text:p>1,062,789,836 </text:p>
          </table:table-cell>
          <table:table-cell table:style-name="ce75" office:value-type="float" office:value="948764432" calcext:value-type="float">
            <text:p>948,764,432 </text:p>
          </table:table-cell>
          <table:table-cell table:style-name="ce75" office:value-type="float" office:value="320" calcext:value-type="float">
            <text:p>320 </text:p>
          </table:table-cell>
          <table:table-cell table:style-name="ce99" office:value-type="float" office:value="5884461" calcext:value-type="float">
            <text:p>5,884,461 </text:p>
          </table:table-cell>
          <table:table-cell table:style-name="ce99" office:value-type="float" office:value="5973410" calcext:value-type="float">
            <text:p>5,973,410 </text:p>
          </table:table-cell>
          <table:table-cell table:style-name="ce99" office:value-type="float" office:value="-183" calcext:value-type="float">
            <text:p>-183 </text:p>
          </table:table-cell>
          <table:table-cell table:style-name="ce131" office:value-type="float" office:value="4501520" calcext:value-type="float">
            <text:p>4,501,52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0"/>
          <table:table-cell table:style-name="ce57" office:value-type="float" office:value="54369891" calcext:value-type="float">
            <text:p>54,369,891 </text:p>
          </table:table-cell>
          <table:table-cell table:style-name="ce75" office:value-type="float" office:value="38490696" calcext:value-type="float">
            <text:p>38,490,696 </text:p>
          </table:table-cell>
          <table:table-cell table:style-name="ce75" office:value-type="float" office:value="882121" calcext:value-type="float">
            <text:p>882,121 </text:p>
          </table:table-cell>
          <table:table-cell table:style-name="ce75" office:value-type="float" office:value="4545" calcext:value-type="float">
            <text:p>4,545 </text:p>
          </table:table-cell>
          <table:table-cell table:style-name="ce99" office:value-type="float" office:value="3918625" calcext:value-type="float">
            <text:p>3,918,625 </text:p>
          </table:table-cell>
          <table:table-cell table:style-name="ce99" office:value-type="float" office:value="3975766" calcext:value-type="float">
            <text:p>3,975,766 </text:p>
          </table:table-cell>
          <table:table-cell table:style-name="ce99" office:value-type="float" office:value="169452" calcext:value-type="float">
            <text:p>169,452 </text:p>
          </table:table-cell>
          <table:table-cell table:style-name="ce131" office:value-type="float" office:value="-200630504" calcext:value-type="float">
            <text:p>-200,630,504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Jul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7" office:value-type="float" office:value="340230882" calcext:value-type="float">
            <text:p>340,230,882 </text:p>
          </table:table-cell>
          <table:table-cell table:style-name="ce75" office:value-type="float" office:value="256930524" calcext:value-type="float">
            <text:p>256,930,524 </text:p>
          </table:table-cell>
          <table:table-cell table:style-name="ce75" office:value-type="float" office:value="163455993" calcext:value-type="float">
            <text:p>163,455,993 </text:p>
          </table:table-cell>
          <table:table-cell table:style-name="ce75" office:value-type="float" office:value="73" calcext:value-type="float">
            <text:p>73 </text:p>
          </table:table-cell>
          <table:table-cell table:style-name="ce99" office:value-type="float" office:value="3910082" calcext:value-type="float">
            <text:p>3,910,082 </text:p>
          </table:table-cell>
          <table:table-cell table:style-name="ce99" office:value-type="float" office:value="21507932" calcext:value-type="float">
            <text:p>21,507,9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8451059" calcext:value-type="float">
            <text:p>8,451,059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0"/>
          <table:table-cell table:style-name="ce57" office:value-type="float" office:value="12607069" calcext:value-type="float">
            <text:p>12,607,069 </text:p>
          </table:table-cell>
          <table:table-cell table:style-name="ce75" office:value-type="float" office:value="42189846" calcext:value-type="float">
            <text:p>42,189,846 </text:p>
          </table:table-cell>
          <table:table-cell table:style-name="ce75" office:value-type="float" office:value="742485" calcext:value-type="float">
            <text:p>742,485 </text:p>
          </table:table-cell>
          <table:table-cell table:style-name="ce75" office:value-type="float" office:value="-4545" calcext:value-type="float">
            <text:p>-4,545 </text:p>
          </table:table-cell>
          <table:table-cell table:style-name="ce99" office:value-type="float" office:value="4070528" calcext:value-type="float">
            <text:p>4,070,528 </text:p>
          </table:table-cell>
          <table:table-cell table:style-name="ce99" office:value-type="float" office:value="8781436" calcext:value-type="float">
            <text:p>8,781,436 </text:p>
          </table:table-cell>
          <table:table-cell table:style-name="ce99" office:value-type="float" office:value="256827" calcext:value-type="float">
            <text:p>256,827 </text:p>
          </table:table-cell>
          <table:table-cell table:style-name="ce131" office:value-type="float" office:value="74262095" calcext:value-type="float">
            <text:p>74,262,095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Aug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7" office:value-type="float" office:value="458993543" calcext:value-type="float">
            <text:p>458,993,543 </text:p>
          </table:table-cell>
          <table:table-cell table:style-name="ce75" office:value-type="float" office:value="394828414" calcext:value-type="float">
            <text:p>394,828,414 </text:p>
          </table:table-cell>
          <table:table-cell table:style-name="ce75" office:value-type="float" office:value="265369330" calcext:value-type="float">
            <text:p>265,369,330 </text:p>
          </table:table-cell>
          <table:table-cell table:style-name="ce75" office:value-type="float" office:value="179" calcext:value-type="float">
            <text:p>179 </text:p>
          </table:table-cell>
          <table:table-cell table:style-name="ce99" office:value-type="float" office:value="4344396" calcext:value-type="float">
            <text:p>4,344,396 </text:p>
          </table:table-cell>
          <table:table-cell table:style-name="ce99" office:value-type="float" office:value="23612147" calcext:value-type="float">
            <text:p>23,612,1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543623" calcext:value-type="float">
            <text:p>3,543,62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0"/>
          <table:table-cell table:style-name="ce57" office:value-type="float" office:value="6663797" calcext:value-type="float">
            <text:p>6,663,797 </text:p>
          </table:table-cell>
          <table:table-cell table:style-name="ce75" office:value-type="float" office:value="83812570" calcext:value-type="float">
            <text:p>83,812,570 </text:p>
          </table:table-cell>
          <table:table-cell table:style-name="ce75" office:value-type="float" office:value="492802" calcext:value-type="float">
            <text:p>492,802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6989569" calcext:value-type="float">
            <text:p>6,989,569 </text:p>
          </table:table-cell>
          <table:table-cell table:style-name="ce99" office:value-type="float" office:value="4181078" calcext:value-type="float">
            <text:p>4,181,078 </text:p>
          </table:table-cell>
          <table:table-cell table:style-name="ce99" office:value-type="float" office:value="315944" calcext:value-type="float">
            <text:p>315,944 </text:p>
          </table:table-cell>
          <table:table-cell table:style-name="ce131" office:value-type="float" office:value="59668107" calcext:value-type="float">
            <text:p>59,668,107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Sep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7" office:value-type="float" office:value="512607950" calcext:value-type="float">
            <text:p>512,607,950 </text:p>
          </table:table-cell>
          <table:table-cell table:style-name="ce75" office:value-type="float" office:value="620161712" calcext:value-type="float">
            <text:p>620,161,712 </text:p>
          </table:table-cell>
          <table:table-cell table:style-name="ce75" office:value-type="float" office:value="522360907" calcext:value-type="float">
            <text:p>522,360,907 </text:p>
          </table:table-cell>
          <table:table-cell table:style-name="ce75" office:value-type="float" office:value="216" calcext:value-type="float">
            <text:p>216 </text:p>
          </table:table-cell>
          <table:table-cell table:style-name="ce99" office:value-type="float" office:value="5755602" calcext:value-type="float">
            <text:p>5,755,602 </text:p>
          </table:table-cell>
          <table:table-cell table:style-name="ce99" office:value-type="float" office:value="6839589" calcext:value-type="float">
            <text:p>6,839,58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552928" calcext:value-type="float">
            <text:p>3,552,92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0"/>
          <table:table-cell table:style-name="ce57" office:value-type="float" office:value="39317537" calcext:value-type="float">
            <text:p>39,317,537 </text:p>
          </table:table-cell>
          <table:table-cell table:style-name="ce75" office:value-type="float" office:value="37973828" calcext:value-type="float">
            <text:p>37,973,828 </text:p>
          </table:table-cell>
          <table:table-cell table:style-name="ce75" office:value-type="float" office:value="642581" calcext:value-type="float">
            <text:p>642,581 </text:p>
          </table:table-cell>
          <table:table-cell table:style-name="ce75" office:value-type="float" office:value="342" calcext:value-type="float">
            <text:p>342 </text:p>
          </table:table-cell>
          <table:table-cell table:style-name="ce99" office:value-type="float" office:value="3718183" calcext:value-type="float">
            <text:p>3,718,183 </text:p>
          </table:table-cell>
          <table:table-cell table:style-name="ce99" office:value-type="float" office:value="2688035" calcext:value-type="float">
            <text:p>2,688,035 </text:p>
          </table:table-cell>
          <table:table-cell table:style-name="ce99" office:value-type="float" office:value="290010" calcext:value-type="float">
            <text:p>290,010 </text:p>
          </table:table-cell>
          <table:table-cell table:style-name="ce131" office:value-type="float" office:value="-110531808" calcext:value-type="float">
            <text:p>-110,531,80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Oc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7" office:value-type="float" office:value="292298024" calcext:value-type="float">
            <text:p>292,298,024 </text:p>
          </table:table-cell>
          <table:table-cell table:style-name="ce75" office:value-type="float" office:value="273015848" calcext:value-type="float">
            <text:p>273,015,848 </text:p>
          </table:table-cell>
          <table:table-cell table:style-name="ce75" office:value-type="float" office:value="220675514" calcext:value-type="float">
            <text:p>220,675,514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4142675" calcext:value-type="float">
            <text:p>4,142,675 </text:p>
          </table:table-cell>
          <table:table-cell table:style-name="ce99" office:value-type="float" office:value="7718388" calcext:value-type="float">
            <text:p>7,718,38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5370543" calcext:value-type="float">
            <text:p>5,370,54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0"/>
          <table:table-cell table:style-name="ce57" office:value-type="float" office:value="278405" calcext:value-type="float">
            <text:p>278,405 </text:p>
          </table:table-cell>
          <table:table-cell table:style-name="ce75" office:value-type="float" office:value="29204424" calcext:value-type="float">
            <text:p>29,204,424 </text:p>
          </table:table-cell>
          <table:table-cell table:style-name="ce75" office:value-type="float" office:value="662978" calcext:value-type="float">
            <text:p>662,978 </text:p>
          </table:table-cell>
          <table:table-cell table:style-name="ce75" office:value-type="float" office:value="-342" calcext:value-type="float">
            <text:p>-342 </text:p>
          </table:table-cell>
          <table:table-cell table:style-name="ce99" office:value-type="float" office:value="4963122" calcext:value-type="float">
            <text:p>4,963,122 </text:p>
          </table:table-cell>
          <table:table-cell table:style-name="ce99" office:value-type="float" office:value="3662095" calcext:value-type="float">
            <text:p>3,662,095 </text:p>
          </table:table-cell>
          <table:table-cell table:style-name="ce99" office:value-type="float" office:value="130077" calcext:value-type="float">
            <text:p>130,077 </text:p>
          </table:table-cell>
          <table:table-cell table:style-name="ce131" office:value-type="float" office:value="15490003" calcext:value-type="float">
            <text:p>15,490,00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Nov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7" office:value-type="float" office:value="425181443" calcext:value-type="float">
            <text:p>425,181,443 </text:p>
          </table:table-cell>
          <table:table-cell table:style-name="ce75" office:value-type="float" office:value="377505729" calcext:value-type="float">
            <text:p>377,505,729 </text:p>
          </table:table-cell>
          <table:table-cell table:style-name="ce75" office:value-type="float" office:value="247233022" calcext:value-type="float">
            <text:p>247,233,022 </text:p>
          </table:table-cell>
          <table:table-cell table:style-name="ce75" office:value-type="float" office:value="317" calcext:value-type="float">
            <text:p>317 </text:p>
          </table:table-cell>
          <table:table-cell table:style-name="ce99" office:value-type="float" office:value="5954362" calcext:value-type="float">
            <text:p>5,954,362 </text:p>
          </table:table-cell>
          <table:table-cell table:style-name="ce99" office:value-type="float" office:value="6838367" calcext:value-type="float">
            <text:p>6,838,36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6229283" calcext:value-type="float">
            <text:p>6,229,28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0"/>
          <table:table-cell table:style-name="ce57" office:value-type="float" office:value="50666160" calcext:value-type="float">
            <text:p>50,666,160 </text:p>
          </table:table-cell>
          <table:table-cell table:style-name="ce75" office:value-type="float" office:value="50309224" calcext:value-type="float">
            <text:p>50,309,224 </text:p>
          </table:table-cell>
          <table:table-cell table:style-name="ce75" office:value-type="float" office:value="2070958" calcext:value-type="float">
            <text:p>2,070,958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8204035" calcext:value-type="float">
            <text:p>8,204,035 </text:p>
          </table:table-cell>
          <table:table-cell table:style-name="ce99" office:value-type="float" office:value="8447460" calcext:value-type="float">
            <text:p>8,447,460 </text:p>
          </table:table-cell>
          <table:table-cell table:style-name="ce99" office:value-type="float" office:value="1015370" calcext:value-type="float">
            <text:p>1,015,370 </text:p>
          </table:table-cell>
          <table:table-cell table:style-name="ce131" office:value-type="float" office:value="38212884" calcext:value-type="float">
            <text:p>38,212,884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Dec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115年 1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1062058046" calcext:value-type="float">
            <text:p>1,062,058,046 </text:p>
          </table:table-cell>
          <table:table-cell table:style-name="ce75" office:value-type="float" office:value="254081690" calcext:value-type="float">
            <text:p>254,081,690 </text:p>
          </table:table-cell>
          <table:table-cell table:style-name="ce75" office:value-type="float" office:value="165887448" calcext:value-type="float">
            <text:p>165,887,448 </text:p>
          </table:table-cell>
          <table:table-cell table:style-name="ce75" office:value-type="float" office:value="157" calcext:value-type="float">
            <text:p>157 </text:p>
          </table:table-cell>
          <table:table-cell table:style-name="ce99" office:value-type="float" office:value="1988024" calcext:value-type="float">
            <text:p>1,988,024 </text:p>
          </table:table-cell>
          <table:table-cell table:style-name="ce99" office:value-type="float" office:value="4398943" calcext:value-type="float">
            <text:p>4,398,94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8552658" calcext:value-type="float">
            <text:p>8,552,658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6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5年 1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34028075" calcext:value-type="float">
            <text:p>34,028,075 </text:p>
          </table:table-cell>
          <table:table-cell table:style-name="ce75" office:value-type="float" office:value="33185205" calcext:value-type="float">
            <text:p>33,185,205 </text:p>
          </table:table-cell>
          <table:table-cell table:style-name="ce75" office:value-type="float" office:value="238813" calcext:value-type="float">
            <text:p>238,813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5802367" calcext:value-type="float">
            <text:p>5,802,367 </text:p>
          </table:table-cell>
          <table:table-cell table:style-name="ce99" office:value-type="float" office:value="6516237" calcext:value-type="float">
            <text:p>6,516,237 </text:p>
          </table:table-cell>
          <table:table-cell table:style-name="ce99" office:value-type="float" office:value="237992" calcext:value-type="float">
            <text:p>237,992 </text:p>
          </table:table-cell>
          <table:table-cell table:style-name="ce131" office:value-type="float" office:value="801222127" calcext:value-type="float">
            <text:p>801,222,127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7" office:value-type="string" calcext:value-type="string">
            <text:p>　 Jan. 2026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433986965" calcext:value-type="float">
            <text:p>-433,986,965 </text:p>
          </table:table-cell>
          <table:table-cell table:style-name="ce76" office:value-type="float" office:value="52062235" calcext:value-type="float">
            <text:p>52,062,235 </text:p>
          </table:table-cell>
          <table:table-cell table:style-name="ce76" office:value-type="float" office:value="41353860" calcext:value-type="float">
            <text:p>41,353,8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83228" calcext:value-type="float">
            <text:p>783,228 </text:p>
          </table:table-cell>
          <table:table-cell table:style-name="ce100" office:value-type="float" office:value="1801324" calcext:value-type="float">
            <text:p>1,801,32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1584728" calcext:value-type="float">
            <text:p>1,584,728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58" office:value-type="float" office:value="4193308" calcext:value-type="float">
            <text:p>4,193,308 </text:p>
          </table:table-cell>
          <table:table-cell table:style-name="ce76" office:value-type="float" office:value="1972208" calcext:value-type="float">
            <text:p>1,972,208 </text:p>
          </table:table-cell>
          <table:table-cell table:style-name="ce76" office:value-type="float" office:value="-1" calcext:value-type="float">
            <text:p>-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3582" calcext:value-type="float">
            <text:p>373,582 </text:p>
          </table:table-cell>
          <table:table-cell table:style-name="ce100" office:value-type="float" office:value="118863" calcext:value-type="float">
            <text:p>118,863 </text:p>
          </table:table-cell>
          <table:table-cell table:style-name="ce100" office:value-type="float" office:value="65980" calcext:value-type="float">
            <text:p>65,980 </text:p>
          </table:table-cell>
          <table:table-cell table:style-name="ce132" office:value-type="float" office:value="-486234042" calcext:value-type="float">
            <text:p>-486,234,042 </text:p>
          </table:table-cell>
          <table:table-cell table:style-name="ce147"/>
          <table:table-cell table:style-name="ce159"/>
          <table:table-cell table:style-name="ce217"/>
          <table:table-cell table:style-name="ce17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  <table:table-cell table:style-name="ce183" table:number-columns-repeated="2"/>
          <table:table-cell table:style-name="ce48"/>
          <table:table-cell table:style-name="ce192"/>
          <table:table-cell table:style-name="ce197"/>
          <table:table-cell table:style-name="ce201"/>
          <table:table-cell table:style-name="ce202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9" office:value-type="float" office:value="1062058046" calcext:value-type="float">
            <text:p>1,062,058,046 </text:p>
          </table:table-cell>
          <table:table-cell table:style-name="ce77" office:value-type="float" office:value="254081690" calcext:value-type="float">
            <text:p>254,081,690 </text:p>
          </table:table-cell>
          <table:table-cell table:style-name="ce77" office:value-type="float" office:value="165887448" calcext:value-type="float">
            <text:p>165,887,44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01" office:value-type="float" office:value="1988024" calcext:value-type="float">
            <text:p>1,988,024 </text:p>
          </table:table-cell>
          <table:table-cell table:style-name="ce101" office:value-type="float" office:value="4398943" calcext:value-type="float">
            <text:p>4,398,94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4" office:value-type="float" office:value="8552658" calcext:value-type="float">
            <text:p>8,552,658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89" office:value-type="string" calcext:value-type="string">
            <text:p>(註2)</text:p>
          </table:table-cell>
          <table:table-cell table:style-name="ce193"/>
          <table:table-cell table:style-name="ce59" office:value-type="float" office:value="34028075" calcext:value-type="float">
            <text:p>34,028,075 </text:p>
          </table:table-cell>
          <table:table-cell table:style-name="ce77" office:value-type="float" office:value="33185205" calcext:value-type="float">
            <text:p>33,185,205 </text:p>
          </table:table-cell>
          <table:table-cell table:style-name="ce77" office:value-type="float" office:value="238813" calcext:value-type="float">
            <text:p>238,813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101" office:value-type="float" office:value="5802367" calcext:value-type="float">
            <text:p>5,802,367 </text:p>
          </table:table-cell>
          <table:table-cell table:style-name="ce101" office:value-type="float" office:value="6516237" calcext:value-type="float">
            <text:p>6,516,237 </text:p>
          </table:table-cell>
          <table:table-cell table:style-name="ce101" office:value-type="float" office:value="237992" calcext:value-type="float">
            <text:p>237,992 </text:p>
          </table:table-cell>
          <table:table-cell table:style-name="ce134" office:value-type="float" office:value="801222127" calcext:value-type="float">
            <text:p>801,222,127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76250541" calcext:value-type="float">
            <text:p>76,250,541 </text:p>
          </table:table-cell>
          <table:table-cell table:style-name="ce78" office:value-type="float" office:value="-3062862" calcext:value-type="float">
            <text:p>-3,062,862 </text:p>
          </table:table-cell>
          <table:table-cell table:style-name="ce78" office:value-type="float" office:value="40078342" calcext:value-type="float">
            <text:p>40,078,342 </text:p>
          </table:table-cell>
          <table:table-cell table:style-name="ce78" office:value-type="float" office:value="76" calcext:value-type="float">
            <text:p>76 </text:p>
          </table:table-cell>
          <table:table-cell table:style-name="ce102" office:value-type="float" office:value="472094" calcext:value-type="float">
            <text:p>472,094 </text:p>
          </table:table-cell>
          <table:table-cell table:style-name="ce113" office:value-type="float" office:value="1019193" calcext:value-type="float">
            <text:p>1,019,19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1847038" calcext:value-type="float">
            <text:p>1,847,038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-319692" calcext:value-type="float">
            <text:p>-319,692 </text:p>
          </table:table-cell>
          <table:table-cell table:style-name="ce78" office:value-type="float" office:value="-46952696" calcext:value-type="float">
            <text:p>-46,952,696 </text:p>
          </table:table-cell>
          <table:table-cell table:style-name="ce78" office:value-type="float" office:value="-10519" calcext:value-type="float">
            <text:p>-10,519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2" office:value-type="float" office:value="803301" calcext:value-type="float">
            <text:p>803,301 </text:p>
          </table:table-cell>
          <table:table-cell table:style-name="ce113" office:value-type="float" office:value="-4663605" calcext:value-type="float">
            <text:p>-4,663,605 </text:p>
          </table:table-cell>
          <table:table-cell table:style-name="ce113" office:value-type="float" office:value="-237562" calcext:value-type="float">
            <text:p>-237,562 </text:p>
          </table:table-cell>
          <table:table-cell table:style-name="ce135" office:value-type="float" office:value="84214570" calcext:value-type="float">
            <text:p>84,214,570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7.7" calcext:value-type="float">
            <text:p>7.7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79" office:value-type="float" office:value="31.9" calcext:value-type="float">
            <text:p>31.9 </text:p>
          </table:table-cell>
          <table:table-cell table:style-name="ce79" office:value-type="float" office:value="94" calcext:value-type="float">
            <text:p>94.0 </text:p>
          </table:table-cell>
          <table:table-cell table:style-name="ce103" office:value-type="float" office:value="31.1" calcext:value-type="float">
            <text:p>31.1 </text:p>
          </table:table-cell>
          <table:table-cell table:style-name="ce106" office:value-type="float" office:value="30.2" calcext:value-type="float">
            <text:p>30.2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6" office:value-type="float" office:value="27.5" calcext:value-type="float">
            <text:p>27.5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0.9" calcext:value-type="float">
            <text:p>-0.9 </text:p>
          </table:table-cell>
          <table:table-cell table:style-name="ce79" office:value-type="float" office:value="-58.6" calcext:value-type="float">
            <text:p>-58.6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6.1" calcext:value-type="float">
            <text:p>16.1 </text:p>
          </table:table-cell>
          <table:table-cell table:style-name="ce106" office:value-type="float" office:value="-41.7" calcext:value-type="float">
            <text:p>-41.7 </text:p>
          </table:table-cell>
          <table:table-cell table:style-name="ce106" office:value-type="float" office:value="-50" calcext:value-type="float">
            <text:p>-50.0 </text:p>
          </table:table-cell>
          <table:table-cell table:style-name="ce136" office:value-type="float" office:value="11.7" calcext:value-type="float">
            <text:p>11.7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9"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76250541" calcext:value-type="float">
            <text:p>76,250,541 </text:p>
          </table:table-cell>
          <table:table-cell table:style-name="ce78" office:value-type="float" office:value="-3062862" calcext:value-type="float">
            <text:p>-3,062,862 </text:p>
          </table:table-cell>
          <table:table-cell table:style-name="ce78" office:value-type="float" office:value="40078342" calcext:value-type="float">
            <text:p>40,078,342 </text:p>
          </table:table-cell>
          <table:table-cell table:style-name="ce78" office:value-type="float" office:value="76" calcext:value-type="float">
            <text:p>76 </text:p>
          </table:table-cell>
          <table:table-cell table:style-name="ce102" office:value-type="float" office:value="472094" calcext:value-type="float">
            <text:p>472,094 </text:p>
          </table:table-cell>
          <table:table-cell table:style-name="ce113" office:value-type="float" office:value="1019193" calcext:value-type="float">
            <text:p>1,019,19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1847038" calcext:value-type="float">
            <text:p>1,847,038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-319692" calcext:value-type="float">
            <text:p>-319,692 </text:p>
          </table:table-cell>
          <table:table-cell table:style-name="ce78" office:value-type="float" office:value="-46952696" calcext:value-type="float">
            <text:p>-46,952,696 </text:p>
          </table:table-cell>
          <table:table-cell table:style-name="ce78" office:value-type="float" office:value="-10519" calcext:value-type="float">
            <text:p>-10,519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2" office:value-type="float" office:value="803301" calcext:value-type="float">
            <text:p>803,301 </text:p>
          </table:table-cell>
          <table:table-cell table:style-name="ce113" office:value-type="float" office:value="-4663605" calcext:value-type="float">
            <text:p>-4,663,605 </text:p>
          </table:table-cell>
          <table:table-cell table:style-name="ce113" office:value-type="float" office:value="-237562" calcext:value-type="float">
            <text:p>-237,562 </text:p>
          </table:table-cell>
          <table:table-cell table:style-name="ce135" office:value-type="float" office:value="84214570" calcext:value-type="float">
            <text:p>84,214,57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7.7" calcext:value-type="float">
            <text:p>7.7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79" office:value-type="float" office:value="31.9" calcext:value-type="float">
            <text:p>31.9 </text:p>
          </table:table-cell>
          <table:table-cell table:style-name="ce79" office:value-type="float" office:value="94" calcext:value-type="float">
            <text:p>94.0 </text:p>
          </table:table-cell>
          <table:table-cell table:style-name="ce103" office:value-type="float" office:value="31.1" calcext:value-type="float">
            <text:p>31.1 </text:p>
          </table:table-cell>
          <table:table-cell table:style-name="ce106" office:value-type="float" office:value="30.2" calcext:value-type="float">
            <text:p>30.2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6" office:value-type="float" office:value="27.5" calcext:value-type="float">
            <text:p>27.5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0.9" calcext:value-type="float">
            <text:p>-0.9 </text:p>
          </table:table-cell>
          <table:table-cell table:style-name="ce79" office:value-type="float" office:value="-58.6" calcext:value-type="float">
            <text:p>-58.6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6.1" calcext:value-type="float">
            <text:p>16.1 </text:p>
          </table:table-cell>
          <table:table-cell table:style-name="ce106" office:value-type="float" office:value="-41.7" calcext:value-type="float">
            <text:p>-41.7 </text:p>
          </table:table-cell>
          <table:table-cell table:style-name="ce106" office:value-type="float" office:value="-50" calcext:value-type="float">
            <text:p>-50.0 </text:p>
          </table:table-cell>
          <table:table-cell table:style-name="ce136" office:value-type="float" office:value="11.7" calcext:value-type="float">
            <text:p>11.7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491651130" calcext:value-type="float">
            <text:p>4,491,651,130 </text:p>
          </table:table-cell>
          <table:table-cell table:style-name="ce75" office:value-type="float" office:value="3589001928" calcext:value-type="float">
            <text:p>3,589,001,928 </text:p>
          </table:table-cell>
          <table:table-cell table:style-name="ce75" office:value-type="float" office:value="1" calcext:value-type="float">
            <text:p>1 </text:p>
          </table:table-cell>
          <table:table-cell table:style-name="ce99" office:value-type="float" office:value="41907548" calcext:value-type="float">
            <text:p>41,907,548 </text:p>
          </table:table-cell>
          <table:table-cell table:style-name="ce99" office:value-type="float" office:value="104045497" calcext:value-type="float">
            <text:p>104,045,497 </text:p>
          </table:table-cell>
          <table:table-cell table:style-name="ce99" office:value-type="float" office:value="180" calcext:value-type="float">
            <text:p>180 </text:p>
          </table:table-cell>
          <table:table-cell table:style-name="ce131" office:value-type="float" office:value="52182404" calcext:value-type="float">
            <text:p>52,182,404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57" office:value-type="float" office:value="295900563" calcext:value-type="float">
            <text:p>295,900,563 </text:p>
          </table:table-cell>
          <table:table-cell table:style-name="ce75" office:value-type="float" office:value="356557795" calcext:value-type="float">
            <text:p>356,557,795 </text:p>
          </table:table-cell>
          <table:table-cell table:style-name="ce75" office:value-type="float" office:value="7213411" calcext:value-type="float">
            <text:p>7,213,411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4841801" calcext:value-type="float">
            <text:p>44,841,801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5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5.7" calcext:value-type="float">
            <text:p>5.7 </text:p>
          </table:table-cell>
          <table:table-cell table:style-name="ce79" office:value-type="float" office:value="4.6" calcext:value-type="float">
            <text:p>4.6 </text:p>
          </table:table-cell>
          <table:table-cell table:style-name="ce79" office:value-type="float" office:value="15726" calcext:value-type="float">
            <text:p>15,726.0 </text:p>
          </table:table-cell>
          <table:table-cell table:style-name="ce106" office:value-type="float" office:value="4.7" calcext:value-type="float">
            <text:p>4.7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16.4" calcext:value-type="float">
            <text:p>16.4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199" office:value-type="float" office:value="11.5" calcext:value-type="float">
            <text:p>11.5 </text:p>
          </table:table-cell>
          <table:table-cell table:style-name="ce79" office:value-type="float" office:value="9.3" calcext:value-type="float">
            <text:p>9.3 </text:p>
          </table:table-cell>
          <table:table-cell table:style-name="ce79" office:value-type="float" office:value="3.3" calcext:value-type="float">
            <text:p>3.3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6" office:value-type="float" office:value="12.9" calcext:value-type="float">
            <text:p>12.9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216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9]&amp;[.K49];CHAR(10);CHAR(10)&amp;&quot;　　　　　  &quot;)&amp;CHAR(10)&amp;SUBSTITUTE([.I50]&amp;[.J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3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0:11</meta:print-date>
    <meta:creation-date>2001-11-06T09:07:39</meta:creation-date>
    <dc:date>2026-03-17T04:30:11</dc:date>
    <meta:generator>MODA_ODF_Application_Tools/3.8.3.2$Windows_X86_64 LibreOffice_project/50f6e85287e3a15525502db78bc188a20eb52575</meta:generator>
    <meta:document-statistic meta:table-count="1" meta:cell-count="792" meta:object-count="0"/>
    <meta:user-defined meta:name="AppVersion">16.0300</meta:user-defined>
    <meta:user-defined meta:name="Company">GOTAC</meta:user-defined>
  </office:meta>
</office:document-meta>
</file>