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4"/>115年 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 text:c="4"/>Jan. 2026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4"/>115年 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 text:c="4"/>Jan. 2026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1062058046" calcext:value-type="float">
            <text:p>1,062,058,046 </text:p>
          </table:table-cell>
          <table:table-cell table:style-name="ce34" office:value-type="float" office:value="254081690" calcext:value-type="float">
            <text:p>254,081,690 </text:p>
          </table:table-cell>
          <table:table-cell table:style-name="ce41" office:value-type="float" office:value="165887448" calcext:value-type="float">
            <text:p>165,887,448 </text:p>
          </table:table-cell>
          <table:table-cell table:style-name="ce41" office:value-type="float" office:value="157" calcext:value-type="float">
            <text:p>157 </text:p>
          </table:table-cell>
          <table:table-cell table:style-name="ce54" office:value-type="float" office:value="1988024" calcext:value-type="float">
            <text:p>1,988,024 </text:p>
          </table:table-cell>
          <table:table-cell table:style-name="ce54" office:value-type="float" office:value="4398943" calcext:value-type="float">
            <text:p>4,398,9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552658" calcext:value-type="float">
            <text:p>8,552,658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34028075" calcext:value-type="float">
            <text:p>34,028,075 </text:p>
          </table:table-cell>
          <table:table-cell table:style-name="ce41" office:value-type="float" office:value="33185205" calcext:value-type="float">
            <text:p>33,185,205 </text:p>
          </table:table-cell>
          <table:table-cell table:style-name="ce41" office:value-type="float" office:value="238813" calcext:value-type="float">
            <text:p>238,81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802367" calcext:value-type="float">
            <text:p>5,802,367 </text:p>
          </table:table-cell>
          <table:table-cell table:style-name="ce54" office:value-type="float" office:value="6516237" calcext:value-type="float">
            <text:p>6,516,237 </text:p>
          </table:table-cell>
          <table:table-cell table:style-name="ce54" office:value-type="float" office:value="237992" calcext:value-type="float">
            <text:p>237,992 </text:p>
          </table:table-cell>
          <table:table-cell table:style-name="ce72" office:value-type="float" office:value="801222127" calcext:value-type="float">
            <text:p>801,222,127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809449326" calcext:value-type="float">
            <text:p>809,449,326 </text:p>
          </table:table-cell>
          <table:table-cell table:style-name="ce34" office:value-type="float" office:value="141176323" calcext:value-type="float">
            <text:p>141,176,323 </text:p>
          </table:table-cell>
          <table:table-cell table:style-name="ce41" office:value-type="float" office:value="99458692" calcext:value-type="float">
            <text:p>99,458,69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34159" calcext:value-type="float">
            <text:p>1,434,159 </text:p>
          </table:table-cell>
          <table:table-cell table:style-name="ce54" office:value-type="float" office:value="2459920" calcext:value-type="float">
            <text:p>2,459,9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904395" calcext:value-type="float">
            <text:p>2,904,395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31253343" calcext:value-type="float">
            <text:p>31,253,34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108" calcext:value-type="float">
            <text:p>10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665707" calcext:value-type="float">
            <text:p>3,665,707 </text:p>
          </table:table-cell>
          <table:table-cell table:style-name="ce54" office:value-type="float" office:value="428657" calcext:value-type="float">
            <text:p>428,657 </text:p>
          </table:table-cell>
          <table:table-cell table:style-name="ce54" office:value-type="float" office:value="146" calcext:value-type="float">
            <text:p>146 </text:p>
          </table:table-cell>
          <table:table-cell table:style-name="ce72" office:value-type="float" office:value="667844200" calcext:value-type="float">
            <text:p>667,844,200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25046639" calcext:value-type="float">
            <text:p>25,046,639 </text:p>
          </table:table-cell>
          <table:table-cell table:style-name="ce34" office:value-type="float" office:value="11762120" calcext:value-type="float">
            <text:p>11,762,120 </text:p>
          </table:table-cell>
          <table:table-cell table:style-name="ce41" office:value-type="float" office:value="9317111" calcext:value-type="float">
            <text:p>9,317,111 </text:p>
          </table:table-cell>
          <table:table-cell table:style-name="ce41" office:value-type="float" office:value="157" calcext:value-type="float">
            <text:p>157 </text:p>
          </table:table-cell>
          <table:table-cell table:style-name="ce54" office:value-type="float" office:value="21603" calcext:value-type="float">
            <text:p>21,603 </text:p>
          </table:table-cell>
          <table:table-cell table:style-name="ce54" office:value-type="float" office:value="245137" calcext:value-type="float">
            <text:p>245,1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7034" calcext:value-type="float">
            <text:p>87,034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959606" calcext:value-type="float">
            <text:p>1,959,606 </text:p>
          </table:table-cell>
          <table:table-cell table:style-name="ce41" office:value-type="float" office:value="19070" calcext:value-type="float">
            <text:p>19,07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2402" calcext:value-type="float">
            <text:p>112,402 </text:p>
          </table:table-cell>
          <table:table-cell table:style-name="ce54" office:value-type="float" office:value="44061" calcext:value-type="float">
            <text:p>44,0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240457" calcext:value-type="float">
            <text:p>13,240,457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23161736" calcext:value-type="float">
            <text:p>23,161,736 </text:p>
          </table:table-cell>
          <table:table-cell table:style-name="ce34" office:value-type="float" office:value="16955876" calcext:value-type="float">
            <text:p>16,955,876 </text:p>
          </table:table-cell>
          <table:table-cell table:style-name="ce41" office:value-type="float" office:value="11426138" calcext:value-type="float">
            <text:p>11,426,13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9172" calcext:value-type="float">
            <text:p>119,172 </text:p>
          </table:table-cell>
          <table:table-cell table:style-name="ce54" office:value-type="float" office:value="463290" calcext:value-type="float">
            <text:p>463,2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816030" calcext:value-type="float">
            <text:p>4,816,030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21393" calcext:value-type="float">
            <text:p>21,393 </text:p>
          </table:table-cell>
          <table:table-cell table:style-name="ce41" office:value-type="float" office:value="29863" calcext:value-type="float">
            <text:p>29,863 </text:p>
          </table:table-cell>
          <table:table-cell table:style-name="ce41" office:value-type="float" office:value="47" calcext:value-type="float">
            <text:p>4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9943" calcext:value-type="float">
            <text:p>79,943 </text:p>
          </table:table-cell>
          <table:table-cell table:style-name="ce54" office:value-type="float" office:value="1913542" calcext:value-type="float">
            <text:p>1,913,542 </text:p>
          </table:table-cell>
          <table:table-cell table:style-name="ce54" office:value-type="float" office:value="237846" calcext:value-type="float">
            <text:p>237,846 </text:p>
          </table:table-cell>
          <table:table-cell table:style-name="ce72" office:value-type="float" office:value="4054472" calcext:value-type="float">
            <text:p>4,054,472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56485190" calcext:value-type="float">
            <text:p>56,485,190 </text:p>
          </table:table-cell>
          <table:table-cell table:style-name="ce34" office:value-type="float" office:value="11745291" calcext:value-type="float">
            <text:p>11,745,291 </text:p>
          </table:table-cell>
          <table:table-cell table:style-name="ce41" office:value-type="float" office:value="5549605" calcext:value-type="float">
            <text:p>5,549,60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5709" calcext:value-type="float">
            <text:p>35,709 </text:p>
          </table:table-cell>
          <table:table-cell table:style-name="ce54" office:value-type="float" office:value="182105" calcext:value-type="float">
            <text:p>182,1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5086" calcext:value-type="float">
            <text:p>105,086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5567108" calcext:value-type="float">
            <text:p>5,567,108 </text:p>
          </table:table-cell>
          <table:table-cell table:style-name="ce41" office:value-type="float" office:value="25000" calcext:value-type="float">
            <text:p>25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80679" calcext:value-type="float">
            <text:p>280,679 </text:p>
          </table:table-cell>
          <table:table-cell table:style-name="ce54" office:value-type="float" office:value="914435" calcext:value-type="float">
            <text:p>914,4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3825464" calcext:value-type="float">
            <text:p>43,825,464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35443987" calcext:value-type="float">
            <text:p>35,443,987 </text:p>
          </table:table-cell>
          <table:table-cell table:style-name="ce34" office:value-type="float" office:value="12574301" calcext:value-type="float">
            <text:p>12,574,301 </text:p>
          </table:table-cell>
          <table:table-cell table:style-name="ce41" office:value-type="float" office:value="6353021" calcext:value-type="float">
            <text:p>6,353,02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2499" calcext:value-type="float">
            <text:p>172,499 </text:p>
          </table:table-cell>
          <table:table-cell table:style-name="ce54" office:value-type="float" office:value="159734" calcext:value-type="float">
            <text:p>159,7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0517" calcext:value-type="float">
            <text:p>90,517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2030127" calcext:value-type="float">
            <text:p>2,030,127 </text:p>
          </table:table-cell>
          <table:table-cell table:style-name="ce41" office:value-type="float" office:value="3698161" calcext:value-type="float">
            <text:p>3,698,161 </text:p>
          </table:table-cell>
          <table:table-cell table:style-name="ce41" office:value-type="float" office:value="48549" calcext:value-type="float">
            <text:p>48,54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692" calcext:value-type="float">
            <text:p>21,692 </text:p>
          </table:table-cell>
          <table:table-cell table:style-name="ce54" office:value-type="float" office:value="1088000" calcext:value-type="float">
            <text:p>1,088,0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1781687" calcext:value-type="float">
            <text:p>21,781,687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4005543" calcext:value-type="float">
            <text:p>14,005,543 </text:p>
          </table:table-cell>
          <table:table-cell table:style-name="ce34" office:value-type="float" office:value="10412581" calcext:value-type="float">
            <text:p>10,412,581 </text:p>
          </table:table-cell>
          <table:table-cell table:style-name="ce41" office:value-type="float" office:value="6300970" calcext:value-type="float">
            <text:p>6,300,97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074" calcext:value-type="float">
            <text:p>18,074 </text:p>
          </table:table-cell>
          <table:table-cell table:style-name="ce54" office:value-type="float" office:value="98577" calcext:value-type="float">
            <text:p>98,5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6991" calcext:value-type="float">
            <text:p>56,991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6368" calcext:value-type="float">
            <text:p>6,368 </text:p>
          </table:table-cell>
          <table:table-cell table:style-name="ce41" office:value-type="float" office:value="3801192" calcext:value-type="float">
            <text:p>3,801,192 </text:p>
          </table:table-cell>
          <table:table-cell table:style-name="ce41" office:value-type="float" office:value="22974" calcext:value-type="float">
            <text:p>22,9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7435" calcext:value-type="float">
            <text:p>107,435 </text:p>
          </table:table-cell>
          <table:table-cell table:style-name="ce54" office:value-type="float" office:value="54685" calcext:value-type="float">
            <text:p>54,6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538277" calcext:value-type="float">
            <text:p>3,538,277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5952700" calcext:value-type="float">
            <text:p>15,952,700 </text:p>
          </table:table-cell>
          <table:table-cell table:style-name="ce34" office:value-type="float" office:value="2491839" calcext:value-type="float">
            <text:p>2,491,839 </text:p>
          </table:table-cell>
          <table:table-cell table:style-name="ce41" office:value-type="float" office:value="1226426" calcext:value-type="float">
            <text:p>1,226,42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7073" calcext:value-type="float">
            <text:p>107,073 </text:p>
          </table:table-cell>
          <table:table-cell table:style-name="ce54" office:value-type="float" office:value="258485" calcext:value-type="float">
            <text:p>258,4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6439" calcext:value-type="float">
            <text:p>46,439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795282" calcext:value-type="float">
            <text:p>795,282 </text:p>
          </table:table-cell>
          <table:table-cell table:style-name="ce41" office:value-type="float" office:value="42911" calcext:value-type="float">
            <text:p>42,91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222" calcext:value-type="float">
            <text:p>15,222 </text:p>
          </table:table-cell>
          <table:table-cell table:style-name="ce54" office:value-type="float" office:value="-68771" calcext:value-type="float">
            <text:p>-68,7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529632" calcext:value-type="float">
            <text:p>13,529,632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74134296" calcext:value-type="float">
            <text:p>74,134,296 </text:p>
          </table:table-cell>
          <table:table-cell table:style-name="ce34" office:value-type="float" office:value="40690885" calcext:value-type="float">
            <text:p>40,690,885 </text:p>
          </table:table-cell>
          <table:table-cell table:style-name="ce41" office:value-type="float" office:value="22056369" calcext:value-type="float">
            <text:p>22,056,36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3292" calcext:value-type="float">
            <text:p>73,292 </text:p>
          </table:table-cell>
          <table:table-cell table:style-name="ce54" office:value-type="float" office:value="281415" calcext:value-type="float">
            <text:p>281,4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78735" calcext:value-type="float">
            <text:p>278,735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708644" calcext:value-type="float">
            <text:p>708,644 </text:p>
          </table:table-cell>
          <table:table-cell table:style-name="ce41" office:value-type="float" office:value="15856757" calcext:value-type="float">
            <text:p>15,856,757 </text:p>
          </table:table-cell>
          <table:table-cell table:style-name="ce41" office:value-type="float" office:value="19942" calcext:value-type="float">
            <text:p>19,9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15730" calcext:value-type="float">
            <text:p>1,415,730 </text:p>
          </table:table-cell>
          <table:table-cell table:style-name="ce54" office:value-type="float" office:value="1393848" calcext:value-type="float">
            <text:p>1,393,8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2049563" calcext:value-type="float">
            <text:p>32,049,563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881326" calcext:value-type="float">
            <text:p>2,881,326 </text:p>
          </table:table-cell>
          <table:table-cell table:style-name="ce35" office:value-type="float" office:value="2675470" calcext:value-type="float">
            <text:p>2,675,470 </text:p>
          </table:table-cell>
          <table:table-cell table:style-name="ce42" office:value-type="float" office:value="1429795" calcext:value-type="float">
            <text:p>1,429,7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94" calcext:value-type="float">
            <text:p>2,994 </text:p>
          </table:table-cell>
          <table:table-cell table:style-name="ce55" office:value-type="float" office:value="16356" calcext:value-type="float">
            <text:p>16,3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463" calcext:value-type="float">
            <text:p>11,463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91792" calcext:value-type="float">
            <text:p>91,792 </text:p>
          </table:table-cell>
          <table:table-cell table:style-name="ce42" office:value-type="float" office:value="887691" calcext:value-type="float">
            <text:p>887,69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35379" calcext:value-type="float">
            <text:p>235,379 </text:p>
          </table:table-cell>
          <table:table-cell table:style-name="ce55" office:value-type="float" office:value="99491" calcext:value-type="float">
            <text:p>99,4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6366" calcext:value-type="float">
            <text:p>106,366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15172121" calcext:value-type="float">
            <text:p>15,172,121 </text:p>
          </table:table-cell>
          <table:table-cell table:style-name="ce35" office:value-type="float" office:value="4286352" calcext:value-type="float">
            <text:p>4,286,352 </text:p>
          </table:table-cell>
          <table:table-cell table:style-name="ce42" office:value-type="float" office:value="2193900" calcext:value-type="float">
            <text:p>2,193,9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844" calcext:value-type="float">
            <text:p>7,844 </text:p>
          </table:table-cell>
          <table:table-cell table:style-name="ce55" office:value-type="float" office:value="38627" calcext:value-type="float">
            <text:p>38,6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930" calcext:value-type="float">
            <text:p>32,930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005345" calcext:value-type="float">
            <text:p>2,005,34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706" calcext:value-type="float">
            <text:p>7,706 </text:p>
          </table:table-cell>
          <table:table-cell table:style-name="ce55" office:value-type="float" office:value="79031" calcext:value-type="float">
            <text:p>79,0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806737" calcext:value-type="float">
            <text:p>10,806,737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8124598" calcext:value-type="float">
            <text:p>8,124,598 </text:p>
          </table:table-cell>
          <table:table-cell table:style-name="ce35" office:value-type="float" office:value="2242074" calcext:value-type="float">
            <text:p>2,242,074 </text:p>
          </table:table-cell>
          <table:table-cell table:style-name="ce42" office:value-type="float" office:value="1551726" calcext:value-type="float">
            <text:p>1,551,7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77" calcext:value-type="float">
            <text:p>5,077 </text:p>
          </table:table-cell>
          <table:table-cell table:style-name="ce55" office:value-type="float" office:value="22722" calcext:value-type="float">
            <text:p>22,7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221" calcext:value-type="float">
            <text:p>14,221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26530" calcext:value-type="float">
            <text:p>526,53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1798" calcext:value-type="float">
            <text:p>121,798 </text:p>
          </table:table-cell>
          <table:table-cell table:style-name="ce55" office:value-type="float" office:value="131781" calcext:value-type="float">
            <text:p>131,7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50743" calcext:value-type="float">
            <text:p>5,750,743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6470956" calcext:value-type="float">
            <text:p>6,470,956 </text:p>
          </table:table-cell>
          <table:table-cell table:style-name="ce35" office:value-type="float" office:value="5523779" calcext:value-type="float">
            <text:p>5,523,779 </text:p>
          </table:table-cell>
          <table:table-cell table:style-name="ce42" office:value-type="float" office:value="2281337" calcext:value-type="float">
            <text:p>2,281,3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12" calcext:value-type="float">
            <text:p>1,012 </text:p>
          </table:table-cell>
          <table:table-cell table:style-name="ce55" office:value-type="float" office:value="22074" calcext:value-type="float">
            <text:p>22,0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23" calcext:value-type="float">
            <text:p>2,423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316852" calcext:value-type="float">
            <text:p>316,852 </text:p>
          </table:table-cell>
          <table:table-cell table:style-name="ce42" office:value-type="float" office:value="2340378" calcext:value-type="float">
            <text:p>2,340,37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59703" calcext:value-type="float">
            <text:p>559,703 </text:p>
          </table:table-cell>
          <table:table-cell table:style-name="ce55" office:value-type="float" office:value="28111" calcext:value-type="float">
            <text:p>28,1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19066" calcext:value-type="float">
            <text:p>919,066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5157445" calcext:value-type="float">
            <text:p>5,157,445 </text:p>
          </table:table-cell>
          <table:table-cell table:style-name="ce35" office:value-type="float" office:value="2858349" calcext:value-type="float">
            <text:p>2,858,349 </text:p>
          </table:table-cell>
          <table:table-cell table:style-name="ce42" office:value-type="float" office:value="1629167" calcext:value-type="float">
            <text:p>1,629,1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78" calcext:value-type="float">
            <text:p>3,478 </text:p>
          </table:table-cell>
          <table:table-cell table:style-name="ce55" office:value-type="float" office:value="14401" calcext:value-type="float">
            <text:p>14,4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807" calcext:value-type="float">
            <text:p>28,807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135186" calcext:value-type="float">
            <text:p>1,135,18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7309" calcext:value-type="float">
            <text:p>47,309 </text:p>
          </table:table-cell>
          <table:table-cell table:style-name="ce55" office:value-type="float" office:value="126067" calcext:value-type="float">
            <text:p>126,0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73028" calcext:value-type="float">
            <text:p>2,173,028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10196429" calcext:value-type="float">
            <text:p>10,196,429 </text:p>
          </table:table-cell>
          <table:table-cell table:style-name="ce35" office:value-type="float" office:value="3243318" calcext:value-type="float">
            <text:p>3,243,318 </text:p>
          </table:table-cell>
          <table:table-cell table:style-name="ce42" office:value-type="float" office:value="1838671" calcext:value-type="float">
            <text:p>1,838,6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17" calcext:value-type="float">
            <text:p>5,017 </text:p>
          </table:table-cell>
          <table:table-cell table:style-name="ce55" office:value-type="float" office:value="18369" calcext:value-type="float">
            <text:p>18,3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81" calcext:value-type="float">
            <text:p>2,981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368652" calcext:value-type="float">
            <text:p>1,368,65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630" calcext:value-type="float">
            <text:p>9,630 </text:p>
          </table:table-cell>
          <table:table-cell table:style-name="ce55" office:value-type="float" office:value="14974" calcext:value-type="float">
            <text:p>14,9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938138" calcext:value-type="float">
            <text:p>6,938,138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781682" calcext:value-type="float">
            <text:p>3,781,682 </text:p>
          </table:table-cell>
          <table:table-cell table:style-name="ce35" office:value-type="float" office:value="3643604" calcext:value-type="float">
            <text:p>3,643,604 </text:p>
          </table:table-cell>
          <table:table-cell table:style-name="ce42" office:value-type="float" office:value="2285181" calcext:value-type="float">
            <text:p>2,285,1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44" calcext:value-type="float">
            <text:p>2,144 </text:p>
          </table:table-cell>
          <table:table-cell table:style-name="ce55" office:value-type="float" office:value="6276" calcext:value-type="float">
            <text:p>6,2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061" calcext:value-type="float">
            <text:p>16,061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248336" calcext:value-type="float">
            <text:p>1,248,33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5607" calcext:value-type="float">
            <text:p>85,607 </text:p>
          </table:table-cell>
          <table:table-cell table:style-name="ce55" office:value-type="float" office:value="105375" calcext:value-type="float">
            <text:p>105,3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703" calcext:value-type="float">
            <text:p>32,703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9925141" calcext:value-type="float">
            <text:p>9,925,141 </text:p>
          </table:table-cell>
          <table:table-cell table:style-name="ce35" office:value-type="float" office:value="3909624" calcext:value-type="float">
            <text:p>3,909,624 </text:p>
          </table:table-cell>
          <table:table-cell table:style-name="ce42" office:value-type="float" office:value="1816613" calcext:value-type="float">
            <text:p>1,816,6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749" calcext:value-type="float">
            <text:p>8,749 </text:p>
          </table:table-cell>
          <table:table-cell table:style-name="ce55" office:value-type="float" office:value="24595" calcext:value-type="float">
            <text:p>24,5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134" calcext:value-type="float">
            <text:p>23,134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017195" calcext:value-type="float">
            <text:p>2,017,19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9338" calcext:value-type="float">
            <text:p>19,338 </text:p>
          </table:table-cell>
          <table:table-cell table:style-name="ce55" office:value-type="float" office:value="132488" calcext:value-type="float">
            <text:p>132,4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83029" calcext:value-type="float">
            <text:p>5,883,029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-202483" calcext:value-type="float">
            <text:p>-202,483 </text:p>
          </table:table-cell>
          <table:table-cell table:style-name="ce35" office:value-type="float" office:value="2269592" calcext:value-type="float">
            <text:p>2,269,592 </text:p>
          </table:table-cell>
          <table:table-cell table:style-name="ce42" office:value-type="float" office:value="1409891" calcext:value-type="float">
            <text:p>1,409,8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115" calcext:value-type="float">
            <text:p>13,115 </text:p>
          </table:table-cell>
          <table:table-cell table:style-name="ce55" office:value-type="float" office:value="20837" calcext:value-type="float">
            <text:p>20,8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184" calcext:value-type="float">
            <text:p>20,184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93074" calcext:value-type="float">
            <text:p>793,07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491" calcext:value-type="float">
            <text:p>12,491 </text:p>
          </table:table-cell>
          <table:table-cell table:style-name="ce55" office:value-type="float" office:value="191311" calcext:value-type="float">
            <text:p>191,3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663386" calcext:value-type="float">
            <text:p>-2,663,386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677757" calcext:value-type="float">
            <text:p>2,677,757 </text:p>
          </table:table-cell>
          <table:table-cell table:style-name="ce35" office:value-type="float" office:value="2909539" calcext:value-type="float">
            <text:p>2,909,539 </text:p>
          </table:table-cell>
          <table:table-cell table:style-name="ce42" office:value-type="float" office:value="1537368" calcext:value-type="float">
            <text:p>1,537,3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127" calcext:value-type="float">
            <text:p>18,127 </text:p>
          </table:table-cell>
          <table:table-cell table:style-name="ce55" office:value-type="float" office:value="10287" calcext:value-type="float">
            <text:p>10,2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58" calcext:value-type="float">
            <text:p>1,958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309829" calcext:value-type="float">
            <text:p>1,309,829 </text:p>
          </table:table-cell>
          <table:table-cell table:style-name="ce42" office:value-type="float" office:value="19339" calcext:value-type="float">
            <text:p>19,3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631" calcext:value-type="float">
            <text:p>12,631 </text:p>
          </table:table-cell>
          <table:table-cell table:style-name="ce55" office:value-type="float" office:value="236531" calcext:value-type="float">
            <text:p>236,5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68314" calcext:value-type="float">
            <text:p>-468,314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085831" calcext:value-type="float">
            <text:p>1,085,831 </text:p>
          </table:table-cell>
          <table:table-cell table:style-name="ce35" office:value-type="float" office:value="389493" calcext:value-type="float">
            <text:p>389,493 </text:p>
          </table:table-cell>
          <table:table-cell table:style-name="ce42" office:value-type="float" office:value="17627" calcext:value-type="float">
            <text:p>17,6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49" calcext:value-type="float">
            <text:p>549 </text:p>
          </table:table-cell>
          <table:table-cell table:style-name="ce55" office:value-type="float" office:value="12037" calcext:value-type="float">
            <text:p>12,0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573" calcext:value-type="float">
            <text:p>9,573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82978" calcext:value-type="float">
            <text:p>82,978 </text:p>
          </table:table-cell>
          <table:table-cell table:style-name="ce42" office:value-type="float" office:value="400" calcext:value-type="float">
            <text:p>4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6329" calcext:value-type="float">
            <text:p>266,329 </text:p>
          </table:table-cell>
          <table:table-cell table:style-name="ce55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96318" calcext:value-type="float">
            <text:p>696,318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217093" calcext:value-type="float">
            <text:p>2,217,093 </text:p>
          </table:table-cell>
          <table:table-cell table:style-name="ce35" office:value-type="float" office:value="1687429" calcext:value-type="float">
            <text:p>1,687,429 </text:p>
          </table:table-cell>
          <table:table-cell table:style-name="ce42" office:value-type="float" office:value="989884" calcext:value-type="float">
            <text:p>989,8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52" calcext:value-type="float">
            <text:p>1,752 </text:p>
          </table:table-cell>
          <table:table-cell table:style-name="ce55" office:value-type="float" office:value="27275" calcext:value-type="float">
            <text:p>27,2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199" calcext:value-type="float">
            <text:p>66,199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01639" calcext:value-type="float">
            <text:p>601,63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80" calcext:value-type="float">
            <text:p>680 </text:p>
          </table:table-cell>
          <table:table-cell table:style-name="ce55" office:value-type="float" office:value="75403" calcext:value-type="float">
            <text:p>75,4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4262" calcext:value-type="float">
            <text:p>454,262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4599938" calcext:value-type="float">
            <text:p>4,599,938 </text:p>
          </table:table-cell>
          <table:table-cell table:style-name="ce35" office:value-type="float" office:value="3569657" calcext:value-type="float">
            <text:p>3,569,657 </text:p>
          </table:table-cell>
          <table:table-cell table:style-name="ce42" office:value-type="float" office:value="2252376" calcext:value-type="float">
            <text:p>2,252,3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14" calcext:value-type="float">
            <text:p>2,814 </text:p>
          </table:table-cell>
          <table:table-cell table:style-name="ce55" office:value-type="float" office:value="31972" calcext:value-type="float">
            <text:p>31,9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092" calcext:value-type="float">
            <text:p>43,092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300000" calcext:value-type="float">
            <text:p>300,000 </text:p>
          </table:table-cell>
          <table:table-cell table:style-name="ce42" office:value-type="float" office:value="926193" calcext:value-type="float">
            <text:p>926,193 </text:p>
          </table:table-cell>
          <table:table-cell table:style-name="ce42" office:value-type="float" office:value="181" calcext:value-type="float">
            <text:p>1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029" calcext:value-type="float">
            <text:p>13,029 </text:p>
          </table:table-cell>
          <table:table-cell table:style-name="ce55" office:value-type="float" office:value="111447" calcext:value-type="float">
            <text:p>111,4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18834" calcext:value-type="float">
            <text:p>918,834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2046462" calcext:value-type="float">
            <text:p>2,046,462 </text:p>
          </table:table-cell>
          <table:table-cell table:style-name="ce35" office:value-type="float" office:value="1482604" calcext:value-type="float">
            <text:p>1,482,604 </text:p>
          </table:table-cell>
          <table:table-cell table:style-name="ce42" office:value-type="float" office:value="822833" calcext:value-type="float">
            <text:p>822,8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21" calcext:value-type="float">
            <text:p>621 </text:p>
          </table:table-cell>
          <table:table-cell table:style-name="ce55" office:value-type="float" office:value="15587" calcext:value-type="float">
            <text:p>15,5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09" calcext:value-type="float">
            <text:p>5,709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13734" calcext:value-type="float">
            <text:p>613,734 </text:p>
          </table:table-cell>
          <table:table-cell table:style-name="ce42" office:value-type="float" office:value="22" calcext:value-type="float">
            <text:p>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099" calcext:value-type="float">
            <text:p>24,099 </text:p>
          </table:table-cell>
          <table:table-cell table:style-name="ce55" office:value-type="float" office:value="61819" calcext:value-type="float">
            <text:p>61,8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2039" calcext:value-type="float">
            <text:p>502,039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4"/>115年 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 text:c="4"/>Jan. 2026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4"/>115年 1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 text:c="4"/>Jan. 2026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6732656" calcext:value-type="float">
            <text:p>6,732,656 </text:p>
          </table:table-cell>
          <table:table-cell table:style-name="ce41" office:value-type="float" office:value="4633796" calcext:value-type="float">
            <text:p>4,633,796 </text:p>
          </table:table-cell>
          <table:table-cell table:style-name="ce41" office:value-type="float" office:value="3214134" calcext:value-type="float">
            <text:p>3,214,13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408" calcext:value-type="float">
            <text:p>5,408 </text:p>
          </table:table-cell>
          <table:table-cell table:style-name="ce54" office:value-type="float" office:value="217095" calcext:value-type="float">
            <text:p>217,0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9759" calcext:value-type="float">
            <text:p>149,759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8200" calcext:value-type="float">
            <text:p>8,200 </text:p>
          </table:table-cell>
          <table:table-cell table:style-name="ce41" office:value-type="float" office:value="878740" calcext:value-type="float">
            <text:p>878,740 </text:p>
          </table:table-cell>
          <table:table-cell table:style-name="ce41" office:value-type="float" office:value="60212" calcext:value-type="float">
            <text:p>60,21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0249" calcext:value-type="float">
            <text:p>100,249 </text:p>
          </table:table-cell>
          <table:table-cell table:style-name="ce54" office:value-type="float" office:value="707220" calcext:value-type="float">
            <text:p>707,2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91640" calcext:value-type="float">
            <text:p>1,391,640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520706" calcext:value-type="float">
            <text:p>520,706 </text:p>
          </table:table-cell>
          <table:table-cell table:style-name="ce42" office:value-type="float" office:value="477467" calcext:value-type="float">
            <text:p>477,467 </text:p>
          </table:table-cell>
          <table:table-cell table:style-name="ce42" office:value-type="float" office:value="313900" calcext:value-type="float">
            <text:p>313,9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59" calcext:value-type="float">
            <text:p>659 </text:p>
          </table:table-cell>
          <table:table-cell table:style-name="ce55" office:value-type="float" office:value="36063" calcext:value-type="float">
            <text:p>36,0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304" calcext:value-type="float">
            <text:p>17,304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6000" calcext:value-type="float">
            <text:p>6,000 </text:p>
          </table:table-cell>
          <table:table-cell table:style-name="ce42" office:value-type="float" office:value="69006" calcext:value-type="float">
            <text:p>69,006 </text:p>
          </table:table-cell>
          <table:table-cell table:style-name="ce42" office:value-type="float" office:value="10330" calcext:value-type="float">
            <text:p>10,3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205" calcext:value-type="float">
            <text:p>24,205 </text:p>
          </table:table-cell>
          <table:table-cell table:style-name="ce55" office:value-type="float" office:value="28982" calcext:value-type="float">
            <text:p>28,9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257" calcext:value-type="float">
            <text:p>14,257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563964" calcext:value-type="float">
            <text:p>563,964 </text:p>
          </table:table-cell>
          <table:table-cell table:style-name="ce42" office:value-type="float" office:value="373110" calcext:value-type="float">
            <text:p>373,110 </text:p>
          </table:table-cell>
          <table:table-cell table:style-name="ce42" office:value-type="float" office:value="269768" calcext:value-type="float">
            <text:p>269,7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22" calcext:value-type="float">
            <text:p>522 </text:p>
          </table:table-cell>
          <table:table-cell table:style-name="ce55" office:value-type="float" office:value="7424" calcext:value-type="float">
            <text:p>7,4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476" calcext:value-type="float">
            <text:p>11,476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1790" calcext:value-type="float">
            <text:p>71,790 </text:p>
          </table:table-cell>
          <table:table-cell table:style-name="ce42" office:value-type="float" office:value="2824" calcext:value-type="float">
            <text:p>2,8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307" calcext:value-type="float">
            <text:p>9,307 </text:p>
          </table:table-cell>
          <table:table-cell table:style-name="ce55" office:value-type="float" office:value="43502" calcext:value-type="float">
            <text:p>43,5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7351" calcext:value-type="float">
            <text:p>147,351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774705" calcext:value-type="float">
            <text:p>774,705 </text:p>
          </table:table-cell>
          <table:table-cell table:style-name="ce42" office:value-type="float" office:value="581501" calcext:value-type="float">
            <text:p>581,501 </text:p>
          </table:table-cell>
          <table:table-cell table:style-name="ce42" office:value-type="float" office:value="398127" calcext:value-type="float">
            <text:p>398,1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2" calcext:value-type="float">
            <text:p>252 </text:p>
          </table:table-cell>
          <table:table-cell table:style-name="ce55" office:value-type="float" office:value="19811" calcext:value-type="float">
            <text:p>19,8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302" calcext:value-type="float">
            <text:p>26,302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21191" calcext:value-type="float">
            <text:p>121,191 </text:p>
          </table:table-cell>
          <table:table-cell table:style-name="ce42" office:value-type="float" office:value="1604" calcext:value-type="float">
            <text:p>1,6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215" calcext:value-type="float">
            <text:p>14,215 </text:p>
          </table:table-cell>
          <table:table-cell table:style-name="ce55" office:value-type="float" office:value="61289" calcext:value-type="float">
            <text:p>61,2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1915" calcext:value-type="float">
            <text:p>131,915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772566" calcext:value-type="float">
            <text:p>772,566 </text:p>
          </table:table-cell>
          <table:table-cell table:style-name="ce42" office:value-type="float" office:value="1048459" calcext:value-type="float">
            <text:p>1,048,459 </text:p>
          </table:table-cell>
          <table:table-cell table:style-name="ce42" office:value-type="float" office:value="615122" calcext:value-type="float">
            <text:p>615,1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17" calcext:value-type="float">
            <text:p>1,117 </text:p>
          </table:table-cell>
          <table:table-cell table:style-name="ce55" office:value-type="float" office:value="54467" calcext:value-type="float">
            <text:p>54,4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611" calcext:value-type="float">
            <text:p>35,611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24107" calcext:value-type="float">
            <text:p>324,107 </text:p>
          </table:table-cell>
          <table:table-cell table:style-name="ce42" office:value-type="float" office:value="5280" calcext:value-type="float">
            <text:p>5,2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755" calcext:value-type="float">
            <text:p>12,755 </text:p>
          </table:table-cell>
          <table:table-cell table:style-name="ce55" office:value-type="float" office:value="217367" calcext:value-type="float">
            <text:p>217,3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93260" calcext:value-type="float">
            <text:p>-493,260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476117" calcext:value-type="float">
            <text:p>476,117 </text:p>
          </table:table-cell>
          <table:table-cell table:style-name="ce42" office:value-type="float" office:value="152597" calcext:value-type="float">
            <text:p>152,597 </text:p>
          </table:table-cell>
          <table:table-cell table:style-name="ce42" office:value-type="float" office:value="112958" calcext:value-type="float">
            <text:p>112,9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8" calcext:value-type="float">
            <text:p>198 </text:p>
          </table:table-cell>
          <table:table-cell table:style-name="ce55" office:value-type="float" office:value="4833" calcext:value-type="float">
            <text:p>4,8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78" calcext:value-type="float">
            <text:p>4,378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4199" calcext:value-type="float">
            <text:p>24,199 </text:p>
          </table:table-cell>
          <table:table-cell table:style-name="ce42" office:value-type="float" office:value="2108" calcext:value-type="float">
            <text:p>2,1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23" calcext:value-type="float">
            <text:p>3,923 </text:p>
          </table:table-cell>
          <table:table-cell table:style-name="ce55" office:value-type="float" office:value="41899" calcext:value-type="float">
            <text:p>41,8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1620" calcext:value-type="float">
            <text:p>281,620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596995" calcext:value-type="float">
            <text:p>596,995 </text:p>
          </table:table-cell>
          <table:table-cell table:style-name="ce42" office:value-type="float" office:value="530961" calcext:value-type="float">
            <text:p>530,961 </text:p>
          </table:table-cell>
          <table:table-cell table:style-name="ce42" office:value-type="float" office:value="430627" calcext:value-type="float">
            <text:p>430,6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16" calcext:value-type="float">
            <text:p>616 </text:p>
          </table:table-cell>
          <table:table-cell table:style-name="ce55" office:value-type="float" office:value="20443" calcext:value-type="float">
            <text:p>20,4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940" calcext:value-type="float">
            <text:p>15,940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0480" calcext:value-type="float">
            <text:p>60,480 </text:p>
          </table:table-cell>
          <table:table-cell table:style-name="ce42" office:value-type="float" office:value="1184" calcext:value-type="float">
            <text:p>1,1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71" calcext:value-type="float">
            <text:p>1,671 </text:p>
          </table:table-cell>
          <table:table-cell table:style-name="ce55" office:value-type="float" office:value="2813" calcext:value-type="float">
            <text:p>2,8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3221" calcext:value-type="float">
            <text:p>63,221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730865" calcext:value-type="float">
            <text:p>730,865 </text:p>
          </table:table-cell>
          <table:table-cell table:style-name="ce42" office:value-type="float" office:value="367268" calcext:value-type="float">
            <text:p>367,268 </text:p>
          </table:table-cell>
          <table:table-cell table:style-name="ce42" office:value-type="float" office:value="321997" calcext:value-type="float">
            <text:p>321,9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09" calcext:value-type="float">
            <text:p>609 </text:p>
          </table:table-cell>
          <table:table-cell table:style-name="ce55" office:value-type="float" office:value="12914" calcext:value-type="float">
            <text:p>12,9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27" calcext:value-type="float">
            <text:p>7,627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2000" calcext:value-type="float">
            <text:p>2,000 </text:p>
          </table:table-cell>
          <table:table-cell table:style-name="ce42" office:value-type="float" office:value="7572" calcext:value-type="float">
            <text:p>7,572 </text:p>
          </table:table-cell>
          <table:table-cell table:style-name="ce42" office:value-type="float" office:value="10259" calcext:value-type="float">
            <text:p>10,2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90" calcext:value-type="float">
            <text:p>4,290 </text:p>
          </table:table-cell>
          <table:table-cell table:style-name="ce55" office:value-type="float" office:value="4477" calcext:value-type="float">
            <text:p>4,4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9121" calcext:value-type="float">
            <text:p>359,121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701857" calcext:value-type="float">
            <text:p>701,857 </text:p>
          </table:table-cell>
          <table:table-cell table:style-name="ce42" office:value-type="float" office:value="375541" calcext:value-type="float">
            <text:p>375,541 </text:p>
          </table:table-cell>
          <table:table-cell table:style-name="ce42" office:value-type="float" office:value="254160" calcext:value-type="float">
            <text:p>254,1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3" calcext:value-type="float">
            <text:p>393 </text:p>
          </table:table-cell>
          <table:table-cell table:style-name="ce55" office:value-type="float" office:value="32747" calcext:value-type="float">
            <text:p>32,7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580" calcext:value-type="float">
            <text:p>12,580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4452" calcext:value-type="float">
            <text:p>34,452 </text:p>
          </table:table-cell>
          <table:table-cell table:style-name="ce42" office:value-type="float" office:value="25458" calcext:value-type="float">
            <text:p>25,4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751" calcext:value-type="float">
            <text:p>15,751 </text:p>
          </table:table-cell>
          <table:table-cell table:style-name="ce55" office:value-type="float" office:value="73775" calcext:value-type="float">
            <text:p>73,7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2541" calcext:value-type="float">
            <text:p>252,541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359514" calcext:value-type="float">
            <text:p>359,514 </text:p>
          </table:table-cell>
          <table:table-cell table:style-name="ce42" office:value-type="float" office:value="314488" calcext:value-type="float">
            <text:p>314,488 </text:p>
          </table:table-cell>
          <table:table-cell table:style-name="ce42" office:value-type="float" office:value="261498" calcext:value-type="float">
            <text:p>261,4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84" calcext:value-type="float">
            <text:p>684 </text:p>
          </table:table-cell>
          <table:table-cell table:style-name="ce55" office:value-type="float" office:value="10314" calcext:value-type="float">
            <text:p>10,3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12" calcext:value-type="float">
            <text:p>7,812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200" calcext:value-type="float">
            <text:p>200 </text:p>
          </table:table-cell>
          <table:table-cell table:style-name="ce42" office:value-type="float" office:value="28299" calcext:value-type="float">
            <text:p>28,299 </text:p>
          </table:table-cell>
          <table:table-cell table:style-name="ce42" office:value-type="float" office:value="312" calcext:value-type="float">
            <text:p>3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69" calcext:value-type="float">
            <text:p>5,369 </text:p>
          </table:table-cell>
          <table:table-cell table:style-name="ce55" office:value-type="float" office:value="10202" calcext:value-type="float">
            <text:p>10,2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823" calcext:value-type="float">
            <text:p>34,823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386105" calcext:value-type="float">
            <text:p>386,105 </text:p>
          </table:table-cell>
          <table:table-cell table:style-name="ce42" office:value-type="float" office:value="245015" calcext:value-type="float">
            <text:p>245,015 </text:p>
          </table:table-cell>
          <table:table-cell table:style-name="ce42" office:value-type="float" office:value="182921" calcext:value-type="float">
            <text:p>182,9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0" calcext:value-type="float">
            <text:p>150 </text:p>
          </table:table-cell>
          <table:table-cell table:style-name="ce55" office:value-type="float" office:value="16207" calcext:value-type="float">
            <text:p>16,2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89" calcext:value-type="float">
            <text:p>2,689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8283" calcext:value-type="float">
            <text:p>38,283 </text:p>
          </table:table-cell>
          <table:table-cell table:style-name="ce42" office:value-type="float" office:value="853" calcext:value-type="float">
            <text:p>8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13" calcext:value-type="float">
            <text:p>3,913 </text:p>
          </table:table-cell>
          <table:table-cell table:style-name="ce55" office:value-type="float" office:value="27556" calcext:value-type="float">
            <text:p>27,5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3533" calcext:value-type="float">
            <text:p>113,533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531431" calcext:value-type="float">
            <text:p>531,431 </text:p>
          </table:table-cell>
          <table:table-cell table:style-name="ce42" office:value-type="float" office:value="96868" calcext:value-type="float">
            <text:p>96,868 </text:p>
          </table:table-cell>
          <table:table-cell table:style-name="ce42" office:value-type="float" office:value="53054" calcext:value-type="float">
            <text:p>53,0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" calcext:value-type="float">
            <text:p>17 </text:p>
          </table:table-cell>
          <table:table-cell table:style-name="ce55" office:value-type="float" office:value="1623" calcext:value-type="float">
            <text:p>1,6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911" calcext:value-type="float">
            <text:p>6,911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0885" calcext:value-type="float">
            <text:p>30,88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377" calcext:value-type="float">
            <text:p>4,377 </text:p>
          </table:table-cell>
          <table:table-cell table:style-name="ce55" office:value-type="float" office:value="155877" calcext:value-type="float">
            <text:p>155,8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8686" calcext:value-type="float">
            <text:p>278,686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627" calcext:value-type="float">
            <text:p>627 </text:p>
          </table:table-cell>
          <table:table-cell table:style-name="ce42" office:value-type="float" office:value="467" calcext:value-type="float">
            <text:p>46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3" office:value-type="float" office:value="440" calcext:value-type="float">
            <text:p>440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3" table:style-name="ce47" office:value-type="float" office:value="0" calcext:value-type="float">
            <text:p><text:s text:c="13"/>－ </text:p>
          </table:table-cell>
          <table:table-cell table:style-name="ce55" office:value-type="float" office:value="26" calcext:value-type="float">
            <text:p>26 </text:p>
          </table:table-cell>
          <table:table-cell table:style-name="ce55" office:value-type="float" office:value="160" calcext:value-type="float">
            <text:p>1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18400" calcext:value-type="float">
            <text:p>18,400 </text:p>
          </table:table-cell>
          <table:table-cell table:style-name="ce42" office:value-type="float" office:value="8677" calcext:value-type="float">
            <text:p>8,67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3" calcext:value-type="float">
            <text:p>63 </text:p>
          </table:table-cell>
          <table:table-cell table:style-name="ce55" office:value-type="float" office:value="19" calcext:value-type="float">
            <text:p>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89" calcext:value-type="float">
            <text:p>689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853" calcext:value-type="float">
            <text:p>7,85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3" calcext:value-type="float">
            <text:p>5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9723" calcext:value-type="float">
            <text:p>9,723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55431" calcext:value-type="float">
            <text:p>55,431 </text:p>
          </table:table-cell>
          <table:table-cell table:style-name="ce42" office:value-type="float" office:value="45836" calcext:value-type="float">
            <text:p>45,83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3" calcext:value-type="float">
            <text:p>43 </text:p>
          </table:table-cell>
          <table:table-cell table:style-name="ce55" office:value-type="float" office:value="188" calcext:value-type="float">
            <text:p>1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5257" calcext:value-type="float">
            <text:p>45,25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48" calcext:value-type="float">
            <text:p>348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9595" calcext:value-type="float">
            <text:p>9,595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243374" calcext:value-type="float">
            <text:p>243,374 </text:p>
          </table:table-cell>
          <table:table-cell table:style-name="ce42" office:value-type="float" office:value="15540" calcext:value-type="float">
            <text:p>15,54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5" calcext:value-type="float">
            <text:p>85 </text:p>
          </table:table-cell>
          <table:table-cell table:style-name="ce55" office:value-type="float" office:value="42" calcext:value-type="float">
            <text:p>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5365" calcext:value-type="float">
            <text:p>15,36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8" calcext:value-type="float">
            <text:p>48 </text:p>
          </table:table-cell>
          <table:table-cell table:style-name="ce55" office:value-type="float" office:value="39321" calcext:value-type="float">
            <text:p>39,3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8513" calcext:value-type="float">
            <text:p>188,513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516374" calcext:value-type="float">
            <text:p>1,516,374 </text:p>
          </table:table-cell>
          <table:table-cell table:style-name="ce41" office:value-type="float" office:value="1554234" calcext:value-type="float">
            <text:p>1,554,234 </text:p>
          </table:table-cell>
          <table:table-cell table:style-name="ce41" office:value-type="float" office:value="924793" calcext:value-type="float">
            <text:p>924,79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96" calcext:value-type="float">
            <text:p>996 </text:p>
          </table:table-cell>
          <table:table-cell table:style-name="ce54" office:value-type="float" office:value="33006" calcext:value-type="float">
            <text:p>33,0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6614" calcext:value-type="float">
            <text:p>16,614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577163" calcext:value-type="float">
            <text:p>577,163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662" calcext:value-type="float">
            <text:p>1,662 </text:p>
          </table:table-cell>
          <table:table-cell table:style-name="ce54" office:value-type="float" office:value="40560" calcext:value-type="float">
            <text:p>40,5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78421" calcext:value-type="float">
            <text:p>-78,421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027672" calcext:value-type="float">
            <text:p>1,027,672 </text:p>
          </table:table-cell>
          <table:table-cell table:style-name="ce42" office:value-type="float" office:value="1220471" calcext:value-type="float">
            <text:p>1,220,471 </text:p>
          </table:table-cell>
          <table:table-cell table:style-name="ce42" office:value-type="float" office:value="762841" calcext:value-type="float">
            <text:p>762,8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4" calcext:value-type="float">
            <text:p>584 </text:p>
          </table:table-cell>
          <table:table-cell table:style-name="ce55" office:value-type="float" office:value="31037" calcext:value-type="float">
            <text:p>31,0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401" calcext:value-type="float">
            <text:p>12,401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12002" calcext:value-type="float">
            <text:p>412,00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06" calcext:value-type="float">
            <text:p>1,606 </text:p>
          </table:table-cell>
          <table:table-cell table:style-name="ce55" office:value-type="float" office:value="40560" calcext:value-type="float">
            <text:p>40,5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33359" calcext:value-type="float">
            <text:p>-233,359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488702" calcext:value-type="float">
            <text:p>488,702 </text:p>
          </table:table-cell>
          <table:table-cell table:style-name="ce42" office:value-type="float" office:value="333763" calcext:value-type="float">
            <text:p>333,763 </text:p>
          </table:table-cell>
          <table:table-cell table:style-name="ce42" office:value-type="float" office:value="161952" calcext:value-type="float">
            <text:p>161,9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2" calcext:value-type="float">
            <text:p>412 </text:p>
          </table:table-cell>
          <table:table-cell table:style-name="ce55" office:value-type="float" office:value="1969" calcext:value-type="float">
            <text:p>1,9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13" calcext:value-type="float">
            <text:p>4,213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65161" calcext:value-type="float">
            <text:p>165,16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6" calcext:value-type="float">
            <text:p>56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54938" calcext:value-type="float">
            <text:p>154,938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29600" calcext:value-type="float">
            <text:p>129,600 </text:p>
          </table:table-cell>
          <table:table-cell table:style-name="ce41" office:value-type="float" office:value="84445" calcext:value-type="float">
            <text:p>84,445 </text:p>
          </table:table-cell>
          <table:table-cell table:style-name="ce41" office:value-type="float" office:value="60189" calcext:value-type="float">
            <text:p>60,1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8" calcext:value-type="float">
            <text:p>38 </text:p>
          </table:table-cell>
          <table:table-cell table:style-name="ce54" office:value-type="float" office:value="179" calcext:value-type="float">
            <text:p>1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58" calcext:value-type="float">
            <text:p>1,058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1333" calcext:value-type="float">
            <text:p>21,333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647" calcext:value-type="float">
            <text:p>1,64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2" office:value-type="float" office:value="45155" calcext:value-type="float">
            <text:p>45,155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03343" calcext:value-type="float">
            <text:p>103,343 </text:p>
          </table:table-cell>
          <table:table-cell table:style-name="ce42" office:value-type="float" office:value="62587" calcext:value-type="float">
            <text:p>62,587 </text:p>
          </table:table-cell>
          <table:table-cell table:style-name="ce42" office:value-type="float" office:value="40162" calcext:value-type="float">
            <text:p>40,1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" calcext:value-type="float">
            <text:p>26 </text:p>
          </table:table-cell>
          <table:table-cell table:style-name="ce55" office:value-type="float" office:value="142" calcext:value-type="float">
            <text:p>1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7" calcext:value-type="float">
            <text:p>477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0133" calcext:value-type="float">
            <text:p>20,13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47" calcext:value-type="float">
            <text:p>1,647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40756" calcext:value-type="float">
            <text:p>40,756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26257" calcext:value-type="float">
            <text:p>26,257 </text:p>
          </table:table-cell>
          <table:table-cell table:style-name="ce42" office:value-type="float" office:value="21858" calcext:value-type="float">
            <text:p>21,858 </text:p>
          </table:table-cell>
          <table:table-cell table:style-name="ce42" office:value-type="float" office:value="20027" calcext:value-type="float">
            <text:p>20,0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" calcext:value-type="float">
            <text:p>12 </text:p>
          </table:table-cell>
          <table:table-cell table:style-name="ce55" office:value-type="float" office:value="37" calcext:value-type="float">
            <text:p>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1" calcext:value-type="float">
            <text:p>581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200" calcext:value-type="float">
            <text:p>1,20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3" office:value-type="float" office:value="4400" calcext:value-type="float">
            <text:p>4,400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17T04:33:34</meta:print-date>
    <meta:creation-date>2001-11-06T09:07:39</meta:creation-date>
    <dc:date>2026-03-17T04:33:34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