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1"/>
          <table:covered-table-cell table:style-name="ce91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3"/>
          <table:table-cell table:style-name="ce93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212164648" calcext:value-type="float">
            <text:p>1,212,164,648 </text:p>
          </table:table-cell>
          <table:table-cell table:style-name="ce34" office:value-type="float" office:value="550733582" calcext:value-type="float">
            <text:p>550,733,582 </text:p>
          </table:table-cell>
          <table:table-cell table:style-name="ce39" office:value-type="float" office:value="88067219" calcext:value-type="float">
            <text:p>88,067,219 </text:p>
          </table:table-cell>
          <table:table-cell table:style-name="ce39" office:value-type="float" office:value="141923584" calcext:value-type="float">
            <text:p>141,923,584 </text:p>
          </table:table-cell>
          <table:table-cell table:style-name="ce39" office:value-type="float" office:value="67646872" calcext:value-type="float">
            <text:p>67,646,872 </text:p>
          </table:table-cell>
          <table:table-cell table:style-name="ce39" office:value-type="float" office:value="204751770" calcext:value-type="float">
            <text:p>204,751,770 </text:p>
          </table:table-cell>
          <table:table-cell table:style-name="ce39" office:value-type="float" office:value="6491458" calcext:value-type="float">
            <text:p>6,491,458 </text:p>
          </table:table-cell>
          <table:table-cell table:style-name="ce52" office:value-type="float" office:value="27495979" calcext:value-type="float">
            <text:p>27,495,979 </text:p>
          </table:table-cell>
          <table:table-cell table:style-name="ce52" office:value-type="float" office:value="12630345" calcext:value-type="float">
            <text:p>12,630,3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726354" calcext:value-type="float">
            <text:p>1,726,354 </text:p>
          </table:table-cell>
          <table:table-cell table:style-name="ce39" office:value-type="float" office:value="1773603" calcext:value-type="float">
            <text:p>1,773,603 </text:p>
          </table:table-cell>
          <table:table-cell table:style-name="ce76" office:value-type="float" office:value="622880730" calcext:value-type="float">
            <text:p>622,880,730 </text:p>
          </table:table-cell>
          <table:table-cell table:style-name="ce84" office:value-type="float" office:value="36776734" calcext:value-type="float">
            <text:p>36,776,734 </text:p>
          </table:table-cell>
          <table:table-cell table:style-name="ce94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962674896" calcext:value-type="float">
            <text:p>962,674,896 </text:p>
          </table:table-cell>
          <table:table-cell table:style-name="ce34" office:value-type="float" office:value="339738528" calcext:value-type="float">
            <text:p>339,738,528 </text:p>
          </table:table-cell>
          <table:table-cell table:style-name="ce39" office:value-type="float" office:value="57214496" calcext:value-type="float">
            <text:p>57,214,496 </text:p>
          </table:table-cell>
          <table:table-cell table:style-name="ce39" office:value-type="float" office:value="42922722" calcext:value-type="float">
            <text:p>42,922,722 </text:p>
          </table:table-cell>
          <table:table-cell table:style-name="ce39" office:value-type="float" office:value="21004357" calcext:value-type="float">
            <text:p>21,004,357 </text:p>
          </table:table-cell>
          <table:table-cell table:style-name="ce39" office:value-type="float" office:value="186871801" calcext:value-type="float">
            <text:p>186,871,801 </text:p>
          </table:table-cell>
          <table:table-cell table:style-name="ce39" office:value-type="float" office:value="309299" calcext:value-type="float">
            <text:p>309,299 </text:p>
          </table:table-cell>
          <table:table-cell table:style-name="ce52" office:value-type="float" office:value="19310347" calcext:value-type="float">
            <text:p>19,310,347 </text:p>
          </table:table-cell>
          <table:table-cell table:style-name="ce52" office:value-type="float" office:value="11971882" calcext:value-type="float">
            <text:p>11,971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33625" calcext:value-type="float">
            <text:p>133,625 </text:p>
          </table:table-cell>
          <table:table-cell table:style-name="ce39" office:value-type="float" office:value="198448" calcext:value-type="float">
            <text:p>198,448 </text:p>
          </table:table-cell>
          <table:table-cell table:style-name="ce76" office:value-type="float" office:value="622737920" calcext:value-type="float">
            <text:p>622,737,92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31437536" calcext:value-type="float">
            <text:p>31,437,536 </text:p>
          </table:table-cell>
          <table:table-cell table:style-name="ce34" office:value-type="float" office:value="31421922" calcext:value-type="float">
            <text:p>31,421,922 </text:p>
          </table:table-cell>
          <table:table-cell table:style-name="ce39" office:value-type="float" office:value="3607435" calcext:value-type="float">
            <text:p>3,607,435 </text:p>
          </table:table-cell>
          <table:table-cell table:style-name="ce39" office:value-type="float" office:value="12358916" calcext:value-type="float">
            <text:p>12,358,916 </text:p>
          </table:table-cell>
          <table:table-cell table:style-name="ce39" office:value-type="float" office:value="11731942" calcext:value-type="float">
            <text:p>11,731,942 </text:p>
          </table:table-cell>
          <table:table-cell table:style-name="ce39" office:value-type="float" office:value="2309454" calcext:value-type="float">
            <text:p>2,309,454 </text:p>
          </table:table-cell>
          <table:table-cell table:style-name="ce39" office:value-type="float" office:value="901743" calcext:value-type="float">
            <text:p>901,743 </text:p>
          </table:table-cell>
          <table:table-cell table:style-name="ce52" office:value-type="float" office:value="444706" calcext:value-type="float">
            <text:p>444,7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67726" calcext:value-type="float">
            <text:p>67,726 </text:p>
          </table:table-cell>
          <table:table-cell table:style-name="ce39" office:value-type="float" office:value="106" calcext:value-type="float">
            <text:p>1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5509" calcext:value-type="float">
            <text:p>15,509 </text:p>
          </table:table-cell>
          <table:table-cell table:style-name="ce94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5521333" calcext:value-type="float">
            <text:p>25,521,333 </text:p>
          </table:table-cell>
          <table:table-cell table:style-name="ce34" office:value-type="float" office:value="24383346" calcext:value-type="float">
            <text:p>24,383,346 </text:p>
          </table:table-cell>
          <table:table-cell table:style-name="ce39" office:value-type="float" office:value="3925869" calcext:value-type="float">
            <text:p>3,925,869 </text:p>
          </table:table-cell>
          <table:table-cell table:style-name="ce39" office:value-type="float" office:value="10137005" calcext:value-type="float">
            <text:p>10,137,005 </text:p>
          </table:table-cell>
          <table:table-cell table:style-name="ce39" office:value-type="float" office:value="7177740" calcext:value-type="float">
            <text:p>7,177,740 </text:p>
          </table:table-cell>
          <table:table-cell table:style-name="ce39" office:value-type="float" office:value="1337946" calcext:value-type="float">
            <text:p>1,337,946 </text:p>
          </table:table-cell>
          <table:table-cell table:style-name="ce39" office:value-type="float" office:value="1119297" calcext:value-type="float">
            <text:p>1,119,297 </text:p>
          </table:table-cell>
          <table:table-cell table:style-name="ce52" office:value-type="float" office:value="570823" calcext:value-type="float">
            <text:p>570,823 </text:p>
          </table:table-cell>
          <table:table-cell table:style-name="ce52" office:value-type="float" office:value="17000" calcext:value-type="float">
            <text:p>17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7666" calcext:value-type="float">
            <text:p>97,666 </text:p>
          </table:table-cell>
          <table:table-cell table:style-name="ce39" office:value-type="float" office:value="11838" calcext:value-type="float">
            <text:p>11,838 </text:p>
          </table:table-cell>
          <table:table-cell table:style-name="ce76" office:value-type="float" office:value="142810" calcext:value-type="float">
            <text:p>142,810 </text:p>
          </table:table-cell>
          <table:table-cell table:style-name="ce84" office:value-type="float" office:value="983339" calcext:value-type="float">
            <text:p>983,339 </text:p>
          </table:table-cell>
          <table:table-cell table:style-name="ce94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48481513" calcext:value-type="float">
            <text:p>48,481,513 </text:p>
          </table:table-cell>
          <table:table-cell table:style-name="ce34" office:value-type="float" office:value="29874720" calcext:value-type="float">
            <text:p>29,874,720 </text:p>
          </table:table-cell>
          <table:table-cell table:style-name="ce39" office:value-type="float" office:value="2833619" calcext:value-type="float">
            <text:p>2,833,619 </text:p>
          </table:table-cell>
          <table:table-cell table:style-name="ce39" office:value-type="float" office:value="15868350" calcext:value-type="float">
            <text:p>15,868,350 </text:p>
          </table:table-cell>
          <table:table-cell table:style-name="ce39" office:value-type="float" office:value="7935832" calcext:value-type="float">
            <text:p>7,935,832 </text:p>
          </table:table-cell>
          <table:table-cell table:style-name="ce39" office:value-type="float" office:value="2524257" calcext:value-type="float">
            <text:p>2,524,257 </text:p>
          </table:table-cell>
          <table:table-cell table:style-name="ce39" office:value-type="float" office:value="562982" calcext:value-type="float">
            <text:p>562,982 </text:p>
          </table:table-cell>
          <table:table-cell table:style-name="ce52" office:value-type="float" office:value="141898" calcext:value-type="float">
            <text:p>141,8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7782" calcext:value-type="float">
            <text:p>7,782 </text:p>
          </table:table-cell>
          <table:table-cell table:style-name="ce39" office:value-type="float" office:value="10642" calcext:value-type="float">
            <text:p>10,6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8596151" calcext:value-type="float">
            <text:p>18,596,151 </text:p>
          </table:table-cell>
          <table:table-cell table:style-name="ce94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35245850" calcext:value-type="float">
            <text:p>35,245,850 </text:p>
          </table:table-cell>
          <table:table-cell table:style-name="ce34" office:value-type="float" office:value="35097190" calcext:value-type="float">
            <text:p>35,097,190 </text:p>
          </table:table-cell>
          <table:table-cell table:style-name="ce39" office:value-type="float" office:value="4634168" calcext:value-type="float">
            <text:p>4,634,168 </text:p>
          </table:table-cell>
          <table:table-cell table:style-name="ce39" office:value-type="float" office:value="13516997" calcext:value-type="float">
            <text:p>13,516,997 </text:p>
          </table:table-cell>
          <table:table-cell table:style-name="ce39" office:value-type="float" office:value="12789622" calcext:value-type="float">
            <text:p>12,789,622 </text:p>
          </table:table-cell>
          <table:table-cell table:style-name="ce39" office:value-type="float" office:value="2537693" calcext:value-type="float">
            <text:p>2,537,693 </text:p>
          </table:table-cell>
          <table:table-cell table:style-name="ce39" office:value-type="float" office:value="877075" calcext:value-type="float">
            <text:p>877,075 </text:p>
          </table:table-cell>
          <table:table-cell table:style-name="ce52" office:value-type="float" office:value="276658" calcext:value-type="float">
            <text:p>276,658 </text:p>
          </table:table-cell>
          <table:table-cell table:style-name="ce52" office:value-type="float" office:value="458921" calcext:value-type="float">
            <text:p>458,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056" calcext:value-type="float">
            <text:p>6,056 </text:p>
          </table:table-cell>
          <table:table-cell table:style-name="ce39" office:value-type="float" office:value="38209" calcext:value-type="float">
            <text:p>38,2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0451" calcext:value-type="float">
            <text:p>110,451 </text:p>
          </table:table-cell>
          <table:table-cell table:style-name="ce94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5843286" calcext:value-type="float">
            <text:p>15,843,286 </text:p>
          </table:table-cell>
          <table:table-cell table:style-name="ce34" office:value-type="float" office:value="14135643" calcext:value-type="float">
            <text:p>14,135,643 </text:p>
          </table:table-cell>
          <table:table-cell table:style-name="ce39" office:value-type="float" office:value="2877267" calcext:value-type="float">
            <text:p>2,877,267 </text:p>
          </table:table-cell>
          <table:table-cell table:style-name="ce39" office:value-type="float" office:value="7289947" calcext:value-type="float">
            <text:p>7,289,947 </text:p>
          </table:table-cell>
          <table:table-cell table:style-name="ce39" office:value-type="float" office:value="973473" calcext:value-type="float">
            <text:p>973,473 </text:p>
          </table:table-cell>
          <table:table-cell table:style-name="ce39" office:value-type="float" office:value="1117691" calcext:value-type="float">
            <text:p>1,117,691 </text:p>
          </table:table-cell>
          <table:table-cell table:style-name="ce39" office:value-type="float" office:value="353702" calcext:value-type="float">
            <text:p>353,702 </text:p>
          </table:table-cell>
          <table:table-cell table:style-name="ce52" office:value-type="float" office:value="422930" calcext:value-type="float">
            <text:p>422,93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100633" calcext:value-type="float">
            <text:p>1,100,633 </text:p>
          </table:table-cell>
          <table:table-cell table:style-name="ce39" office:value-type="float" office:value="41566" calcext:value-type="float">
            <text:p>41,5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666077" calcext:value-type="float">
            <text:p>1,666,077 </text:p>
          </table:table-cell>
          <table:table-cell table:style-name="ce94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991536" calcext:value-type="float">
            <text:p>15,991,536 </text:p>
          </table:table-cell>
          <table:table-cell table:style-name="ce34" office:value-type="float" office:value="15825769" calcext:value-type="float">
            <text:p>15,825,769 </text:p>
          </table:table-cell>
          <table:table-cell table:style-name="ce39" office:value-type="float" office:value="2448421" calcext:value-type="float">
            <text:p>2,448,421 </text:p>
          </table:table-cell>
          <table:table-cell table:style-name="ce39" office:value-type="float" office:value="6939279" calcext:value-type="float">
            <text:p>6,939,279 </text:p>
          </table:table-cell>
          <table:table-cell table:style-name="ce39" office:value-type="float" office:value="2325565" calcext:value-type="float">
            <text:p>2,325,565 </text:p>
          </table:table-cell>
          <table:table-cell table:style-name="ce39" office:value-type="float" office:value="2739057" calcext:value-type="float">
            <text:p>2,739,057 </text:p>
          </table:table-cell>
          <table:table-cell table:style-name="ce39" office:value-type="float" office:value="679417" calcext:value-type="float">
            <text:p>679,417 </text:p>
          </table:table-cell>
          <table:table-cell table:style-name="ce52" office:value-type="float" office:value="571467" calcext:value-type="float">
            <text:p>571,467 </text:p>
          </table:table-cell>
          <table:table-cell table:style-name="ce52" office:value-type="float" office:value="115354" calcext:value-type="float">
            <text:p>115,3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7208" calcext:value-type="float">
            <text:p>7,20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65767" calcext:value-type="float">
            <text:p>165,767 </text:p>
          </table:table-cell>
          <table:table-cell table:style-name="ce94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65400737" calcext:value-type="float">
            <text:p>65,400,737 </text:p>
          </table:table-cell>
          <table:table-cell table:style-name="ce34" office:value-type="float" office:value="51515867" calcext:value-type="float">
            <text:p>51,515,867 </text:p>
          </table:table-cell>
          <table:table-cell table:style-name="ce39" office:value-type="float" office:value="6509630" calcext:value-type="float">
            <text:p>6,509,630 </text:p>
          </table:table-cell>
          <table:table-cell table:style-name="ce39" office:value-type="float" office:value="31668971" calcext:value-type="float">
            <text:p>31,668,971 </text:p>
          </table:table-cell>
          <table:table-cell table:style-name="ce39" office:value-type="float" office:value="2414602" calcext:value-type="float">
            <text:p>2,414,602 </text:p>
          </table:table-cell>
          <table:table-cell table:style-name="ce39" office:value-type="float" office:value="4804345" calcext:value-type="float">
            <text:p>4,804,345 </text:p>
          </table:table-cell>
          <table:table-cell table:style-name="ce39" office:value-type="float" office:value="365533" calcext:value-type="float">
            <text:p>365,533 </text:p>
          </table:table-cell>
          <table:table-cell table:style-name="ce52" office:value-type="float" office:value="5402631" calcext:value-type="float">
            <text:p>5,402,631 </text:p>
          </table:table-cell>
          <table:table-cell table:style-name="ce52" office:value-type="float" office:value="67171" calcext:value-type="float">
            <text:p>67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82984" calcext:value-type="float">
            <text:p>282,984 </text:p>
          </table:table-cell>
          <table:table-cell table:style-name="ce39" office:value-type="float" office:value="594231" calcext:value-type="float">
            <text:p>594,2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3290638" calcext:value-type="float">
            <text:p>13,290,638 </text:p>
          </table:table-cell>
          <table:table-cell table:style-name="ce95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343055" calcext:value-type="float">
            <text:p>2,343,055 </text:p>
          </table:table-cell>
          <table:table-cell table:style-name="ce35" office:value-type="float" office:value="2195111" calcext:value-type="float">
            <text:p>2,195,111 </text:p>
          </table:table-cell>
          <table:table-cell table:style-name="ce40" office:value-type="float" office:value="494982" calcext:value-type="float">
            <text:p>494,982 </text:p>
          </table:table-cell>
          <table:table-cell table:style-name="ce40" office:value-type="float" office:value="846170" calcext:value-type="float">
            <text:p>846,170 </text:p>
          </table:table-cell>
          <table:table-cell table:style-name="ce40" office:value-type="float" office:value="109472" calcext:value-type="float">
            <text:p>109,472 </text:p>
          </table:table-cell>
          <table:table-cell table:style-name="ce40" office:value-type="float" office:value="245802" calcext:value-type="float">
            <text:p>245,802 </text:p>
          </table:table-cell>
          <table:table-cell table:style-name="ce40" office:value-type="float" office:value="32776" calcext:value-type="float">
            <text:p>32,776 </text:p>
          </table:table-cell>
          <table:table-cell table:style-name="ce53" office:value-type="float" office:value="459553" calcext:value-type="float">
            <text:p>459,55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357" calcext:value-type="float">
            <text:p>6,357 </text:p>
          </table:table-cell>
          <table:table-cell table:style-name="ce40" office:value-type="float" office:value="2940" calcext:value-type="float">
            <text:p>2,94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45004" calcext:value-type="float">
            <text:p>145,004 </text:p>
          </table:table-cell>
          <table:table-cell table:style-name="ce96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22659" calcext:value-type="float">
            <text:p>3,422,659 </text:p>
          </table:table-cell>
          <table:table-cell table:style-name="ce35" office:value-type="float" office:value="3373472" calcext:value-type="float">
            <text:p>3,373,472 </text:p>
          </table:table-cell>
          <table:table-cell table:style-name="ce40" office:value-type="float" office:value="206203" calcext:value-type="float">
            <text:p>206,203 </text:p>
          </table:table-cell>
          <table:table-cell table:style-name="ce40" office:value-type="float" office:value="2696229" calcext:value-type="float">
            <text:p>2,696,229 </text:p>
          </table:table-cell>
          <table:table-cell table:style-name="ce40" office:value-type="float" office:value="34270" calcext:value-type="float">
            <text:p>34,270 </text:p>
          </table:table-cell>
          <table:table-cell table:style-name="ce40" office:value-type="float" office:value="205253" calcext:value-type="float">
            <text:p>205,253 </text:p>
          </table:table-cell>
          <table:table-cell table:style-name="ce40" office:value-type="float" office:value="7214" calcext:value-type="float">
            <text:p>7,214 </text:p>
          </table:table-cell>
          <table:table-cell table:style-name="ce53" office:value-type="float" office:value="223325" calcext:value-type="float">
            <text:p>223,32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79" calcext:value-type="float">
            <text:p>979 </text:p>
          </table:table-cell>
          <table:table-cell table:style-name="ce40" office:value-type="float" office:value="19404" calcext:value-type="float">
            <text:p>19,40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9783" calcext:value-type="float">
            <text:p>29,783 </text:p>
          </table:table-cell>
          <table:table-cell table:style-name="ce96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124598" calcext:value-type="float">
            <text:p>8,124,598 </text:p>
          </table:table-cell>
          <table:table-cell table:style-name="ce35" office:value-type="float" office:value="3213463" calcext:value-type="float">
            <text:p>3,213,463 </text:p>
          </table:table-cell>
          <table:table-cell table:style-name="ce40" office:value-type="float" office:value="521163" calcext:value-type="float">
            <text:p>521,163 </text:p>
          </table:table-cell>
          <table:table-cell table:style-name="ce40" office:value-type="float" office:value="2279606" calcext:value-type="float">
            <text:p>2,279,606 </text:p>
          </table:table-cell>
          <table:table-cell table:style-name="ce40" office:value-type="float" office:value="49901" calcext:value-type="float">
            <text:p>49,901 </text:p>
          </table:table-cell>
          <table:table-cell table:style-name="ce40" office:value-type="float" office:value="92440" calcext:value-type="float">
            <text:p>92,440 </text:p>
          </table:table-cell>
          <table:table-cell table:style-name="ce40" office:value-type="float" office:value="12451" calcext:value-type="float">
            <text:p>12,451 </text:p>
          </table:table-cell>
          <table:table-cell table:style-name="ce53" office:value-type="float" office:value="252033" calcext:value-type="float">
            <text:p>252,033 </text:p>
          </table:table-cell>
          <table:table-cell table:style-name="ce53" office:value-type="float" office:value="4466" calcext:value-type="float">
            <text:p>4,46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04" calcext:value-type="float">
            <text:p>1,404 </text:p>
          </table:table-cell>
          <table:table-cell table:style-name="ce40" office:value-type="float" office:value="359023" calcext:value-type="float">
            <text:p>359,0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552112" calcext:value-type="float">
            <text:p>4,552,112 </text:p>
          </table:table-cell>
          <table:table-cell table:style-name="ce96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8142563" calcext:value-type="float">
            <text:p>8,142,563 </text:p>
          </table:table-cell>
          <table:table-cell table:style-name="ce35" office:value-type="float" office:value="6778819" calcext:value-type="float">
            <text:p>6,778,819 </text:p>
          </table:table-cell>
          <table:table-cell table:style-name="ce40" office:value-type="float" office:value="753515" calcext:value-type="float">
            <text:p>753,515 </text:p>
          </table:table-cell>
          <table:table-cell table:style-name="ce40" office:value-type="float" office:value="4664131" calcext:value-type="float">
            <text:p>4,664,131 </text:p>
          </table:table-cell>
          <table:table-cell table:style-name="ce40" office:value-type="float" office:value="117863" calcext:value-type="float">
            <text:p>117,863 </text:p>
          </table:table-cell>
          <table:table-cell table:style-name="ce40" office:value-type="float" office:value="842442" calcext:value-type="float">
            <text:p>842,442 </text:p>
          </table:table-cell>
          <table:table-cell table:style-name="ce40" office:value-type="float" office:value="31788" calcext:value-type="float">
            <text:p>31,788 </text:p>
          </table:table-cell>
          <table:table-cell table:style-name="ce53" office:value-type="float" office:value="311897" calcext:value-type="float">
            <text:p>311,897 </text:p>
          </table:table-cell>
          <table:table-cell table:style-name="ce53" office:value-type="float" office:value="45710" calcext:value-type="float">
            <text:p>45,7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471" calcext:value-type="float">
            <text:p>11,471 </text:p>
          </table:table-cell>
          <table:table-cell table:style-name="ce40" office:value-type="float" office:value="42773" calcext:value-type="float">
            <text:p>42,77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320972" calcext:value-type="float">
            <text:p>1,320,972 </text:p>
          </table:table-cell>
          <table:table-cell table:style-name="ce96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101910" calcext:value-type="float">
            <text:p>5,101,910 </text:p>
          </table:table-cell>
          <table:table-cell table:style-name="ce35" office:value-type="float" office:value="5094565" calcext:value-type="float">
            <text:p>5,094,565 </text:p>
          </table:table-cell>
          <table:table-cell table:style-name="ce40" office:value-type="float" office:value="563089" calcext:value-type="float">
            <text:p>563,089 </text:p>
          </table:table-cell>
          <table:table-cell table:style-name="ce40" office:value-type="float" office:value="3654813" calcext:value-type="float">
            <text:p>3,654,813 </text:p>
          </table:table-cell>
          <table:table-cell table:style-name="ce40" office:value-type="float" office:value="97003" calcext:value-type="float">
            <text:p>97,003 </text:p>
          </table:table-cell>
          <table:table-cell table:style-name="ce40" office:value-type="float" office:value="460854" calcext:value-type="float">
            <text:p>460,854 </text:p>
          </table:table-cell>
          <table:table-cell table:style-name="ce40" office:value-type="float" office:value="43828" calcext:value-type="float">
            <text:p>43,828 </text:p>
          </table:table-cell>
          <table:table-cell table:style-name="ce53" office:value-type="float" office:value="267450" calcext:value-type="float">
            <text:p>267,45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528" calcext:value-type="float">
            <text:p>7,528 </text:p>
          </table:table-cell>
          <table:table-cell table:style-name="ce40" office:value-type="float" office:value="3324" calcext:value-type="float">
            <text:p>3,32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021" calcext:value-type="float">
            <text:p>4,021 </text:p>
          </table:table-cell>
          <table:table-cell table:style-name="ce96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9610690" calcext:value-type="float">
            <text:p>9,610,690 </text:p>
          </table:table-cell>
          <table:table-cell table:style-name="ce35" office:value-type="float" office:value="4530171" calcext:value-type="float">
            <text:p>4,530,171 </text:p>
          </table:table-cell>
          <table:table-cell table:style-name="ce40" office:value-type="float" office:value="550022" calcext:value-type="float">
            <text:p>550,022 </text:p>
          </table:table-cell>
          <table:table-cell table:style-name="ce40" office:value-type="float" office:value="2969151" calcext:value-type="float">
            <text:p>2,969,151 </text:p>
          </table:table-cell>
          <table:table-cell table:style-name="ce40" office:value-type="float" office:value="99144" calcext:value-type="float">
            <text:p>99,144 </text:p>
          </table:table-cell>
          <table:table-cell table:style-name="ce40" office:value-type="float" office:value="486459" calcext:value-type="float">
            <text:p>486,459 </text:p>
          </table:table-cell>
          <table:table-cell table:style-name="ce40" office:value-type="float" office:value="6303" calcext:value-type="float">
            <text:p>6,303 </text:p>
          </table:table-cell>
          <table:table-cell table:style-name="ce53" office:value-type="float" office:value="366503" calcext:value-type="float">
            <text:p>366,5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2589" calcext:value-type="float">
            <text:p>52,589 </text:p>
          </table:table-cell>
          <table:table-cell table:style-name="ce40" office:value-type="float" office:value="23604" calcext:value-type="float">
            <text:p>23,60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056915" calcext:value-type="float">
            <text:p>5,056,915 </text:p>
          </table:table-cell>
          <table:table-cell table:style-name="ce96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517442" calcext:value-type="float">
            <text:p>3,517,442 </text:p>
          </table:table-cell>
          <table:table-cell table:style-name="ce35" office:value-type="float" office:value="3511778" calcext:value-type="float">
            <text:p>3,511,778 </text:p>
          </table:table-cell>
          <table:table-cell table:style-name="ce40" office:value-type="float" office:value="257062" calcext:value-type="float">
            <text:p>257,062 </text:p>
          </table:table-cell>
          <table:table-cell table:style-name="ce40" office:value-type="float" office:value="2535180" calcext:value-type="float">
            <text:p>2,535,180 </text:p>
          </table:table-cell>
          <table:table-cell table:style-name="ce40" office:value-type="float" office:value="63218" calcext:value-type="float">
            <text:p>63,218 </text:p>
          </table:table-cell>
          <table:table-cell table:style-name="ce40" office:value-type="float" office:value="239571" calcext:value-type="float">
            <text:p>239,571 </text:p>
          </table:table-cell>
          <table:table-cell table:style-name="ce40" office:value-type="float" office:value="10175" calcext:value-type="float">
            <text:p>10,175 </text:p>
          </table:table-cell>
          <table:table-cell table:style-name="ce53" office:value-type="float" office:value="367676" calcext:value-type="float">
            <text:p>367,6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8894" calcext:value-type="float">
            <text:p>38,894 </text:p>
          </table:table-cell>
          <table:table-cell table:style-name="ce40" office:value-type="float" office:value="2006" calcext:value-type="float">
            <text:p>2,00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96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8310228" calcext:value-type="float">
            <text:p>8,310,228 </text:p>
          </table:table-cell>
          <table:table-cell table:style-name="ce35" office:value-type="float" office:value="8157966" calcext:value-type="float">
            <text:p>8,157,966 </text:p>
          </table:table-cell>
          <table:table-cell table:style-name="ce40" office:value-type="float" office:value="885016" calcext:value-type="float">
            <text:p>885,016 </text:p>
          </table:table-cell>
          <table:table-cell table:style-name="ce40" office:value-type="float" office:value="5060625" calcext:value-type="float">
            <text:p>5,060,625 </text:p>
          </table:table-cell>
          <table:table-cell table:style-name="ce40" office:value-type="float" office:value="235813" calcext:value-type="float">
            <text:p>235,813 </text:p>
          </table:table-cell>
          <table:table-cell table:style-name="ce40" office:value-type="float" office:value="528441" calcext:value-type="float">
            <text:p>528,441 </text:p>
          </table:table-cell>
          <table:table-cell table:style-name="ce40" office:value-type="float" office:value="14188" calcext:value-type="float">
            <text:p>14,188 </text:p>
          </table:table-cell>
          <table:table-cell table:style-name="ce53" office:value-type="float" office:value="1322145" calcext:value-type="float">
            <text:p>1,322,1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1738" calcext:value-type="float">
            <text:p>111,738 </text:p>
          </table:table-cell>
          <table:table-cell table:style-name="ce40" office:value-type="float" office:value="72460" calcext:value-type="float">
            <text:p>72,46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79802" calcext:value-type="float">
            <text:p>79,802 </text:p>
          </table:table-cell>
          <table:table-cell table:style-name="ce96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505066" calcext:value-type="float">
            <text:p>2,505,066 </text:p>
          </table:table-cell>
          <table:table-cell table:style-name="ce35" office:value-type="float" office:value="2393855" calcext:value-type="float">
            <text:p>2,393,855 </text:p>
          </table:table-cell>
          <table:table-cell table:style-name="ce40" office:value-type="float" office:value="336397" calcext:value-type="float">
            <text:p>336,397 </text:p>
          </table:table-cell>
          <table:table-cell table:style-name="ce40" office:value-type="float" office:value="1445623" calcext:value-type="float">
            <text:p>1,445,623 </text:p>
          </table:table-cell>
          <table:table-cell table:style-name="ce40" office:value-type="float" office:value="80978" calcext:value-type="float">
            <text:p>80,978 </text:p>
          </table:table-cell>
          <table:table-cell table:style-name="ce40" office:value-type="float" office:value="285599" calcext:value-type="float">
            <text:p>285,599 </text:p>
          </table:table-cell>
          <table:table-cell table:style-name="ce40" office:value-type="float" office:value="4867" calcext:value-type="float">
            <text:p>4,867 </text:p>
          </table:table-cell>
          <table:table-cell table:style-name="ce53" office:value-type="float" office:value="230566" calcext:value-type="float">
            <text:p>230,56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825" calcext:value-type="float">
            <text:p>9,825 </text:p>
          </table:table-cell>
          <table:table-cell table:style-name="ce40" office:value-type="float" office:value="67681" calcext:value-type="float">
            <text:p>67,68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3530" calcext:value-type="float">
            <text:p>43,530 </text:p>
          </table:table-cell>
          <table:table-cell table:style-name="ce96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060634" calcext:value-type="float">
            <text:p>3,060,634 </text:p>
          </table:table-cell>
          <table:table-cell table:style-name="ce35" office:value-type="float" office:value="3000944" calcext:value-type="float">
            <text:p>3,000,944 </text:p>
          </table:table-cell>
          <table:table-cell table:style-name="ce40" office:value-type="float" office:value="515904" calcext:value-type="float">
            <text:p>515,904 </text:p>
          </table:table-cell>
          <table:table-cell table:style-name="ce40" office:value-type="float" office:value="1714619" calcext:value-type="float">
            <text:p>1,714,619 </text:p>
          </table:table-cell>
          <table:table-cell table:style-name="ce40" office:value-type="float" office:value="64111" calcext:value-type="float">
            <text:p>64,111 </text:p>
          </table:table-cell>
          <table:table-cell table:style-name="ce40" office:value-type="float" office:value="398182" calcext:value-type="float">
            <text:p>398,182 </text:p>
          </table:table-cell>
          <table:table-cell table:style-name="ce40" office:value-type="float" office:value="9714" calcext:value-type="float">
            <text:p>9,714 </text:p>
          </table:table-cell>
          <table:table-cell table:style-name="ce53" office:value-type="float" office:value="287912" calcext:value-type="float">
            <text:p>287,912 </text:p>
          </table:table-cell>
          <table:table-cell table:style-name="ce53" office:value-type="float" office:value="9743" calcext:value-type="float">
            <text:p>9,7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60" calcext:value-type="float">
            <text:p>760 </text:p>
          </table:table-cell>
          <table:table-cell table:style-name="ce40" office:value-type="float" office:value="72" calcext:value-type="float">
            <text:p>7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9618" calcext:value-type="float">
            <text:p>59,618 </text:p>
          </table:table-cell>
          <table:table-cell table:style-name="ce96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84827" calcext:value-type="float">
            <text:p>1,084,827 </text:p>
          </table:table-cell>
          <table:table-cell table:style-name="ce35" office:value-type="float" office:value="1084040" calcext:value-type="float">
            <text:p>1,084,040 </text:p>
          </table:table-cell>
          <table:table-cell table:style-name="ce40" office:value-type="float" office:value="251063" calcext:value-type="float">
            <text:p>251,063 </text:p>
          </table:table-cell>
          <table:table-cell table:style-name="ce40" office:value-type="float" office:value="170533" calcext:value-type="float">
            <text:p>170,533 </text:p>
          </table:table-cell>
          <table:table-cell table:style-name="ce40" office:value-type="float" office:value="53062" calcext:value-type="float">
            <text:p>53,062 </text:p>
          </table:table-cell>
          <table:table-cell table:style-name="ce40" office:value-type="float" office:value="89498" calcext:value-type="float">
            <text:p>89,498 </text:p>
          </table:table-cell>
          <table:table-cell table:style-name="ce40" office:value-type="float" office:value="16249" calcext:value-type="float">
            <text:p>16,249 </text:p>
          </table:table-cell>
          <table:table-cell table:style-name="ce53" office:value-type="float" office:value="502408" calcext:value-type="float">
            <text:p>502,40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40" office:value-type="float" office:value="788" calcext:value-type="float">
            <text:p>78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374604" calcext:value-type="float">
            <text:p>4,374,604 </text:p>
          </table:table-cell>
          <table:table-cell table:style-name="ce35" office:value-type="float" office:value="2379526" calcext:value-type="float">
            <text:p>2,379,526 </text:p>
          </table:table-cell>
          <table:table-cell table:style-name="ce40" office:value-type="float" office:value="377494" calcext:value-type="float">
            <text:p>377,494 </text:p>
          </table:table-cell>
          <table:table-cell table:style-name="ce40" office:value-type="float" office:value="1120407" calcext:value-type="float">
            <text:p>1,120,407 </text:p>
          </table:table-cell>
          <table:table-cell table:style-name="ce40" office:value-type="float" office:value="136482" calcext:value-type="float">
            <text:p>136,482 </text:p>
          </table:table-cell>
          <table:table-cell table:style-name="ce40" office:value-type="float" office:value="375444" calcext:value-type="float">
            <text:p>375,444 </text:p>
          </table:table-cell>
          <table:table-cell table:style-name="ce40" office:value-type="float" office:value="94927" calcext:value-type="float">
            <text:p>94,927 </text:p>
          </table:table-cell>
          <table:table-cell table:style-name="ce53" office:value-type="float" office:value="251489" calcext:value-type="float">
            <text:p>251,489 </text:p>
          </table:table-cell>
          <table:table-cell table:style-name="ce53" office:value-type="float" office:value="7253" calcext:value-type="float">
            <text:p>7,2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6031" calcext:value-type="float">
            <text:p>16,0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995078" calcext:value-type="float">
            <text:p>1,995,078 </text:p>
          </table:table-cell>
          <table:table-cell table:style-name="ce96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072812" calcext:value-type="float">
            <text:p>4,072,812 </text:p>
          </table:table-cell>
          <table:table-cell table:style-name="ce35" office:value-type="float" office:value="4072667" calcext:value-type="float">
            <text:p>4,072,667 </text:p>
          </table:table-cell>
          <table:table-cell table:style-name="ce40" office:value-type="float" office:value="471517" calcext:value-type="float">
            <text:p>471,517 </text:p>
          </table:table-cell>
          <table:table-cell table:style-name="ce40" office:value-type="float" office:value="1659560" calcext:value-type="float">
            <text:p>1,659,560 </text:p>
          </table:table-cell>
          <table:table-cell table:style-name="ce40" office:value-type="float" office:value="1225086" calcext:value-type="float">
            <text:p>1,225,086 </text:p>
          </table:table-cell>
          <table:table-cell table:style-name="ce40" office:value-type="float" office:value="365283" calcext:value-type="float">
            <text:p>365,283 </text:p>
          </table:table-cell>
          <table:table-cell table:style-name="ce40" office:value-type="float" office:value="48203" calcext:value-type="float">
            <text:p>48,203 </text:p>
          </table:table-cell>
          <table:table-cell table:style-name="ce53" office:value-type="float" office:value="297257" calcext:value-type="float">
            <text:p>297,2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760" calcext:value-type="float">
            <text:p>5,7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45" calcext:value-type="float">
            <text:p>145 </text:p>
          </table:table-cell>
          <table:table-cell table:style-name="ce96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29648" calcext:value-type="float">
            <text:p>1,729,648 </text:p>
          </table:table-cell>
          <table:table-cell table:style-name="ce35" office:value-type="float" office:value="1729490" calcext:value-type="float">
            <text:p>1,729,490 </text:p>
          </table:table-cell>
          <table:table-cell table:style-name="ce40" office:value-type="float" office:value="326202" calcext:value-type="float">
            <text:p>326,202 </text:p>
          </table:table-cell>
          <table:table-cell table:style-name="ce40" office:value-type="float" office:value="852324" calcext:value-type="float">
            <text:p>852,324 </text:p>
          </table:table-cell>
          <table:table-cell table:style-name="ce40" office:value-type="float" office:value="48198" calcext:value-type="float">
            <text:p>48,198 </text:p>
          </table:table-cell>
          <table:table-cell table:style-name="ce40" office:value-type="float" office:value="189078" calcext:value-type="float">
            <text:p>189,078 </text:p>
          </table:table-cell>
          <table:table-cell table:style-name="ce40" office:value-type="float" office:value="32850" calcext:value-type="float">
            <text:p>32,850 </text:p>
          </table:table-cell>
          <table:table-cell table:style-name="ce53" office:value-type="float" office:value="262417" calcext:value-type="float">
            <text:p>262,4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421" calcext:value-type="float">
            <text:p>18,421 </text:p>
          </table:table-cell>
          <table:table-cell table:style-name="ce40" office:value-type="float" office:value="158" calcext:value-type="float">
            <text:p>15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79"/>
          <table:table-cell table:style-name="ce88"/>
          <table:table-cell table:style-name="ce97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1"/>
          <table:covered-table-cell table:style-name="ce91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3"/>
          <table:table-cell table:style-name="ce93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8826362" calcext:value-type="float">
            <text:p>8,826,362 </text:p>
          </table:table-cell>
          <table:table-cell table:style-name="ce39" office:value-type="float" office:value="6390057" calcext:value-type="float">
            <text:p>6,390,057 </text:p>
          </table:table-cell>
          <table:table-cell table:style-name="ce39" office:value-type="float" office:value="3576472" calcext:value-type="float">
            <text:p>3,576,472 </text:p>
          </table:table-cell>
          <table:table-cell table:style-name="ce39" office:value-type="float" office:value="399620" calcext:value-type="float">
            <text:p>399,620 </text:p>
          </table:table-cell>
          <table:table-cell table:style-name="ce39" office:value-type="float" office:value="555115" calcext:value-type="float">
            <text:p>555,115 </text:p>
          </table:table-cell>
          <table:table-cell table:style-name="ce39" office:value-type="float" office:value="394795" calcext:value-type="float">
            <text:p>394,795 </text:p>
          </table:table-cell>
          <table:table-cell table:style-name="ce39" office:value-type="float" office:value="1154135" calcext:value-type="float">
            <text:p>1,154,135 </text:p>
          </table:table-cell>
          <table:table-cell table:style-name="ce52" office:value-type="float" office:value="287376" calcext:value-type="float">
            <text:p>287,376 </text:p>
          </table:table-cell>
          <table:table-cell table:style-name="ce52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39" office:value-type="float" office:value="871863" calcext:value-type="float">
            <text:p>871,8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564443" calcext:value-type="float">
            <text:p>1,564,443 </text:p>
          </table:table-cell>
          <table:table-cell table:style-name="ce95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529961" calcext:value-type="float">
            <text:p>529,961 </text:p>
          </table:table-cell>
          <table:table-cell table:style-name="ce40" office:value-type="float" office:value="459396" calcext:value-type="float">
            <text:p>459,396 </text:p>
          </table:table-cell>
          <table:table-cell table:style-name="ce40" office:value-type="float" office:value="189861" calcext:value-type="float">
            <text:p>189,861 </text:p>
          </table:table-cell>
          <table:table-cell table:style-name="ce40" office:value-type="float" office:value="64591" calcext:value-type="float">
            <text:p>64,591 </text:p>
          </table:table-cell>
          <table:table-cell table:style-name="ce40" office:value-type="float" office:value="52285" calcext:value-type="float">
            <text:p>52,285 </text:p>
          </table:table-cell>
          <table:table-cell table:style-name="ce40" office:value-type="float" office:value="31794" calcext:value-type="float">
            <text:p>31,794 </text:p>
          </table:table-cell>
          <table:table-cell table:style-name="ce40" office:value-type="float" office:value="99403" calcext:value-type="float">
            <text:p>99,403 </text:p>
          </table:table-cell>
          <table:table-cell table:style-name="ce53" office:value-type="float" office:value="20913" calcext:value-type="float">
            <text:p>20,91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50" calcext:value-type="float">
            <text:p>550 </text:p>
          </table:table-cell>
          <table:table-cell table:style-name="ce40" office:value-type="float" office:value="56676" calcext:value-type="float">
            <text:p>56,67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3888" calcext:value-type="float">
            <text:p>13,888 </text:p>
          </table:table-cell>
          <table:table-cell table:style-name="ce96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85348" calcext:value-type="float">
            <text:p>585,348 </text:p>
          </table:table-cell>
          <table:table-cell table:style-name="ce40" office:value-type="float" office:value="478925" calcext:value-type="float">
            <text:p>478,925 </text:p>
          </table:table-cell>
          <table:table-cell table:style-name="ce40" office:value-type="float" office:value="271451" calcext:value-type="float">
            <text:p>271,451 </text:p>
          </table:table-cell>
          <table:table-cell table:style-name="ce40" office:value-type="float" office:value="25462" calcext:value-type="float">
            <text:p>25,462 </text:p>
          </table:table-cell>
          <table:table-cell table:style-name="ce40" office:value-type="float" office:value="16501" calcext:value-type="float">
            <text:p>16,501 </text:p>
          </table:table-cell>
          <table:table-cell table:style-name="ce40" office:value-type="float" office:value="53323" calcext:value-type="float">
            <text:p>53,323 </text:p>
          </table:table-cell>
          <table:table-cell table:style-name="ce40" office:value-type="float" office:value="85924" calcext:value-type="float">
            <text:p>85,924 </text:p>
          </table:table-cell>
          <table:table-cell table:style-name="ce53" office:value-type="float" office:value="26073" calcext:value-type="float">
            <text:p>26,07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1" calcext:value-type="float">
            <text:p>191 </text:p>
          </table:table-cell>
          <table:table-cell table:style-name="ce40" office:value-type="float" office:value="99673" calcext:value-type="float">
            <text:p>99,67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749" calcext:value-type="float">
            <text:p>6,749 </text:p>
          </table:table-cell>
          <table:table-cell table:style-name="ce96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98975" calcext:value-type="float">
            <text:p>698,975 </text:p>
          </table:table-cell>
          <table:table-cell table:style-name="ce40" office:value-type="float" office:value="473987" calcext:value-type="float">
            <text:p>473,987 </text:p>
          </table:table-cell>
          <table:table-cell table:style-name="ce40" office:value-type="float" office:value="240814" calcext:value-type="float">
            <text:p>240,814 </text:p>
          </table:table-cell>
          <table:table-cell table:style-name="ce40" office:value-type="float" office:value="14035" calcext:value-type="float">
            <text:p>14,035 </text:p>
          </table:table-cell>
          <table:table-cell table:style-name="ce40" office:value-type="float" office:value="18366" calcext:value-type="float">
            <text:p>18,366 </text:p>
          </table:table-cell>
          <table:table-cell table:style-name="ce40" office:value-type="float" office:value="93442" calcext:value-type="float">
            <text:p>93,442 </text:p>
          </table:table-cell>
          <table:table-cell table:style-name="ce40" office:value-type="float" office:value="85207" calcext:value-type="float">
            <text:p>85,207 </text:p>
          </table:table-cell>
          <table:table-cell table:style-name="ce53" office:value-type="float" office:value="21103" calcext:value-type="float">
            <text:p>21,1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40" office:value-type="float" office:value="158763" calcext:value-type="float">
            <text:p>158,76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6224" calcext:value-type="float">
            <text:p>66,224 </text:p>
          </table:table-cell>
          <table:table-cell table:style-name="ce96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1721419" calcext:value-type="float">
            <text:p>1,721,419 </text:p>
          </table:table-cell>
          <table:table-cell table:style-name="ce40" office:value-type="float" office:value="1358324" calcext:value-type="float">
            <text:p>1,358,324 </text:p>
          </table:table-cell>
          <table:table-cell table:style-name="ce40" office:value-type="float" office:value="664233" calcext:value-type="float">
            <text:p>664,233 </text:p>
          </table:table-cell>
          <table:table-cell table:style-name="ce40" office:value-type="float" office:value="80682" calcext:value-type="float">
            <text:p>80,682 </text:p>
          </table:table-cell>
          <table:table-cell table:style-name="ce40" office:value-type="float" office:value="158383" calcext:value-type="float">
            <text:p>158,383 </text:p>
          </table:table-cell>
          <table:table-cell table:style-name="ce40" office:value-type="float" office:value="79964" calcext:value-type="float">
            <text:p>79,964 </text:p>
          </table:table-cell>
          <table:table-cell table:style-name="ce40" office:value-type="float" office:value="309126" calcext:value-type="float">
            <text:p>309,126 </text:p>
          </table:table-cell>
          <table:table-cell table:style-name="ce53" office:value-type="float" office:value="64329" calcext:value-type="float">
            <text:p>64,3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08" calcext:value-type="float">
            <text:p>1,608 </text:p>
          </table:table-cell>
          <table:table-cell table:style-name="ce40" office:value-type="float" office:value="74259" calcext:value-type="float">
            <text:p>74,25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88836" calcext:value-type="float">
            <text:p>288,836 </text:p>
          </table:table-cell>
          <table:table-cell table:style-name="ce96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888187" calcext:value-type="float">
            <text:p>888,187 </text:p>
          </table:table-cell>
          <table:table-cell table:style-name="ce40" office:value-type="float" office:value="464189" calcext:value-type="float">
            <text:p>464,189 </text:p>
          </table:table-cell>
          <table:table-cell table:style-name="ce40" office:value-type="float" office:value="285387" calcext:value-type="float">
            <text:p>285,387 </text:p>
          </table:table-cell>
          <table:table-cell table:style-name="ce40" office:value-type="float" office:value="26587" calcext:value-type="float">
            <text:p>26,587 </text:p>
          </table:table-cell>
          <table:table-cell table:style-name="ce40" office:value-type="float" office:value="23395" calcext:value-type="float">
            <text:p>23,395 </text:p>
          </table:table-cell>
          <table:table-cell table:style-name="ce40" office:value-type="float" office:value="13264" calcext:value-type="float">
            <text:p>13,264 </text:p>
          </table:table-cell>
          <table:table-cell table:style-name="ce40" office:value-type="float" office:value="89061" calcext:value-type="float">
            <text:p>89,061 </text:p>
          </table:table-cell>
          <table:table-cell table:style-name="ce53" office:value-type="float" office:value="25795" calcext:value-type="float">
            <text:p>25,7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00" calcext:value-type="float">
            <text:p>700 </text:p>
          </table:table-cell>
          <table:table-cell table:style-name="ce40" office:value-type="float" office:value="2257" calcext:value-type="float">
            <text:p>2,25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21741" calcext:value-type="float">
            <text:p>421,741 </text:p>
          </table:table-cell>
          <table:table-cell table:style-name="ce96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83613" calcext:value-type="float">
            <text:p>683,613 </text:p>
          </table:table-cell>
          <table:table-cell table:style-name="ce40" office:value-type="float" office:value="596293" calcext:value-type="float">
            <text:p>596,293 </text:p>
          </table:table-cell>
          <table:table-cell table:style-name="ce40" office:value-type="float" office:value="333770" calcext:value-type="float">
            <text:p>333,770 </text:p>
          </table:table-cell>
          <table:table-cell table:style-name="ce40" office:value-type="float" office:value="39161" calcext:value-type="float">
            <text:p>39,161 </text:p>
          </table:table-cell>
          <table:table-cell table:style-name="ce40" office:value-type="float" office:value="70978" calcext:value-type="float">
            <text:p>70,978 </text:p>
          </table:table-cell>
          <table:table-cell table:style-name="ce40" office:value-type="float" office:value="19180" calcext:value-type="float">
            <text:p>19,180 </text:p>
          </table:table-cell>
          <table:table-cell table:style-name="ce40" office:value-type="float" office:value="109656" calcext:value-type="float">
            <text:p>109,656 </text:p>
          </table:table-cell>
          <table:table-cell table:style-name="ce53" office:value-type="float" office:value="23303" calcext:value-type="float">
            <text:p>23,3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5" calcext:value-type="float">
            <text:p>245 </text:p>
          </table:table-cell>
          <table:table-cell table:style-name="ce40" office:value-type="float" office:value="84456" calcext:value-type="float">
            <text:p>84,45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864" calcext:value-type="float">
            <text:p>2,864 </text:p>
          </table:table-cell>
          <table:table-cell table:style-name="ce96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864782" calcext:value-type="float">
            <text:p>864,782 </text:p>
          </table:table-cell>
          <table:table-cell table:style-name="ce40" office:value-type="float" office:value="494295" calcext:value-type="float">
            <text:p>494,295 </text:p>
          </table:table-cell>
          <table:table-cell table:style-name="ce40" office:value-type="float" office:value="303850" calcext:value-type="float">
            <text:p>303,850 </text:p>
          </table:table-cell>
          <table:table-cell table:style-name="ce40" office:value-type="float" office:value="28754" calcext:value-type="float">
            <text:p>28,754 </text:p>
          </table:table-cell>
          <table:table-cell table:style-name="ce40" office:value-type="float" office:value="39643" calcext:value-type="float">
            <text:p>39,643 </text:p>
          </table:table-cell>
          <table:table-cell table:style-name="ce40" office:value-type="float" office:value="26373" calcext:value-type="float">
            <text:p>26,373 </text:p>
          </table:table-cell>
          <table:table-cell table:style-name="ce40" office:value-type="float" office:value="72438" calcext:value-type="float">
            <text:p>72,438 </text:p>
          </table:table-cell>
          <table:table-cell table:style-name="ce53" office:value-type="float" office:value="23117" calcext:value-type="float">
            <text:p>23,1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40" office:value-type="float" office:value="118874" calcext:value-type="float">
            <text:p>118,87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51613" calcext:value-type="float">
            <text:p>251,613 </text:p>
          </table:table-cell>
          <table:table-cell table:style-name="ce96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1427373" calcext:value-type="float">
            <text:p>1,427,373 </text:p>
          </table:table-cell>
          <table:table-cell table:style-name="ce40" office:value-type="float" office:value="928010" calcext:value-type="float">
            <text:p>928,010 </text:p>
          </table:table-cell>
          <table:table-cell table:style-name="ce40" office:value-type="float" office:value="594119" calcext:value-type="float">
            <text:p>594,119 </text:p>
          </table:table-cell>
          <table:table-cell table:style-name="ce40" office:value-type="float" office:value="47614" calcext:value-type="float">
            <text:p>47,614 </text:p>
          </table:table-cell>
          <table:table-cell table:style-name="ce40" office:value-type="float" office:value="55594" calcext:value-type="float">
            <text:p>55,594 </text:p>
          </table:table-cell>
          <table:table-cell table:style-name="ce40" office:value-type="float" office:value="41600" calcext:value-type="float">
            <text:p>41,600 </text:p>
          </table:table-cell>
          <table:table-cell table:style-name="ce40" office:value-type="float" office:value="130150" calcext:value-type="float">
            <text:p>130,150 </text:p>
          </table:table-cell>
          <table:table-cell table:style-name="ce53" office:value-type="float" office:value="41436" calcext:value-type="float">
            <text:p>41,436 </text:p>
          </table:table-cell>
          <table:table-cell table:style-name="ce53" office:value-type="float" office:value="17" calcext:value-type="float">
            <text:p>1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7479" calcext:value-type="float">
            <text:p>17,479 </text:p>
          </table:table-cell>
          <table:table-cell table:style-name="ce40" office:value-type="float" office:value="71685" calcext:value-type="float">
            <text:p>71,68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27678" calcext:value-type="float">
            <text:p>427,678 </text:p>
          </table:table-cell>
          <table:table-cell table:style-name="ce96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98813" calcext:value-type="float">
            <text:p>398,813 </text:p>
          </table:table-cell>
          <table:table-cell table:style-name="ce40" office:value-type="float" office:value="332512" calcext:value-type="float">
            <text:p>332,512 </text:p>
          </table:table-cell>
          <table:table-cell table:style-name="ce40" office:value-type="float" office:value="213552" calcext:value-type="float">
            <text:p>213,552 </text:p>
          </table:table-cell>
          <table:table-cell table:style-name="ce40" office:value-type="float" office:value="8704" calcext:value-type="float">
            <text:p>8,704 </text:p>
          </table:table-cell>
          <table:table-cell table:style-name="ce40" office:value-type="float" office:value="45478" calcext:value-type="float">
            <text:p>45,478 </text:p>
          </table:table-cell>
          <table:table-cell table:style-name="ce40" office:value-type="float" office:value="11606" calcext:value-type="float">
            <text:p>11,606 </text:p>
          </table:table-cell>
          <table:table-cell table:style-name="ce40" office:value-type="float" office:value="38840" calcext:value-type="float">
            <text:p>38,840 </text:p>
          </table:table-cell>
          <table:table-cell table:style-name="ce53" office:value-type="float" office:value="14106" calcext:value-type="float">
            <text:p>14,1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26" calcext:value-type="float">
            <text:p>226 </text:p>
          </table:table-cell>
          <table:table-cell table:style-name="ce40" office:value-type="float" office:value="59714" calcext:value-type="float">
            <text:p>59,71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587" calcext:value-type="float">
            <text:p>6,587 </text:p>
          </table:table-cell>
          <table:table-cell table:style-name="ce96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77842" calcext:value-type="float">
            <text:p>477,842 </text:p>
          </table:table-cell>
          <table:table-cell table:style-name="ce40" office:value-type="float" office:value="453827" calcext:value-type="float">
            <text:p>453,827 </text:p>
          </table:table-cell>
          <table:table-cell table:style-name="ce40" office:value-type="float" office:value="246715" calcext:value-type="float">
            <text:p>246,715 </text:p>
          </table:table-cell>
          <table:table-cell table:style-name="ce40" office:value-type="float" office:value="42975" calcext:value-type="float">
            <text:p>42,975 </text:p>
          </table:table-cell>
          <table:table-cell table:style-name="ce40" office:value-type="float" office:value="47177" calcext:value-type="float">
            <text:p>47,177 </text:p>
          </table:table-cell>
          <table:table-cell table:style-name="ce40" office:value-type="float" office:value="14842" calcext:value-type="float">
            <text:p>14,842 </text:p>
          </table:table-cell>
          <table:table-cell table:style-name="ce40" office:value-type="float" office:value="83753" calcext:value-type="float">
            <text:p>83,753 </text:p>
          </table:table-cell>
          <table:table-cell table:style-name="ce53" office:value-type="float" office:value="18013" calcext:value-type="float">
            <text:p>18,01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52" calcext:value-type="float">
            <text:p>352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1602" calcext:value-type="float">
            <text:p>21,602 </text:p>
          </table:table-cell>
          <table:table-cell table:style-name="ce96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329907" calcext:value-type="float">
            <text:p>329,907 </text:p>
          </table:table-cell>
          <table:table-cell table:style-name="ce40" office:value-type="float" office:value="182945" calcext:value-type="float">
            <text:p>182,945 </text:p>
          </table:table-cell>
          <table:table-cell table:style-name="ce40" office:value-type="float" office:value="114490" calcext:value-type="float">
            <text:p>114,490 </text:p>
          </table:table-cell>
          <table:table-cell table:style-name="ce40" office:value-type="float" office:value="13865" calcext:value-type="float">
            <text:p>13,865 </text:p>
          </table:table-cell>
          <table:table-cell table:style-name="ce40" office:value-type="float" office:value="10624" calcext:value-type="float">
            <text:p>10,624 </text:p>
          </table:table-cell>
          <table:table-cell table:style-name="ce40" office:value-type="float" office:value="8456" calcext:value-type="float">
            <text:p>8,456 </text:p>
          </table:table-cell>
          <table:table-cell table:style-name="ce40" office:value-type="float" office:value="29783" calcext:value-type="float">
            <text:p>29,783 </text:p>
          </table:table-cell>
          <table:table-cell table:style-name="ce53" office:value-type="float" office:value="5704" calcext:value-type="float">
            <text:p>5,7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40" office:value-type="float" office:value="140149" calcext:value-type="float">
            <text:p>140,14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814" calcext:value-type="float">
            <text:p>6,814 </text:p>
          </table:table-cell>
          <table:table-cell table:style-name="ce96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30969" calcext:value-type="float">
            <text:p>30,969 </text:p>
          </table:table-cell>
          <table:table-cell table:style-name="ce40" office:value-type="float" office:value="28993" calcext:value-type="float">
            <text:p>28,993 </text:p>
          </table:table-cell>
          <table:table-cell table:style-name="ce40" office:value-type="float" office:value="18816" calcext:value-type="float">
            <text:p>18,816 </text:p>
          </table:table-cell>
          <table:table-cell table:style-name="ce40" office:value-type="float" office:value="391" calcext:value-type="float">
            <text:p>391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8240" calcext:value-type="float">
            <text:p>8,240 </text:p>
          </table:table-cell>
          <table:table-cell table:style-name="ce53" office:value-type="float" office:value="806" calcext:value-type="float">
            <text:p>8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0" office:value-type="float" office:value="1977" calcext:value-type="float">
            <text:p>1,97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6696" calcext:value-type="float">
            <text:p>56,696 </text:p>
          </table:table-cell>
          <table:table-cell table:style-name="ce40" office:value-type="float" office:value="56456" calcext:value-type="float">
            <text:p>56,456 </text:p>
          </table:table-cell>
          <table:table-cell table:style-name="ce40" office:value-type="float" office:value="38019" calcext:value-type="float">
            <text:p>38,019 </text:p>
          </table:table-cell>
          <table:table-cell table:style-name="ce40" office:value-type="float" office:value="1447" calcext:value-type="float">
            <text:p>1,447 </text:p>
          </table:table-cell>
          <table:table-cell table:style-name="ce40" office:value-type="float" office:value="10690" calcext:value-type="float">
            <text:p>10,690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4673" calcext:value-type="float">
            <text:p>4,673 </text:p>
          </table:table-cell>
          <table:table-cell table:style-name="ce53" office:value-type="float" office:value="1253" calcext:value-type="float">
            <text:p>1,25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39" calcext:value-type="float">
            <text:p>239 </text:p>
          </table:table-cell>
          <table:table-cell table:style-name="ce96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5696" calcext:value-type="float">
            <text:p>35,696 </text:p>
          </table:table-cell>
          <table:table-cell table:style-name="ce40" office:value-type="float" office:value="35090" calcext:value-type="float">
            <text:p>35,090 </text:p>
          </table:table-cell>
          <table:table-cell table:style-name="ce40" office:value-type="float" office:value="20429" calcext:value-type="float">
            <text:p>20,429 </text:p>
          </table:table-cell>
          <table:table-cell table:style-name="ce40" office:value-type="float" office:value="3576" calcext:value-type="float">
            <text:p>3,576 </text:p>
          </table:table-cell>
          <table:table-cell table:style-name="ce40" office:value-type="float" office:value="5031" calcext:value-type="float">
            <text:p>5,031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5149" calcext:value-type="float">
            <text:p>5,149 </text:p>
          </table:table-cell>
          <table:table-cell table:style-name="ce53" office:value-type="float" office:value="806" calcext:value-type="float">
            <text:p>806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06" calcext:value-type="float">
            <text:p>606 </text:p>
          </table:table-cell>
          <table:table-cell table:style-name="ce96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96782" calcext:value-type="float">
            <text:p>96,782 </text:p>
          </table:table-cell>
          <table:table-cell table:style-name="ce40" office:value-type="float" office:value="46814" calcext:value-type="float">
            <text:p>46,814 </text:p>
          </table:table-cell>
          <table:table-cell table:style-name="ce40" office:value-type="float" office:value="40966" calcext:value-type="float">
            <text:p>40,966 </text:p>
          </table:table-cell>
          <table:table-cell table:style-name="ce40" office:value-type="float" office:value="1776" calcext:value-type="float">
            <text:p>1,776 </text:p>
          </table:table-cell>
          <table:table-cell table:style-name="ce40" office:value-type="float" office:value="311" calcext:value-type="float">
            <text:p>311 </text:p>
          </table:table-cell>
          <table:table-cell table:style-name="ce40" office:value-type="float" office:value="409" calcext:value-type="float">
            <text:p>409 </text:p>
          </table:table-cell>
          <table:table-cell table:style-name="ce40" office:value-type="float" office:value="2732" calcext:value-type="float">
            <text:p>2,732 </text:p>
          </table:table-cell>
          <table:table-cell table:style-name="ce53" office:value-type="float" office:value="620" calcext:value-type="float">
            <text:p>620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967" calcext:value-type="float">
            <text:p>96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9001" calcext:value-type="float">
            <text:p>49,001 </text:p>
          </table:table-cell>
          <table:table-cell table:style-name="ce96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2569879" calcext:value-type="float">
            <text:p>2,569,879 </text:p>
          </table:table-cell>
          <table:table-cell table:style-name="ce39" office:value-type="float" office:value="2195905" calcext:value-type="float">
            <text:p>2,195,905 </text:p>
          </table:table-cell>
          <table:table-cell table:style-name="ce39" office:value-type="float" office:value="341430" calcext:value-type="float">
            <text:p>341,430 </text:p>
          </table:table-cell>
          <table:table-cell table:style-name="ce39" office:value-type="float" office:value="816917" calcext:value-type="float">
            <text:p>816,917 </text:p>
          </table:table-cell>
          <table:table-cell table:style-name="ce39" office:value-type="float" office:value="729413" calcext:value-type="float">
            <text:p>729,413 </text:p>
          </table:table-cell>
          <table:table-cell table:style-name="ce39" office:value-type="float" office:value="112240" calcext:value-type="float">
            <text:p>112,240 </text:p>
          </table:table-cell>
          <table:table-cell table:style-name="ce39" office:value-type="float" office:value="134349" calcext:value-type="float">
            <text:p>134,349 </text:p>
          </table:table-cell>
          <table:table-cell table:style-name="ce52" office:value-type="float" office:value="61410" calcext:value-type="float">
            <text:p>61,4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46" calcext:value-type="float">
            <text:p>14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73974" calcext:value-type="float">
            <text:p>373,974 </text:p>
          </table:table-cell>
          <table:table-cell table:style-name="ce95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957909" calcext:value-type="float">
            <text:p>1,957,909 </text:p>
          </table:table-cell>
          <table:table-cell table:style-name="ce40" office:value-type="float" office:value="1584985" calcext:value-type="float">
            <text:p>1,584,985 </text:p>
          </table:table-cell>
          <table:table-cell table:style-name="ce40" office:value-type="float" office:value="225178" calcext:value-type="float">
            <text:p>225,178 </text:p>
          </table:table-cell>
          <table:table-cell table:style-name="ce40" office:value-type="float" office:value="557239" calcext:value-type="float">
            <text:p>557,239 </text:p>
          </table:table-cell>
          <table:table-cell table:style-name="ce40" office:value-type="float" office:value="536589" calcext:value-type="float">
            <text:p>536,589 </text:p>
          </table:table-cell>
          <table:table-cell table:style-name="ce40" office:value-type="float" office:value="84966" calcext:value-type="float">
            <text:p>84,966 </text:p>
          </table:table-cell>
          <table:table-cell table:style-name="ce40" office:value-type="float" office:value="126800" calcext:value-type="float">
            <text:p>126,800 </text:p>
          </table:table-cell>
          <table:table-cell table:style-name="ce53" office:value-type="float" office:value="54068" calcext:value-type="float">
            <text:p>54,06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6" calcext:value-type="float">
            <text:p>1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72923" calcext:value-type="float">
            <text:p>372,923 </text:p>
          </table:table-cell>
          <table:table-cell table:style-name="ce96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611971" calcext:value-type="float">
            <text:p>611,971 </text:p>
          </table:table-cell>
          <table:table-cell table:style-name="ce40" office:value-type="float" office:value="610920" calcext:value-type="float">
            <text:p>610,920 </text:p>
          </table:table-cell>
          <table:table-cell table:style-name="ce40" office:value-type="float" office:value="116252" calcext:value-type="float">
            <text:p>116,252 </text:p>
          </table:table-cell>
          <table:table-cell table:style-name="ce40" office:value-type="float" office:value="259678" calcext:value-type="float">
            <text:p>259,678 </text:p>
          </table:table-cell>
          <table:table-cell table:style-name="ce40" office:value-type="float" office:value="192824" calcext:value-type="float">
            <text:p>192,824 </text:p>
          </table:table-cell>
          <table:table-cell table:style-name="ce40" office:value-type="float" office:value="27275" calcext:value-type="float">
            <text:p>27,275 </text:p>
          </table:table-cell>
          <table:table-cell table:style-name="ce40" office:value-type="float" office:value="7550" calcext:value-type="float">
            <text:p>7,550 </text:p>
          </table:table-cell>
          <table:table-cell table:style-name="ce53" office:value-type="float" office:value="7342" calcext:value-type="float">
            <text:p>7,342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96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71719" calcext:value-type="float">
            <text:p>171,719 </text:p>
          </table:table-cell>
          <table:table-cell table:style-name="ce39" office:value-type="float" office:value="154635" calcext:value-type="float">
            <text:p>154,635 </text:p>
          </table:table-cell>
          <table:table-cell table:style-name="ce39" office:value-type="float" office:value="98412" calcext:value-type="float">
            <text:p>98,412 </text:p>
          </table:table-cell>
          <table:table-cell table:style-name="ce39" office:value-type="float" office:value="4860" calcext:value-type="float">
            <text:p>4,860 </text:p>
          </table:table-cell>
          <table:table-cell table:style-name="ce39" office:value-type="float" office:value="9210" calcext:value-type="float">
            <text:p>9,210 </text:p>
          </table:table-cell>
          <table:table-cell table:style-name="ce39" office:value-type="float" office:value="2492" calcext:value-type="float">
            <text:p>2,492 </text:p>
          </table:table-cell>
          <table:table-cell table:style-name="ce39" office:value-type="float" office:value="33927" calcext:value-type="float">
            <text:p>33,927 </text:p>
          </table:table-cell>
          <table:table-cell table:style-name="ce52" office:value-type="float" office:value="5733" calcext:value-type="float">
            <text:p>5,733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39" office:value-type="float" office:value="6699" calcext:value-type="float">
            <text:p>6,6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0385" calcext:value-type="float">
            <text:p>10,385 </text:p>
          </table:table-cell>
          <table:table-cell table:style-name="ce95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8718" calcext:value-type="float">
            <text:p>118,718 </text:p>
          </table:table-cell>
          <table:table-cell table:style-name="ce40" office:value-type="float" office:value="110135" calcext:value-type="float">
            <text:p>110,135 </text:p>
          </table:table-cell>
          <table:table-cell table:style-name="ce40" office:value-type="float" office:value="60936" calcext:value-type="float">
            <text:p>60,936 </text:p>
          </table:table-cell>
          <table:table-cell table:style-name="ce40" office:value-type="float" office:value="3219" calcext:value-type="float">
            <text:p>3,219 </text:p>
          </table:table-cell>
          <table:table-cell table:style-name="ce40" office:value-type="float" office:value="8747" calcext:value-type="float">
            <text:p>8,747 </text:p>
          </table:table-cell>
          <table:table-cell table:style-name="ce40" office:value-type="float" office:value="2104" calcext:value-type="float">
            <text:p>2,104 </text:p>
          </table:table-cell>
          <table:table-cell table:style-name="ce40" office:value-type="float" office:value="30708" calcext:value-type="float">
            <text:p>30,708 </text:p>
          </table:table-cell>
          <table:table-cell table:style-name="ce53" office:value-type="float" office:value="4421" calcext:value-type="float">
            <text:p>4,421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8582" calcext:value-type="float">
            <text:p>8,582 </text:p>
          </table:table-cell>
          <table:table-cell table:style-name="ce96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53001" calcext:value-type="float">
            <text:p>53,001 </text:p>
          </table:table-cell>
          <table:table-cell table:style-name="ce40" office:value-type="float" office:value="44499" calcext:value-type="float">
            <text:p>44,499 </text:p>
          </table:table-cell>
          <table:table-cell table:style-name="ce40" office:value-type="float" office:value="37477" calcext:value-type="float">
            <text:p>37,477 </text:p>
          </table:table-cell>
          <table:table-cell table:style-name="ce40" office:value-type="float" office:value="1642" calcext:value-type="float">
            <text:p>1,642 </text:p>
          </table:table-cell>
          <table:table-cell table:style-name="ce40" office:value-type="float" office:value="463" calcext:value-type="float">
            <text:p>463 </text:p>
          </table:table-cell>
          <table:table-cell table:style-name="ce40" office:value-type="float" office:value="387" calcext:value-type="float">
            <text:p>387 </text:p>
          </table:table-cell>
          <table:table-cell table:style-name="ce40" office:value-type="float" office:value="3219" calcext:value-type="float">
            <text:p>3,219 </text:p>
          </table:table-cell>
          <table:table-cell table:style-name="ce53" office:value-type="float" office:value="1312" calcext:value-type="float">
            <text:p>1,312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6699" calcext:value-type="float">
            <text:p>6,69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803" calcext:value-type="float">
            <text:p>1,803 </text:p>
          </table:table-cell>
          <table:table-cell table:style-name="ce96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79"/>
          <table:table-cell table:style-name="ce88"/>
          <table:table-cell table:style-name="ce97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4:24</meta:print-date>
    <meta:creation-date>2001-11-06T09:07:39</meta:creation-date>
    <dc:date>2026-03-17T04:34:24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