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5" office:value-type="string" calcext:value-type="string" table:number-columns-spanned="1" table:number-rows-spanned="2">
            <text:p>國庫結存</text:p>
          </table:table-cell>
          <table:table-cell table:style-name="ce182" office:value-type="string" calcext:value-type="string" table:number-columns-spanned="4" table:number-rows-spanned="5">
            <text:p>Period</text:p>
          </table:table-cell>
          <table:covered-table-cell table:number-columns-repeated="3" table:style-name="ce196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6"/>
          <table:covered-table-cell table:style-name="ce183"/>
          <table:covered-table-cell table:number-columns-repeated="3" table:style-name="ce197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7"/>
          <table:covered-table-cell table:style-name="ce183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68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3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69"/>
          <table:covered-table-cell table:style-name="ce184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7"/>
          <table:table-cell table:style-name="ce147" table:number-columns-repeated="3"/>
          <table:table-cell table:style-name="ce170"/>
          <table:table-cell table:style-name="ce18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1" office:value-type="float" office:value="-313682353" calcext:value-type="float">
            <text:p>-313,682,353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1" office:value-type="float" office:value="-326171252" calcext:value-type="float">
            <text:p>-326,171,252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1" office:value-type="float" office:value="-322128011" calcext:value-type="float">
            <text:p>-322,128,011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1" office:value-type="float" office:value="-342408361" calcext:value-type="float">
            <text:p>-342,408,361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1" office:value-type="float" office:value="-280291485" calcext:value-type="float">
            <text:p>-280,291,48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0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1" office:value-type="float" office:value="-256005835" calcext:value-type="float">
            <text:p>-256,005,835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1" office:value-type="float" office:value="-36219293" calcext:value-type="float">
            <text:p>-36,219,2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1" office:value-type="float" office:value="115183611" calcext:value-type="float">
            <text:p>115,183,611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1" office:value-type="float" office:value="224395201" calcext:value-type="float">
            <text:p>224,395,201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09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8" office:value-type="float" office:value="150252263" calcext:value-type="float">
            <text:p>150,252,263 </text:p>
          </table:table-cell>
          <table:table-cell table:style-name="ce148" table:number-columns-repeated="3"/>
          <table:table-cell table:style-name="ce171" office:value-type="float" office:value="374647464" calcext:value-type="float">
            <text:p>374,647,464 </text:p>
          </table:table-cell>
          <table:table-cell table:style-name="ce18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9"/>
          <table:table-cell table:style-name="ce209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39" office:value-type="float" office:value="-338459565" calcext:value-type="float">
            <text:p>-338,459,56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Jan. 2025</text:p>
          </table:table-cell>
          <table:table-cell table:style-name="ce173" office:value-type="float" office:value="36290325" calcext:value-type="float">
            <text:p>36,290,325 </text:p>
          </table:table-cell>
          <table:table-cell table:style-name="ce187"/>
          <table:table-cell table:style-name="ce200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4" table:formula="of:=IF(LEN([.R20])&gt;0;[.R20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0" office:value-type="float" office:value="167646958" calcext:value-type="float">
            <text:p>167,646,958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4" table:formula="of:=IF(LEN([.R21])&gt;0;[.R21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39" office:value-type="float" office:value="-7952278" calcext:value-type="float">
            <text:p>-7,952,278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Feb.</text:p>
          </table:table-cell>
          <table:table-cell table:style-name="ce173" office:value-type="float" office:value="28298427" calcext:value-type="float">
            <text:p>28,298,427 </text:p>
          </table:table-cell>
          <table:table-cell table:style-name="ce187"/>
          <table:table-cell table:style-name="ce200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04" table:formula="of:=IF(LEN([.R22])&gt;0;[.R22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0" office:value-type="float" office:value="-39620" calcext:value-type="float">
            <text:p>-39,620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4" table:formula="of:=IF(LEN([.R23])&gt;0;[.R23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39" office:value-type="float" office:value="17532286" calcext:value-type="float">
            <text:p>17,532,28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Mar.</text:p>
          </table:table-cell>
          <table:table-cell table:style-name="ce173" office:value-type="float" office:value="45767900" calcext:value-type="float">
            <text:p>45,767,900 </text:p>
          </table:table-cell>
          <table:table-cell table:style-name="ce187"/>
          <table:table-cell table:style-name="ce200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04" table:formula="of:=IF(LEN([.R24])&gt;0;[.R24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61946" calcext:value-type="float">
            <text:p>-61,94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61946" calcext:value-type="float">
            <text:p>-61,946 </text:p>
          </table:table-cell>
          <table:table-cell table:style-name="ce140" office:value-type="float" office:value="-62812" calcext:value-type="float">
            <text:p>-62,812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4" table:formula="of:=IF(LEN([.R25])&gt;0;[.R25];&quot;&quot;)">
            <text:p/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72402597" calcext:value-type="float">
            <text:p>72,402,597 </text:p>
          </table:table-cell>
          <table:table-cell table:style-name="ce112" office:value-type="float" office:value="82657950" calcext:value-type="float">
            <text:p>82,657,950 </text:p>
          </table:table-cell>
          <table:table-cell table:style-name="ce112" office:value-type="float" office:value="-9493459" calcext:value-type="float">
            <text:p>-9,493,459 </text:p>
          </table:table-cell>
          <table:table-cell table:style-name="ce112" office:value-type="float" office:value="-761894" calcext:value-type="float">
            <text:p>-761,894 </text:p>
          </table:table-cell>
          <table:table-cell table:style-name="ce139" office:value-type="float" office:value="-13124826" calcext:value-type="float">
            <text:p>-13,124,826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Apr.</text:p>
          </table:table-cell>
          <table:table-cell table:style-name="ce173" office:value-type="float" office:value="32643073" calcext:value-type="float">
            <text:p>32,643,073 </text:p>
          </table:table-cell>
          <table:table-cell table:style-name="ce187"/>
          <table:table-cell table:style-name="ce200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4" table:formula="of:=IF(LEN([.R26])&gt;0;[.R26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0096191" calcext:value-type="float">
            <text:p>10,096,191 </text:p>
          </table:table-cell>
          <table:table-cell table:style-name="ce112" office:value-type="float" office:value="-15000000" calcext:value-type="float">
            <text:p>-15,000,000 </text:p>
          </table:table-cell>
          <table:table-cell table:style-name="ce112" office:value-type="float" office:value="8911759" calcext:value-type="float">
            <text:p>8,911,759 </text:p>
          </table:table-cell>
          <table:table-cell table:style-name="ce112" office:value-type="float" office:value="16184432" calcext:value-type="float">
            <text:p>16,184,432 </text:p>
          </table:table-cell>
          <table:table-cell table:style-name="ce139" office:value-type="float" office:value="967404" calcext:value-type="float">
            <text:p>967,404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May</text:p>
          </table:table-cell>
          <table:table-cell table:style-name="ce173" office:value-type="float" office:value="33610477" calcext:value-type="float">
            <text:p>33,610,477 </text:p>
          </table:table-cell>
          <table:table-cell table:style-name="ce187"/>
          <table:table-cell table:style-name="ce200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4" table:formula="of:=IF(LEN([.R27])&gt;0;[.R27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2" office:value-type="float" office:value="219688315" calcext:value-type="float">
            <text:p>219,688,315 </text:p>
          </table:table-cell>
          <table:table-cell table:style-name="ce112" office:value-type="float" office:value="54866980" calcext:value-type="float">
            <text:p>54,866,980 </text:p>
          </table:table-cell>
          <table:table-cell table:style-name="ce112" office:value-type="float" office:value="3615322" calcext:value-type="float">
            <text:p>3,615,322 </text:p>
          </table:table-cell>
          <table:table-cell table:style-name="ce112" office:value-type="float" office:value="161206012" calcext:value-type="float">
            <text:p>161,206,012 </text:p>
          </table:table-cell>
          <table:table-cell table:style-name="ce139" office:value-type="float" office:value="37730261" calcext:value-type="float">
            <text:p>37,730,261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June</text:p>
          </table:table-cell>
          <table:table-cell table:style-name="ce173" office:value-type="float" office:value="71340738" calcext:value-type="float">
            <text:p>71,340,738 </text:p>
          </table:table-cell>
          <table:table-cell table:style-name="ce187"/>
          <table:table-cell table:style-name="ce200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4" table:formula="of:=IF(LEN([.R28])&gt;0;[.R28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2" office:value-type="float" office:value="-254236123" calcext:value-type="float">
            <text:p>-254,236,123 </text:p>
          </table:table-cell>
          <table:table-cell table:style-name="ce112" office:value-type="float" office:value="-122844280" calcext:value-type="float">
            <text:p>-122,844,280 </text:p>
          </table:table-cell>
          <table:table-cell table:style-name="ce112" office:value-type="float" office:value="41237110" calcext:value-type="float">
            <text:p>41,237,110 </text:p>
          </table:table-cell>
          <table:table-cell table:style-name="ce112" office:value-type="float" office:value="-172628953" calcext:value-type="float">
            <text:p>-172,628,953 </text:p>
          </table:table-cell>
          <table:table-cell table:style-name="ce139" office:value-type="float" office:value="217677874" calcext:value-type="float">
            <text:p>217,677,874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July</text:p>
          </table:table-cell>
          <table:table-cell table:style-name="ce173" office:value-type="float" office:value="289018612" calcext:value-type="float">
            <text:p>289,018,612 </text:p>
          </table:table-cell>
          <table:table-cell table:style-name="ce187"/>
          <table:table-cell table:style-name="ce200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4" table:formula="of:=IF(LEN([.R29])&gt;0;[.R29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3847361" calcext:value-type="float">
            <text:p>13,847,361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5205082" calcext:value-type="float">
            <text:p>-5,205,082 </text:p>
          </table:table-cell>
          <table:table-cell table:style-name="ce112" office:value-type="float" office:value="19052443" calcext:value-type="float">
            <text:p>19,052,443 </text:p>
          </table:table-cell>
          <table:table-cell table:style-name="ce139" office:value-type="float" office:value="-17516218" calcext:value-type="float">
            <text:p>-17,516,218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Aug.</text:p>
          </table:table-cell>
          <table:table-cell table:style-name="ce173" office:value-type="float" office:value="271502395" calcext:value-type="float">
            <text:p>271,502,395 </text:p>
          </table:table-cell>
          <table:table-cell table:style-name="ce187"/>
          <table:table-cell table:style-name="ce200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4" table:formula="of:=IF(LEN([.R30])&gt;0;[.R30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48146323" calcext:value-type="float">
            <text:p>48,146,323 </text:p>
          </table:table-cell>
          <table:table-cell table:style-name="ce112" office:value-type="float" office:value="-59680650" calcext:value-type="float">
            <text:p>-59,680,650 </text:p>
          </table:table-cell>
          <table:table-cell table:style-name="ce112" office:value-type="float" office:value="8577076" calcext:value-type="float">
            <text:p>8,577,076 </text:p>
          </table:table-cell>
          <table:table-cell table:style-name="ce112" office:value-type="float" office:value="99249897" calcext:value-type="float">
            <text:p>99,249,897 </text:p>
          </table:table-cell>
          <table:table-cell table:style-name="ce139" office:value-type="float" office:value="3949506" calcext:value-type="float">
            <text:p>3,949,506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Sept.</text:p>
          </table:table-cell>
          <table:table-cell table:style-name="ce173" office:value-type="float" office:value="275451900" calcext:value-type="float">
            <text:p>275,451,900 </text:p>
          </table:table-cell>
          <table:table-cell table:style-name="ce187"/>
          <table:table-cell table:style-name="ce200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4" table:formula="of:=IF(LEN([.R31])&gt;0;[.R31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150785275" calcext:value-type="float">
            <text:p>-150,785,275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36647209" calcext:value-type="float">
            <text:p>-36,647,209 </text:p>
          </table:table-cell>
          <table:table-cell table:style-name="ce112" office:value-type="float" office:value="-114138067" calcext:value-type="float">
            <text:p>-114,138,067 </text:p>
          </table:table-cell>
          <table:table-cell table:style-name="ce139" office:value-type="float" office:value="191563951" calcext:value-type="float">
            <text:p>191,563,951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Oct.</text:p>
          </table:table-cell>
          <table:table-cell table:style-name="ce173" office:value-type="float" office:value="467015852" calcext:value-type="float">
            <text:p>467,015,852 </text:p>
          </table:table-cell>
          <table:table-cell table:style-name="ce187"/>
          <table:table-cell table:style-name="ce200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4" table:formula="of:=IF(LEN([.R32])&gt;0;[.R32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54123906" calcext:value-type="float">
            <text:p>154,123,906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79" office:value-type="float" office:value="-238099113" calcext:value-type="float">
            <text:p>-238,099,11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2234473" calcext:value-type="float">
            <text:p>-2,234,473 </text:p>
          </table:table-cell>
          <table:table-cell table:style-name="ce112" office:value-type="float" office:value="-34626690" calcext:value-type="float">
            <text:p>-34,626,690 </text:p>
          </table:table-cell>
          <table:table-cell table:style-name="ce112" office:value-type="float" office:value="-4445766" calcext:value-type="float">
            <text:p>-4,445,766 </text:p>
          </table:table-cell>
          <table:table-cell table:style-name="ce112" office:value-type="float" office:value="36837983" calcext:value-type="float">
            <text:p>36,837,983 </text:p>
          </table:table-cell>
          <table:table-cell table:style-name="ce139" office:value-type="float" office:value="-240333586" calcext:value-type="float">
            <text:p>-240,333,586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Nov.</text:p>
          </table:table-cell>
          <table:table-cell table:style-name="ce173" office:value-type="float" office:value="226682266" calcext:value-type="float">
            <text:p>226,682,266 </text:p>
          </table:table-cell>
          <table:table-cell table:style-name="ce187"/>
          <table:table-cell table:style-name="ce200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4" table:formula="of:=IF(LEN([.R33])&gt;0;[.R33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80851902" calcext:value-type="float">
            <text:p>180,851,90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79" office:value-type="float" office:value="-126109751" calcext:value-type="float">
            <text:p>-126,109,75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5731330" calcext:value-type="float">
            <text:p>5,731,330 </text:p>
          </table:table-cell>
          <table:table-cell table:style-name="ce112" office:value-type="float" office:value="39797775" calcext:value-type="float">
            <text:p>39,797,775 </text:p>
          </table:table-cell>
          <table:table-cell table:style-name="ce112" office:value-type="float" office:value="841552" calcext:value-type="float">
            <text:p>841,552 </text:p>
          </table:table-cell>
          <table:table-cell table:style-name="ce112" office:value-type="float" office:value="-34907997" calcext:value-type="float">
            <text:p>-34,907,997 </text:p>
          </table:table-cell>
          <table:table-cell table:style-name="ce139" office:value-type="float" office:value="-120378421" calcext:value-type="float">
            <text:p>-120,378,421 </text:p>
          </table:table-cell>
          <table:table-cell table:number-columns-repeated="2" table:style-name="ce150" office:value-type="string" calcext:value-type="string">
            <text:p><text:s/></text:p>
          </table:table-cell>
          <table:table-cell table:style-name="ce162" office:value-type="string" calcext:value-type="string">
            <text:p>　 Dec.</text:p>
          </table:table-cell>
          <table:table-cell table:style-name="ce173" office:value-type="float" office:value="106303845" calcext:value-type="float">
            <text:p>106,303,845 </text:p>
          </table:table-cell>
          <table:table-cell table:style-name="ce187"/>
          <table:table-cell table:style-name="ce200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4" table:formula="of:=IF(LEN([.R34])&gt;0;[.R34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7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41723161" calcext:value-type="float">
            <text:p>141,723,161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79" office:value-type="float" office:value="-820951735" calcext:value-type="float">
            <text:p>-820,951,735 </text:p>
          </table:table-cell>
          <table:table-cell table:number-columns-repeated="2" table:style-name="ce79" office:value-type="float" office:value="79925089" calcext:value-type="float">
            <text:p>79,925,08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87801076" calcext:value-type="float">
            <text:p>587,801,076 </text:p>
          </table:table-cell>
          <table:table-cell table:style-name="ce112" office:value-type="float" office:value="138817280" calcext:value-type="float">
            <text:p>138,817,280 </text:p>
          </table:table-cell>
          <table:table-cell table:style-name="ce112" office:value-type="float" office:value="416228042" calcext:value-type="float">
            <text:p>416,228,042 </text:p>
          </table:table-cell>
          <table:table-cell table:style-name="ce112" office:value-type="float" office:value="32755754" calcext:value-type="float">
            <text:p>32,755,754 </text:p>
          </table:table-cell>
          <table:table-cell table:style-name="ce139" office:value-type="float" office:value="-153225570" calcext:value-type="float">
            <text:p>-153,225,570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2" office:value-type="string" calcext:value-type="string">
            <text:p>　 Jan. 2026</text:p>
          </table:table-cell>
          <table:table-cell table:style-name="ce173" office:value-type="float" office:value="38474627" calcext:value-type="float">
            <text:p>38,474,627 </text:p>
          </table:table-cell>
          <table:table-cell table:style-name="ce187"/>
          <table:table-cell table:style-name="ce200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4" table:formula="of:=IF(LEN([.R35])&gt;0;[.R35];&quot;&quot;)" office:value-type="string" office:string-value="　 Jan. 2026" calcext:value-type="string">
            <text:p>　 Jan. 2026</text:p>
          </table:table-cell>
          <table:table-cell table:style-name="ce21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6369786" calcext:value-type="float">
            <text:p>46,369,786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80" office:value-type="float" office:value="567608182" calcext:value-type="float">
            <text:p>567,608,182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62211829" calcext:value-type="float">
            <text:p>-462,211,829 </text:p>
          </table:table-cell>
          <table:table-cell table:style-name="ce113" office:value-type="float" office:value="-69362475" calcext:value-type="float">
            <text:p>-69,362,475 </text:p>
          </table:table-cell>
          <table:table-cell table:style-name="ce113" office:value-type="float" office:value="-362399021" calcext:value-type="float">
            <text:p>-362,399,021 </text:p>
          </table:table-cell>
          <table:table-cell table:style-name="ce113" office:value-type="float" office:value="-30450332" calcext:value-type="float">
            <text:p>-30,450,332 </text:p>
          </table:table-cell>
          <table:table-cell table:style-name="ce140" office:value-type="float" office:value="85396353" calcext:value-type="float">
            <text:p>85,396,353 </text:p>
          </table:table-cell>
          <table:table-cell table:style-name="ce150"/>
          <table:table-cell table:style-name="ce150" office:value-type="string" calcext:value-type="string">
            <text:p><text:s/></text:p>
          </table:table-cell>
          <table:table-cell table:style-name="ce162"/>
          <table:table-cell table:style-name="ce174" office:value-type="float" office:value="0" calcext:value-type="float">
            <text:p><text:s text:c="12"/>－ </text:p>
          </table:table-cell>
          <table:table-cell table:style-name="ce187"/>
          <table:table-cell table:style-name="ce200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4" table:formula="of:=IF(LEN([.R36])&gt;0;[.R36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2"/>
          <table:table-cell table:style-name="ce18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141723161" calcext:value-type="float">
            <text:p>141,723,161 </text:p>
          </table:table-cell>
          <table:table-cell table:style-name="ce81" office:value-type="float" office:value="962674896" calcext:value-type="float">
            <text:p>962,674,896 </text:p>
          </table:table-cell>
          <table:table-cell table:style-name="ce81" office:value-type="float" office:value="-820951735" calcext:value-type="float">
            <text:p>-820,951,735 </text:p>
          </table:table-cell>
          <table:table-cell table:number-columns-repeated="2" table:style-name="ce81" office:value-type="float" office:value="79925089" calcext:value-type="float">
            <text:p>79,925,08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5" office:value-type="float" office:value="587801076" calcext:value-type="float">
            <text:p>587,801,076 </text:p>
          </table:table-cell>
          <table:table-cell table:style-name="ce115" office:value-type="float" office:value="138817280" calcext:value-type="float">
            <text:p>138,817,280 </text:p>
          </table:table-cell>
          <table:table-cell table:style-name="ce115" office:value-type="float" office:value="416228042" calcext:value-type="float">
            <text:p>416,228,042 </text:p>
          </table:table-cell>
          <table:table-cell table:style-name="ce115" office:value-type="float" office:value="32755754" calcext:value-type="float">
            <text:p>32,755,754 </text:p>
          </table:table-cell>
          <table:table-cell table:style-name="ce141" office:value-type="float" office:value="-153225570" calcext:value-type="float">
            <text:p>-153,225,570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58" table:number-columns-repeated="2"/>
          <table:table-cell table:style-name="ce175" table:formula="of:=[.P38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35992179" calcext:value-type="float">
            <text:p>35,992,179 </text:p>
          </table:table-cell>
          <table:table-cell table:style-name="ce82" office:value-type="float" office:value="-91955088" calcext:value-type="float">
            <text:p>-91,955,088 </text:p>
          </table:table-cell>
          <table:table-cell table:style-name="ce82" office:value-type="float" office:value="127947267" calcext:value-type="float">
            <text:p>127,947,267 </text:p>
          </table:table-cell>
          <table:table-cell table:number-columns-repeated="2" table:style-name="ce82" office:value-type="float" office:value="29995636" calcext:value-type="float">
            <text:p>29,995,6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27291091" calcext:value-type="float">
            <text:p>27,291,091 </text:p>
          </table:table-cell>
          <table:table-cell table:style-name="ce116" office:value-type="float" office:value="44252580" calcext:value-type="float">
            <text:p>44,252,580 </text:p>
          </table:table-cell>
          <table:table-cell table:style-name="ce116" office:value-type="float" office:value="76304507" calcext:value-type="float">
            <text:p>76,304,507 </text:p>
          </table:table-cell>
          <table:table-cell table:style-name="ce116" office:value-type="float" office:value="-93265996" calcext:value-type="float">
            <text:p>-93,265,996 </text:p>
          </table:table-cell>
          <table:table-cell table:style-name="ce142" office:value-type="float" office:value="185233995" calcext:value-type="float">
            <text:p>185,233,995 </text:p>
          </table:table-cell>
          <table:table-cell table:style-name="ce152" office:value-type="float" office:value="2184302" calcext:value-type="float">
            <text:p>2,184,302 </text:p>
          </table:table-cell>
          <table:table-cell table:style-name="ce159" table:number-columns-repeated="2"/>
          <table:table-cell table:style-name="ce176" table:formula="of:=[.P39]" office:value-type="float" office:value="2184302" calcext:value-type="float">
            <text:p>2,184,302 </text:p>
          </table:table-cell>
          <table:table-cell table:style-name="ce189" office:value-type="string" calcext:value-type="string">
            <text:p><text:s/>Growth Value</text:p>
          </table:table-cell>
          <table:table-cell table:style-name="ce202"/>
          <table:table-cell table:style-name="ce206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4" calcext:value-type="float">
            <text:p>34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60.1" calcext:value-type="float">
            <text:p>60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float" office:value="4.9" calcext:value-type="float">
            <text:p>4.9 </text:p>
          </table:table-cell>
          <table:table-cell table:style-name="ce117" office:value-type="float" office:value="46.8" calcext:value-type="float">
            <text:p>46.8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117" office:value-type="float" office:value="-74" calcext:value-type="float">
            <text:p>-74.0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6" calcext:value-type="float">
            <text:p>6.0 </text:p>
          </table:table-cell>
          <table:table-cell table:style-name="ce148" table:number-columns-repeated="2"/>
          <table:table-cell table:style-name="ce177" table:formula="of:=[.P40]" office:value-type="float" office:value="6" calcext:value-type="float">
            <text:p>6.0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6"/>
          <table:covered-table-cell table:style-name="ce212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8" table:number-columns-repeated="3"/>
          <table:table-cell table:style-name="ce84"/>
          <table:table-cell table:style-name="ce148"/>
          <table:table-cell table:style-name="ce160"/>
          <table:table-cell table:style-name="ce163"/>
          <table:table-cell table:style-name="ce178"/>
          <table:table-cell table:style-name="ce191" office:value-type="string" calcext:value-type="string">
            <text:p>(2)</text:p>
          </table:table-cell>
          <table:table-cell table:style-name="ce178"/>
          <table:table-cell table:style-name="ce207"/>
          <table:covered-table-cell table:style-name="ce213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35992179" calcext:value-type="float">
            <text:p>35,992,179 </text:p>
          </table:table-cell>
          <table:table-cell table:style-name="ce82" office:value-type="float" office:value="-91955088" calcext:value-type="float">
            <text:p>-91,955,088 </text:p>
          </table:table-cell>
          <table:table-cell table:style-name="ce82" office:value-type="float" office:value="127947267" calcext:value-type="float">
            <text:p>127,947,267 </text:p>
          </table:table-cell>
          <table:table-cell table:number-columns-repeated="2" table:style-name="ce82" office:value-type="float" office:value="29995636" calcext:value-type="float">
            <text:p>29,995,6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27291091" calcext:value-type="float">
            <text:p>27,291,091 </text:p>
          </table:table-cell>
          <table:table-cell table:style-name="ce116" office:value-type="float" office:value="44252580" calcext:value-type="float">
            <text:p>44,252,580 </text:p>
          </table:table-cell>
          <table:table-cell table:style-name="ce116" office:value-type="float" office:value="76304507" calcext:value-type="float">
            <text:p>76,304,507 </text:p>
          </table:table-cell>
          <table:table-cell table:style-name="ce116" office:value-type="float" office:value="-93265996" calcext:value-type="float">
            <text:p>-93,265,996 </text:p>
          </table:table-cell>
          <table:table-cell table:style-name="ce142" office:value-type="float" office:value="185233995" calcext:value-type="float">
            <text:p>185,233,995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59"/>
          <table:table-cell table:style-name="ce149"/>
          <table:table-cell table:style-name="ce179" table:formula="of:=[.P42]" office:value-type="float" office:value="0" calcext:value-type="float">
            <text:p>－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2"/>
          <table:table-cell table:style-name="ce206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34" calcext:value-type="float">
            <text:p>34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60.1" calcext:value-type="float">
            <text:p>60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float" office:value="4.9" calcext:value-type="float">
            <text:p>4.9 </text:p>
          </table:table-cell>
          <table:table-cell table:style-name="ce117" office:value-type="float" office:value="46.8" calcext:value-type="float">
            <text:p>46.8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117" office:value-type="float" office:value="-74" calcext:value-type="float">
            <text:p>-74.0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0" table:number-columns-repeated="2"/>
          <table:table-cell table:style-name="ce177" table:formula="of:=[.P43]" office:value-type="string" office:string-value="           --" calcext:value-type="string">
            <text:p><text:s text:c="11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6"/>
          <table:covered-table-cell table:style-name="ce212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9"/>
          <table:table-cell table:style-name="ce129" table:number-columns-repeated="3"/>
          <table:table-cell table:style-name="ce85"/>
          <table:table-cell table:style-name="ce156"/>
          <table:table-cell table:style-name="ce161"/>
          <table:table-cell table:style-name="ce164"/>
          <table:table-cell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0"/>
          <table:table-cell table:style-name="ce194"/>
          <table:table-cell table:style-name="ce203"/>
          <table:table-cell table:style-name="ce208"/>
          <table:table-cell table:style-name="ce203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2"/>
          <table:table-cell table:style-name="ce195" table:number-columns-repeated="16361"/>
        </table:table-row>
        <table:table-row table:style-name="ro4">
          <table:table-cell table:style-name="ce18" table:number-columns-repeated="23"/>
          <table:table-cell table:style-name="ce195" table:number-columns-repeated="16361"/>
        </table:table-row>
        <table:table-row table:style-name="ro4">
          <table:table-cell table:style-name="ce18" table:number-columns-repeated="19"/>
          <table:table-cell table:style-name="ce195"/>
          <table:table-cell table:style-name="ce18" table:number-columns-repeated="3"/>
          <table:table-cell table:style-name="ce195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6:16</meta:print-date>
    <meta:creation-date>2001-11-06T09:07:39</meta:creation-date>
    <dc:date>2026-03-17T04:36:16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