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4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1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5"/>
          <table:table-cell table:style-name="ce141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4"/>
          <table:covered-table-cell table:style-name="ce147"/>
          <table:table-cell table:style-name="ce162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2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6"/>
          <table:table-cell table:style-name="ce142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5"/>
          <table:covered-table-cell table:style-name="ce148"/>
          <table:covered-table-cell table:style-name="ce163"/>
          <table:covered-table-cell table:number-columns-repeated="3" table:style-name="ce175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7"/>
          <table:table-cell table:style-name="ce76"/>
          <table:table-cell table:style-name="ce93" office:value-type="string" calcext:value-type="string">
            <text:p>總　預　算</text:p>
          </table:table-cell>
          <table:table-cell table:style-name="ce93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7" office:value-type="string" calcext:value-type="string">
            <text:p>特別預算</text:p>
          </table:table-cell>
          <table:table-cell table:style-name="ce127"/>
          <table:table-cell table:style-name="ce146" office:value-type="string" calcext:value-type="string">
            <text:p>總　預　算</text:p>
          </table:table-cell>
          <table:table-cell table:style-name="ce149" office:value-type="string" calcext:value-type="string">
            <text:p>特別預算</text:p>
          </table:table-cell>
          <table:covered-table-cell table:style-name="ce163"/>
          <table:covered-table-cell table:number-columns-repeated="3" table:style-name="ce175"/>
        </table:table-row>
        <table:table-row table:style-name="ro3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4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50" office:value-type="string" calcext:value-type="string">
            <text:p>Special Budget</text:p>
          </table:table-cell>
          <table:covered-table-cell table:style-name="ce164"/>
          <table:covered-table-cell table:number-columns-repeated="3" table:style-name="ce176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5" table:number-columns-repeated="2"/>
          <table:table-cell table:style-name="ce11"/>
          <table:table-cell table:style-name="ce128" table:number-columns-repeated="3"/>
          <table:table-cell table:style-name="ce151"/>
          <table:table-cell table:style-name="ce165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4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1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4000000" calcext:value-type="float">
            <text:p>14,000,000 </text:p>
          </table:table-cell>
          <table:table-cell table:number-columns-repeated="2" table:style-name="ce111" office:value-type="float" office:value="120000000" calcext:value-type="float">
            <text:p>120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8000000" calcext:value-type="float">
            <text:p>18,000,000 </text:p>
          </table:table-cell>
          <table:table-cell table:number-columns-repeated="2" table:style-name="ce111" office:value-type="float" office:value="150000000" calcext:value-type="float">
            <text:p>150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31500000" calcext:value-type="float">
            <text:p>431,500,000 </text:p>
          </table:table-cell>
          <table:table-cell table:number-columns-repeated="2" table:style-name="ce111" office:value-type="float" office:value="126000000" calcext:value-type="float">
            <text:p>12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40041043" calcext:value-type="float">
            <text:p>-40,041,043 </text:p>
          </table:table-cell>
          <table:table-cell table:style-name="ce79" office:value-type="float" office:value="154811957" calcext:value-type="float">
            <text:p>154,811,95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19811957" calcext:value-type="float">
            <text:p>119,811,957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35000000" calcext:value-type="float">
            <text:p>35,000,000 </text:p>
          </table:table-cell>
          <table:table-cell table:number-columns-repeated="2" table:style-name="ce111" office:value-type="float" office:value="194853000" calcext:value-type="float">
            <text:p>194,853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7"/>
          <table:table-cell table:style-name="ce191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29" table:number-columns-repeated="3"/>
          <table:table-cell table:style-name="ce153"/>
          <table:table-cell table:style-name="ce167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49929453" calcext:value-type="float">
            <text:p>49,929,453 </text:p>
          </table:table-cell>
          <table:table-cell table:style-name="ce8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1" office:value-type="float" office:value="29929453" calcext:value-type="float">
            <text:p>29,929,45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0" office:value-type="float" office:value="20000000" calcext:value-type="float">
            <text:p>2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Jan. 2025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-20000000" calcext:value-type="float">
            <text:p>-20,000,000 </text:p>
          </table:table-cell>
          <table:table-cell table:style-name="ce82" office:value-type="float" office:value="-20000000" calcext:value-type="float">
            <text:p>-20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-20000000" calcext:value-type="float">
            <text:p>-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69718373" calcext:value-type="float">
            <text:p>69,718,373 </text:p>
          </table:table-cell>
          <table:table-cell table:style-name="ce8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1" office:value-type="float" office:value="59718373" calcext:value-type="float">
            <text:p>59,718,37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0" office:value-type="float" office:value="10000000" calcext:value-type="float">
            <text:p>1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Feb.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21411712" calcext:value-type="float">
            <text:p>21,411,712 </text:p>
          </table:table-cell>
          <table:table-cell table:style-name="ce8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1" office:value-type="float" office:value="21411712" calcext:value-type="float">
            <text:p>21,411,712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Mar.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Apr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May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-5000000" calcext:value-type="float">
            <text:p>-5,0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5000000" calcext:value-type="float">
            <text:p>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June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2" office:value-type="float" office:value="-136500000" calcext:value-type="float">
            <text:p>-136,5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136500000" calcext:value-type="float">
            <text:p>136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July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Aug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Sept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Oct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Nov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Dec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79925089" calcext:value-type="float">
            <text:p>79,925,089 </text:p>
          </table:table-cell>
          <table:table-cell table:style-name="ce81" office:value-type="float" office:value="79925089" calcext:value-type="float">
            <text:p>79,925,08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1" office:value-type="float" office:value="34925089" calcext:value-type="float">
            <text:p>34,925,08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0" office:value-type="float" office:value="45000000" calcext:value-type="float">
            <text:p>4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Jan. 2026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-20000000" calcext:value-type="float">
            <text:p>-20,000,000 </text:p>
          </table:table-cell>
          <table:table-cell table:style-name="ce82" office:value-type="float" office:value="-20000000" calcext:value-type="float">
            <text:p>-20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-20000000" calcext:value-type="float">
            <text:p>-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29" table:number-columns-repeated="3"/>
          <table:table-cell table:style-name="ce153"/>
          <table:table-cell table:style-name="ce16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 office:value-type="string" calcext:value-type="string">
            <text:p>(註2)</text:p>
          </table:table-cell>
          <table:table-cell table:style-name="ce47"/>
          <table:table-cell table:style-name="ce66" office:value-type="float" office:value="79925089" calcext:value-type="float">
            <text:p>79,925,089 </text:p>
          </table:table-cell>
          <table:table-cell table:style-name="ce85" office:value-type="float" office:value="79925089" calcext:value-type="float">
            <text:p>79,925,08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34925089" calcext:value-type="float">
            <text:p>34,925,08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45000000" calcext:value-type="float">
            <text:p>45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29995636" calcext:value-type="float">
            <text:p>29,995,636 </text:p>
          </table:table-cell>
          <table:table-cell table:style-name="ce86" office:value-type="float" office:value="29995636" calcext:value-type="float">
            <text:p>29,995,636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4995636" calcext:value-type="float">
            <text:p>4,995,63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25000000" calcext:value-type="float">
            <text:p>25,000,0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60.1" calcext:value-type="float">
            <text:p>60.1 </text:p>
          </table:table-cell>
          <table:table-cell table:style-name="ce87" office:value-type="float" office:value="60.1" calcext:value-type="float">
            <text:p>60.1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16.7" calcext:value-type="float">
            <text:p>16.7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4" office:value-type="float" office:value="125" calcext:value-type="float">
            <text:p>125.0 </text:p>
          </table:table-cell>
          <table:table-cell table:number-columns-repeated="2" table:style-name="ce118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</table:table-row>
        <table:table-row table:style-name="ro9">
          <table:table-cell/>
          <table:table-cell table:style-name="ce27"/>
          <table:table-cell table:style-name="ce39" office:value-type="string" calcext:value-type="string">
            <text:p>(註2)</text:p>
          </table:table-cell>
          <table:table-cell table:style-name="ce50"/>
          <table:table-cell table:style-name="ce69"/>
          <table:table-cell table:style-name="ce88"/>
          <table:table-cell table:style-name="ce100" table:number-columns-repeated="2"/>
          <table:table-cell table:style-name="ce119"/>
          <table:table-cell table:style-name="ce135" table:number-columns-repeated="3"/>
          <table:table-cell table:style-name="ce159"/>
          <table:table-cell table:style-name="ce172" office:value-type="string" calcext:value-type="string">
            <text:p>(2)</text:p>
          </table:table-cell>
          <table:table-cell table:style-name="ce183"/>
          <table:table-cell table:style-name="ce189"/>
          <table:covered-table-cell table:style-name="ce19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29995636" calcext:value-type="float">
            <text:p>29,995,636 </text:p>
          </table:table-cell>
          <table:table-cell table:style-name="ce86" office:value-type="float" office:value="29995636" calcext:value-type="float">
            <text:p>29,995,636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4995636" calcext:value-type="float">
            <text:p>4,995,63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25000000" calcext:value-type="float">
            <text:p>25,000,0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8" office:value-type="float" office:value="60.1" calcext:value-type="float">
            <text:p>60.1 </text:p>
          </table:table-cell>
          <table:table-cell table:style-name="ce87" office:value-type="float" office:value="60.1" calcext:value-type="float">
            <text:p>60.1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16.7" calcext:value-type="float">
            <text:p>16.7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4" office:value-type="float" office:value="125" calcext:value-type="float">
            <text:p>125.0 </text:p>
          </table:table-cell>
          <table:table-cell table:number-columns-repeated="2" table:style-name="ce118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</table:table-row>
        <table:table-row table:style-name="ro9">
          <table:table-cell table:style-name="ce15"/>
          <table:table-cell table:style-name="ce29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89" table:number-columns-repeated="2"/>
          <table:table-cell table:style-name="ce104"/>
          <table:table-cell table:style-name="ce120"/>
          <table:table-cell table:style-name="ce136" table:number-columns-repeated="3"/>
          <table:table-cell table:style-name="ce159"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5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0" table:number-columns-repeated="2"/>
          <table:table-cell table:style-name="ce105"/>
          <table:table-cell table:style-name="ce16"/>
          <table:table-cell table:style-name="ce137" table:number-columns-repeated="3"/>
          <table:table-cell table:style-name="ce160"/>
          <table:table-cell table:style-name="ce173"/>
          <table:table-cell table:style-name="ce184"/>
          <table:table-cell table:style-name="ce190"/>
          <table:table-cell table:style-name="ce184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1" table:formula="of:=IF(LEN([.I50])&gt;0;SUBSTITUTE([.I49]&amp;[.K49];CHAR(10);CHAR(10)&amp;&quot;　　　　　  &quot;)&amp;CHAR(10)&amp;SUBSTITUTE([.I50]&amp;[.J50];CHAR(10);CHAR(10)&amp;&quot;　　　&quot;);SUBSTITUTE([.I49]&amp;[.J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8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2" table:number-columns-spanned="9" table:number-rows-spanned="1"/>
          <table:covered-table-cell table:number-columns-repeated="8" table:style-name="ce139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3" office:value-type="string" calcext:value-type="string">
            <text:p>Explanation：</text:p>
          </table:table-cell>
          <table:table-cell/>
          <table:table-cell table:style-name="ce123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3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3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6:56</meta:print-date>
    <meta:creation-date>2001-11-06T09:07:39</meta:creation-date>
    <dc:date>2026-03-17T04:36:56</dc:date>
    <meta:generator>MODA_ODF_Application_Tools/3.8.3.2$Windows_X86_64 LibreOffice_project/50f6e85287e3a15525502db78bc188a20eb52575</meta:generator>
    <meta:document-statistic meta:table-count="1" meta:cell-count="414" meta:object-count="0"/>
    <meta:user-defined meta:name="AppVersion">16.0300</meta:user-defined>
    <meta:user-defined meta:name="Company">GOTAC</meta:user-defined>
  </office:meta>
</office:document-meta>
</file>