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690" calcext:value-type="float">
            <text:p>2,008,69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700" calcext:value-type="float">
            <text:p>2,445,700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236" calcext:value-type="float">
            <text:p>2,644,236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1941" calcext:value-type="float">
            <text:p>3,131,941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6" office:value-type="float" office:value="88417" calcext:value-type="float">
            <text:p>88,417 </text:p>
          </table:table-cell>
          <table:table-cell table:style-name="ce68" office:value-type="float" office:value="2.9" calcext:value-type="float">
            <text:p>2.9 </text:p>
          </table:table-cell>
          <table:table-cell table:style-name="ce80" office:value-type="float" office:value="3045665" calcext:value-type="float">
            <text:p>3,045,665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4年</text:p>
          </table:table-cell>
          <table:table-cell table:style-name="ce33" office:value-type="float" office:value="247386" calcext:value-type="float">
            <text:p>247,386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6" office:value-type="float" office:value="105886" calcext:value-type="float">
            <text:p>105,886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332290" calcext:value-type="float">
            <text:p>3,332,290 </text:p>
          </table:table-cell>
          <table:table-cell table:style-name="ce89" office:value-type="float" office:value="2025" calcext:value-type="float" table:number-columns-spanned="2" table:number-rows-spanned="1">
            <text:p>202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5年預算數</text:p>
          </table:table-cell>
          <table:table-cell table:style-name="ce33" office:value-type="float" office:value="232386" calcext:value-type="float">
            <text:p>232,386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26500" calcext:value-type="float">
            <text:p>126,5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5886" calcext:value-type="float">
            <text:p>105,886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267277" calcext:value-type="float">
            <text:p>3,267,277 </text:p>
          </table:table-cell>
          <table:table-cell table:style-name="ce91" office:value-type="string" calcext:value-type="string" table:number-columns-spanned="3" table:number-rows-spanned="1">
            <text:p><text:s/>2026, Budget accounts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<text:s text:c="2"/>115年 1月實際數</text:p>
          </table:table-cell>
          <table:table-cell table:style-name="ce33" office:value-type="float" office:value="11960" calcext:value-type="float">
            <text:p>11,960 </text:p>
          </table:table-cell>
          <table:table-cell table:style-name="ce42" office:value-type="float" office:value="0.4" calcext:value-type="float">
            <text:p>0.4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11960" calcext:value-type="float">
            <text:p>11,960 </text:p>
          </table:table-cell>
          <table:table-cell table:style-name="ce68" office:value-type="float" office:value="0.4" calcext:value-type="float">
            <text:p>0.4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2026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，114年為預算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，114年為預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4 and previous years are final audit accounts, figures for 2025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3年（含）以前為決算審定數，114年為預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4 and previous years are final audit accounts, figures for 2025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4:10:19</meta:print-date>
    <meta:creation-date>2001-11-06T09:07:39</meta:creation-date>
    <dc:date>2026-02-25T04:10:20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