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26451200" calcext:value-type="float">
            <text:p>426,451,200 </text:p>
          </table:table-cell>
          <table:table-cell table:style-name="ce43" office:value-type="float" office:value="68757920" calcext:value-type="float">
            <text:p>68,757,920 </text:p>
          </table:table-cell>
          <table:table-cell table:style-name="ce52" office:value-type="float" office:value="435000000" calcext:value-type="float">
            <text:p>435,000,000 </text:p>
          </table:table-cell>
          <table:table-cell table:style-name="ce52" office:value-type="float" office:value="79319190" calcext:value-type="float">
            <text:p>79,319,190 </text:p>
          </table:table-cell>
          <table:table-cell table:style-name="ce73" office:value-type="float" office:value="5789563400" calcext:value-type="float">
            <text:p>5,789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50000000" calcext:value-type="float">
            <text:p>50,000,000 </text:p>
          </table:table-cell>
          <table:table-cell table:style-name="ce53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268750" calcext:value-type="float">
            <text:p>5,268,750 </text:p>
          </table:table-cell>
          <table:table-cell table:style-name="ce74" office:value-type="float" office:value="5774563400" calcext:value-type="float">
            <text:p>5,77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8250000" calcext:value-type="float">
            <text:p>8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340291" calcext:value-type="float">
            <text:p>5,340,291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89563400" calcext:value-type="float">
            <text:p>5,78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5000000" calcext:value-type="float">
            <text:p>65,000,000 </text:p>
          </table:table-cell>
          <table:table-cell table:style-name="ce43" office:value-type="float" office:value="2662500" calcext:value-type="float">
            <text:p>2,662,500 </text:p>
          </table:table-cell>
          <table:table-cell table:style-name="ce52" office:value-type="float" office:value="90000000" calcext:value-type="float">
            <text:p>90,000,000 </text:p>
          </table:table-cell>
          <table:table-cell table:style-name="ce52" office:value-type="float" office:value="11923544" calcext:value-type="float">
            <text:p>11,923,544 </text:p>
          </table:table-cell>
          <table:table-cell table:style-name="ce73" office:value-type="float" office:value="5764563400" calcext:value-type="float">
            <text:p>5,76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6" calcext:value-type="float">
            <text:p>2026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2662500" calcext:value-type="float">
            <text:p>2,662,500 </text:p>
          </table:table-cell>
          <table:table-cell table:style-name="ce53" office:value-type="float" office:value="90000000" calcext:value-type="float">
            <text:p>90,000,000 </text:p>
          </table:table-cell>
          <table:table-cell table:style-name="ce53" office:value-type="float" office:value="11923544" calcext:value-type="float">
            <text:p>11,923,544 </text:p>
          </table:table-cell>
          <table:table-cell table:style-name="ce74" office:value-type="float" office:value="5764563400" calcext:value-type="float">
            <text:p>5,76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10:44</meta:print-date>
    <meta:creation-date>2001-11-06T09:07:39</meta:creation-date>
    <dc:date>2026-02-25T04:10:44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