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5年 1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2026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5年 1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64405" calcext:value-type="float">
            <text:p>264,405 </text:p>
          </table:table-cell>
          <table:table-cell table:style-name="ce34" office:value-type="float" office:value="12365" calcext:value-type="float">
            <text:p>12,365 </text:p>
          </table:table-cell>
          <table:table-cell table:style-name="ce34" office:value-type="float" office:value="4579" calcext:value-type="float">
            <text:p>4,579 </text:p>
          </table:table-cell>
          <table:table-cell table:style-name="ce34" office:value-type="float" office:value="52676" calcext:value-type="float">
            <text:p>52,676 </text:p>
          </table:table-cell>
          <table:table-cell table:style-name="ce34" office:value-type="float" office:value="4252" calcext:value-type="float">
            <text:p>4,252 </text:p>
          </table:table-cell>
          <table:table-cell table:style-name="ce34" office:value-type="float" office:value="2288" calcext:value-type="float">
            <text:p>2,288 </text:p>
          </table:table-cell>
          <table:table-cell table:style-name="ce51" office:value-type="float" office:value="9598" calcext:value-type="float">
            <text:p>9,598 </text:p>
          </table:table-cell>
          <table:table-cell table:style-name="ce51" office:value-type="float" office:value="43870" calcext:value-type="float">
            <text:p>43,870 </text:p>
          </table:table-cell>
          <table:table-cell table:style-name="ce51" office:value-type="float" office:value="1302" calcext:value-type="float">
            <text:p>1,302 </text:p>
          </table:table-cell>
          <table:table-cell table:style-name="ce34" office:value-type="float" office:value="5663" calcext:value-type="float">
            <text:p>5,663 </text:p>
          </table:table-cell>
          <table:table-cell table:style-name="ce71" office:value-type="float" office:value="238" calcext:value-type="float">
            <text:p>238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2232" calcext:value-type="float">
            <text:p>112,232 </text:p>
          </table:table-cell>
          <table:table-cell table:style-name="ce34" office:value-type="float" office:value="683" calcext:value-type="float">
            <text:p>683 </text:p>
          </table:table-cell>
          <table:table-cell table:style-name="ce34" office:value-type="float" office:value="6672" calcext:value-type="float">
            <text:p>6,672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886" calcext:value-type="float">
            <text:p>886 </text:p>
          </table:table-cell>
          <table:table-cell table:style-name="ce51" office:value-type="float" office:value="1489" calcext:value-type="float">
            <text:p>1,489 </text:p>
          </table:table-cell>
          <table:table-cell table:style-name="ce51" office:value-type="float" office:value="2804" calcext:value-type="float">
            <text:p>2,804 </text:p>
          </table:table-cell>
          <table:table-cell table:style-name="ce51" office:value-type="float" office:value="191" calcext:value-type="float">
            <text:p>191 </text:p>
          </table:table-cell>
          <table:table-cell table:style-name="ce51" office:value-type="float" office:value="75" calcext:value-type="float">
            <text:p>75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2385" calcext:value-type="float">
            <text:p>2,385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7866" calcext:value-type="float">
            <text:p>27,8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3646" calcext:value-type="float">
            <text:p>3,646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13" calcext:value-type="float">
            <text:p>31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6565" calcext:value-type="float">
            <text:p>16,565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1450" calcext:value-type="float">
            <text:p>1,45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264" calcext:value-type="float">
            <text:p>264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7" calcext:value-type="float">
            <text:p>187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99138" calcext:value-type="float">
            <text:p>99,1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4" calcext:value-type="float">
            <text:p>354 </text:p>
          </table:table-cell>
          <table:table-cell table:style-name="ce36" office:value-type="float" office:value="16636" calcext:value-type="float">
            <text:p>16,636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36" office:value-type="float" office:value="945" calcext:value-type="float">
            <text:p>945 </text:p>
          </table:table-cell>
          <table:table-cell table:style-name="ce52" office:value-type="float" office:value="-26" calcext:value-type="float">
            <text:p>-26 </text:p>
          </table:table-cell>
          <table:table-cell table:style-name="ce52" office:value-type="float" office:value="27617" calcext:value-type="float">
            <text:p>27,617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7421" calcext:value-type="float">
            <text:p>47,42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441" calcext:value-type="float">
            <text:p>1,44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79" calcext:value-type="float">
            <text:p>179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20293" calcext:value-type="float">
            <text:p>20,2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52" office:value-type="float" office:value="1771" calcext:value-type="float">
            <text:p>1,771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90" calcext:value-type="float">
            <text:p>390 </text:p>
          </table:table-cell>
          <table:table-cell table:style-name="ce72" office:value-type="float" office:value="7" calcext:value-type="float">
            <text:p>7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9871" calcext:value-type="float">
            <text:p>9,8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905" calcext:value-type="float">
            <text:p>90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201" calcext:value-type="float">
            <text:p>20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19" calcext:value-type="float">
            <text:p>219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23357" calcext:value-type="float">
            <text:p>23,3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47" calcext:value-type="float">
            <text:p>1,847 </text:p>
          </table:table-cell>
          <table:table-cell table:style-name="ce36" office:value-type="float" office:value="2546" calcext:value-type="float">
            <text:p>2,546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620" calcext:value-type="float">
            <text:p>620 </text:p>
          </table:table-cell>
          <table:table-cell table:style-name="ce52" office:value-type="float" office:value="2924" calcext:value-type="float">
            <text:p>2,924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593" calcext:value-type="float">
            <text:p>593 </text:p>
          </table:table-cell>
          <table:table-cell table:style-name="ce72" office:value-type="float" office:value="42" calcext:value-type="float">
            <text:p>42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2169" calcext:value-type="float">
            <text:p>12,169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936" calcext:value-type="float">
            <text:p>936 </text:p>
          </table:table-cell>
          <table:table-cell table:style-name="ce36" office:value-type="float" office:value="-7" calcext:value-type="float">
            <text:p>-7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28" calcext:value-type="float">
            <text:p>228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2476" calcext:value-type="float">
            <text:p>12,4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43" calcext:value-type="float">
            <text:p>143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1529" calcext:value-type="float">
            <text:p>1,529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067" calcext:value-type="float">
            <text:p>2,06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5000" calcext:value-type="float">
            <text:p>5,000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464" calcext:value-type="float">
            <text:p>46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11" calcext:value-type="float">
            <text:p>1,211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0463" calcext:value-type="float">
            <text:p>20,4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2084" calcext:value-type="float">
            <text:p>2,084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2429" calcext:value-type="float">
            <text:p>2,429 </text:p>
          </table:table-cell>
          <table:table-cell table:style-name="ce52" office:value-type="float" office:value="2523" calcext:value-type="float">
            <text:p>2,523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163" calcext:value-type="float">
            <text:p>163 </text:p>
          </table:table-cell>
          <table:table-cell table:style-name="ce72" office:value-type="float" office:value="21" calcext:value-type="float">
            <text:p>21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1231" calcext:value-type="float">
            <text:p>11,23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616" calcext:value-type="float">
            <text:p>1,6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230" calcext:value-type="float">
            <text:p>2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812" calcext:value-type="float">
            <text:p>8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3967" calcext:value-type="float">
            <text:p>3,9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64" calcext:value-type="float">
            <text:p>-64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383" calcext:value-type="float">
            <text:p>383 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1632" calcext:value-type="float">
            <text:p>1,63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757" calcext:value-type="float">
            <text:p>2,7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07" calcext:value-type="float">
            <text:p>-107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64" calcext:value-type="float">
            <text:p>26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46" calcext:value-type="float">
            <text:p>44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393" calcext:value-type="float">
            <text:p>1,39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9" calcext:value-type="float">
            <text:p>199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4805" calcext:value-type="float">
            <text:p>4,8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464" calcext:value-type="float">
            <text:p>464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692" calcext:value-type="float">
            <text:p>69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602" calcext:value-type="float">
            <text:p>2,60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145" calcext:value-type="float">
            <text:p>1,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42" calcext:value-type="float">
            <text:p>142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91" calcext:value-type="float">
            <text:p>19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644" calcext:value-type="float">
            <text:p>64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397" calcext:value-type="float">
            <text:p>3,3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092" calcext:value-type="float">
            <text:p>1,092 </text:p>
          </table:table-cell>
          <table:table-cell table:style-name="ce52" office:value-type="float" office:value="388" calcext:value-type="float">
            <text:p>38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474" calcext:value-type="float">
            <text:p>1,47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172" calcext:value-type="float">
            <text:p>1,1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52" calcext:value-type="float">
            <text:p>5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752" calcext:value-type="float">
            <text:p>75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669" calcext:value-type="float">
            <text:p>2,6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20" calcext:value-type="float">
            <text:p>22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294" calcext:value-type="float">
            <text:p>29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31" calcext:value-type="float">
            <text:p>43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082" calcext:value-type="float">
            <text:p>1,08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01" calcext:value-type="float">
            <text:p>201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56" calcext:value-type="float">
            <text:p>5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200" calcext:value-type="float">
            <text:p>20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0" calcext:value-type="float">
            <text:p>3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610" calcext:value-type="float">
            <text:p>61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11" calcext:value-type="float">
            <text:p>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7" calcext:value-type="float">
            <text:p>1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3945" calcext:value-type="float">
            <text:p>3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802" calcext:value-type="float">
            <text:p>802 </text:p>
          </table:table-cell>
          <table:table-cell table:style-name="ce72" office:value-type="float" office:value="166" calcext:value-type="float">
            <text:p>166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33" calcext:value-type="float">
            <text:p>43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9" calcext:value-type="float">
            <text:p>139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9480" calcext:value-type="float">
            <text:p>19,4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0443" calcext:value-type="float">
            <text:p>20,443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893" calcext:value-type="float">
            <text:p>893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2325" calcext:value-type="float">
            <text:p>-2,32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1333" calcext:value-type="float">
            <text:p>1,3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77" calcext:value-type="float">
            <text:p>57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23" calcext:value-type="float">
            <text:p>5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43" calcext:value-type="float">
            <text:p>34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67" calcext:value-type="float">
            <text:p>6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365" calcext:value-type="float">
            <text:p>12,365 </text:p>
          </table:table-cell>
          <table:table-cell table:style-name="ce36" office:value-type="float" office:value="12365" calcext:value-type="float">
            <text:p>12,36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月份計78,140,172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月份計78,140,172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78,140,172 in  Jan. 2026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78,140,172 in  Jan. 2026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月份計</text:p>
          </table:table-cell>
          <table:table-cell table:style-name="ce38" office:value-type="float" office:value="78140172" calcext:value-type="float">
            <text:p>78,140,172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78140172" calcext:value-type="float">
            <text:p>78,140,172 </text:p>
          </table:table-cell>
          <table:table-cell table:style-name="ce16" office:value-type="string" calcext:value-type="string">
            <text:p>in <text:s/>Jan. 2026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6-02-24T07:14:30</meta:print-date>
    <meta:creation-date>2001-11-06T09:07:39</meta:creation-date>
    <dc:date>2026-02-24T07:14:30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