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15年 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<text:s text:c="2"/>115年 1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1"/>
          <table:covered-table-cell table:style-name="ce102"/>
          <table:table-cell table:style-name="ce10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64405" calcext:value-type="float">
            <text:p>264,405 </text:p>
          </table:table-cell>
          <table:table-cell table:style-name="ce34" office:value-type="float" office:value="12365" calcext:value-type="float">
            <text:p>12,365 </text:p>
          </table:table-cell>
          <table:table-cell table:style-name="ce34" office:value-type="float" office:value="4579" calcext:value-type="float">
            <text:p>4,579 </text:p>
          </table:table-cell>
          <table:table-cell table:style-name="ce34" office:value-type="float" office:value="52676" calcext:value-type="float">
            <text:p>52,676 </text:p>
          </table:table-cell>
          <table:table-cell table:style-name="ce34" office:value-type="float" office:value="4252" calcext:value-type="float">
            <text:p>4,252 </text:p>
          </table:table-cell>
          <table:table-cell table:style-name="ce34" office:value-type="float" office:value="2288" calcext:value-type="float">
            <text:p>2,288 </text:p>
          </table:table-cell>
          <table:table-cell table:style-name="ce51" office:value-type="float" office:value="9598" calcext:value-type="float">
            <text:p>9,598 </text:p>
          </table:table-cell>
          <table:table-cell table:style-name="ce51" office:value-type="float" office:value="43870" calcext:value-type="float">
            <text:p>43,870 </text:p>
          </table:table-cell>
          <table:table-cell table:style-name="ce51" office:value-type="float" office:value="1302" calcext:value-type="float">
            <text:p>1,302 </text:p>
          </table:table-cell>
          <table:table-cell table:style-name="ce34" office:value-type="float" office:value="5663" calcext:value-type="float">
            <text:p>5,663 </text:p>
          </table:table-cell>
          <table:table-cell table:style-name="ce70" office:value-type="float" office:value="238" calcext:value-type="float">
            <text:p>238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112232" calcext:value-type="float">
            <text:p>112,232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6672" calcext:value-type="float">
            <text:p>6,672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886" calcext:value-type="float">
            <text:p>886 </text:p>
          </table:table-cell>
          <table:table-cell table:style-name="ce51" office:value-type="float" office:value="1489" calcext:value-type="float">
            <text:p>1,489 </text:p>
          </table:table-cell>
          <table:table-cell table:style-name="ce51" office:value-type="float" office:value="2804" calcext:value-type="float">
            <text:p>2,804 </text:p>
          </table:table-cell>
          <table:table-cell table:style-name="ce51" office:value-type="float" office:value="191" calcext:value-type="float">
            <text:p>191 </text:p>
          </table:table-cell>
          <table:table-cell table:style-name="ce51" office:value-type="float" office:value="75" calcext:value-type="float">
            <text:p>75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70" office:value-type="float" office:value="2385" calcext:value-type="float">
            <text:p>2,385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7866" calcext:value-type="float">
            <text:p>27,8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3646" calcext:value-type="float">
            <text:p>3,646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13" calcext:value-type="float">
            <text:p>31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16565" calcext:value-type="float">
            <text:p>16,56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87" calcext:value-type="float">
            <text:p>187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99138" calcext:value-type="float">
            <text:p>99,1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16636" calcext:value-type="float">
            <text:p>16,636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945" calcext:value-type="float">
            <text:p>945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27617" calcext:value-type="float">
            <text:p>27,617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47421" calcext:value-type="float">
            <text:p>47,42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0293" calcext:value-type="float">
            <text:p>20,2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52" office:value-type="float" office:value="1771" calcext:value-type="float">
            <text:p>1,771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90" calcext:value-type="float">
            <text:p>390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9871" calcext:value-type="float">
            <text:p>9,8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905" calcext:value-type="float">
            <text:p>90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19" calcext:value-type="float">
            <text:p>219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3357" calcext:value-type="float">
            <text:p>23,3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47" calcext:value-type="float">
            <text:p>1,847 </text:p>
          </table:table-cell>
          <table:table-cell table:style-name="ce36" office:value-type="float" office:value="2546" calcext:value-type="float">
            <text:p>2,546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620" calcext:value-type="float">
            <text:p>620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593" calcext:value-type="float">
            <text:p>593 </text:p>
          </table:table-cell>
          <table:table-cell table:style-name="ce71" office:value-type="float" office:value="42" calcext:value-type="float">
            <text:p>42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12169" calcext:value-type="float">
            <text:p>12,169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-7" calcext:value-type="float">
            <text:p>-7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28" calcext:value-type="float">
            <text:p>228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2476" calcext:value-type="float">
            <text:p>12,4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211" calcext:value-type="float">
            <text:p>1,211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0463" calcext:value-type="float">
            <text:p>20,4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429" calcext:value-type="float">
            <text:p>2,429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163" calcext:value-type="float">
            <text:p>163 </text:p>
          </table:table-cell>
          <table:table-cell table:style-name="ce71" office:value-type="float" office:value="21" calcext:value-type="float">
            <text:p>21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11231" calcext:value-type="float">
            <text:p>11,23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616" calcext:value-type="float">
            <text:p>1,6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230" calcext:value-type="float">
            <text:p>2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812" calcext:value-type="float">
            <text:p>8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3967" calcext:value-type="float">
            <text:p>3,9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4" calcext:value-type="float">
            <text:p>-64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83" calcext:value-type="float">
            <text:p>383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1632" calcext:value-type="float">
            <text:p>1,63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07" calcext:value-type="float">
            <text:p>-107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46" calcext:value-type="float">
            <text:p>44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1393" calcext:value-type="float">
            <text:p>1,39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99" calcext:value-type="float">
            <text:p>199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805" calcext:value-type="float">
            <text:p>4,8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692" calcext:value-type="float">
            <text:p>69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2602" calcext:value-type="float">
            <text:p>2,6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145" calcext:value-type="float">
            <text:p>1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42" calcext:value-type="float">
            <text:p>14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644" calcext:value-type="float">
            <text:p>64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397" calcext:value-type="float">
            <text:p>3,3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092" calcext:value-type="float">
            <text:p>1,092 </text:p>
          </table:table-cell>
          <table:table-cell table:style-name="ce52" office:value-type="float" office:value="388" calcext:value-type="float">
            <text:p>38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474" calcext:value-type="float">
            <text:p>1,47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172" calcext:value-type="float">
            <text:p>1,1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752" calcext:value-type="float">
            <text:p>75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669" calcext:value-type="float">
            <text:p>2,6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294" calcext:value-type="float">
            <text:p>29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31" calcext:value-type="float">
            <text:p>43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1082" calcext:value-type="float">
            <text:p>1,08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01" calcext:value-type="float">
            <text:p>201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200" calcext:value-type="float">
            <text:p>20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610" calcext:value-type="float">
            <text:p>6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11" calcext:value-type="float">
            <text:p>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3945" calcext:value-type="float">
            <text:p>3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802" calcext:value-type="float">
            <text:p>802 </text:p>
          </table:table-cell>
          <table:table-cell table:style-name="ce71" office:value-type="float" office:value="166" calcext:value-type="float">
            <text:p>166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433" calcext:value-type="float">
            <text:p>4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39" calcext:value-type="float">
            <text:p>139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19480" calcext:value-type="float">
            <text:p>19,4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0443" calcext:value-type="float">
            <text:p>20,443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893" calcext:value-type="float">
            <text:p>893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2325" calcext:value-type="float">
            <text:p>-2,32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333" calcext:value-type="float">
            <text:p>1,3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577" calcext:value-type="float">
            <text:p>57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23" calcext:value-type="float">
            <text:p>5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43" calcext:value-type="float">
            <text:p>343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365" calcext:value-type="float">
            <text:p>12,365 </text:p>
          </table:table-cell>
          <table:table-cell table:style-name="ce36" office:value-type="float" office:value="12365" calcext:value-type="float">
            <text:p>12,36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月份共為78,140,172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月份共為78,140,172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6" table:number-rows-spanned="1"/>
          <table:covered-table-cell table:number-columns-repeated="5" table:style-name="ce27"/>
          <table:table-cell table:style-name="ce94" table:number-columns-spanned="7" table:number-rows-spanned="1"/>
          <table:covered-table-cell table:number-columns-repeated="6" table:style-name="ce98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78,140,172 till the end" calcext:value-type="string" table:number-columns-spanned="6" table:number-rows-spanned="1">
            <text:p>　　　　　　5.The accumulated total amount of using physical objects for payment of estate and gift taxes was NT$78,140,172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5"/>
          <table:table-cell table:style-name="ce99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Jan. 2026." calcext:value-type="string" table:number-columns-spanned="6" table:number-rows-spanned="1">
            <text:p>　　　　　　 <text:s text:c="2"/>of <text:s/>Jan. 2026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100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7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月份共為</text:p>
          </table:table-cell>
          <table:table-cell table:style-name="ce38" office:value-type="float" office:value="78140172" calcext:value-type="float">
            <text:p>78,140,172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78140172" calcext:value-type="float">
            <text:p>78,140,17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an. 2026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4:47</meta:print-date>
    <meta:creation-date>2001-11-06T09:07:39</meta:creation-date>
    <dc:date>2026-02-24T08:07:13</dc:date>
    <meta:generator>MODA_ODF_Application_Tools/3.8.3.2$Windows_X86_64 LibreOffice_project/50f6e85287e3a15525502db78bc188a20eb52575</meta:generator>
    <meta:document-statistic meta:table-count="1" meta:cell-count="714" meta:object-count="0"/>
    <meta:user-defined meta:name="AppVersion">16.0300</meta:user-defined>
    <meta:user-defined meta:name="Company">GOTAC</meta:user-defined>
  </office:meta>
</office:document-meta>
</file>