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6" office:value-type="float" office:value="851" calcext:value-type="float">
            <text:p>851 </text:p>
          </table:table-cell>
          <table:table-cell table:style-name="ce51" office:value-type="float" office:value="2.1" calcext:value-type="float">
            <text:p>2.1 </text:p>
          </table:table-cell>
          <table:table-cell table:style-name="ce36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9693" calcext:value-type="float">
            <text:p>9,693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2" office:value-type="float" office:value="4.5" calcext:value-type="float">
            <text:p>4.5 </text:p>
          </table:table-cell>
          <table:table-cell table:style-name="ce37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32" calcext:value-type="float">
            <text:p>332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68" calcext:value-type="float">
            <text:p>68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4" calcext:value-type="float">
            <text:p>8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2704" calcext:value-type="float">
            <text:p>2,70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703" calcext:value-type="float">
            <text:p>2,70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" calcext:value-type="float">
            <text:p>1 </text:p>
          </table:table-cell>
          <table:table-cell table:style-name="ce51" office:value-type="float" office:value="0" calcext:value-type="float">
            <text:p>0.0 </text:p>
          </table:table-cell>
          <table:table-cell table:style-name="ce36" office:value-type="float" office:value="156368" calcext:value-type="float">
            <text:p>156,3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368" calcext:value-type="float">
            <text:p>156,3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0" calcext:value-type="float">
            <text:p>0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" calcext:value-type="float">
            <text:p>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2-23T02:18:26</meta:print-date>
    <meta:creation-date>2001-11-06T09:07:39</meta:creation-date>
    <dc:date>2026-02-23T02:18:26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