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637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637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637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637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637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6374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976894" calcext:value-type="float">
            <text:p>10,976,89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10052802" calcext:value-type="float">
            <text:p>10,052,802 </text:p>
          </table:table-cell>
          <table:table-cell table:style-name="ce33" office:value-type="float" office:value="5938504" calcext:value-type="float">
            <text:p>5,938,504 </text:p>
          </table:table-cell>
          <table:table-cell table:style-name="ce33" office:value-type="float" office:value="2277937" calcext:value-type="float">
            <text:p>2,277,937 </text:p>
          </table:table-cell>
          <table:table-cell table:style-name="ce33" office:value-type="float" office:value="1836361" calcext:value-type="float">
            <text:p>1,836,361 </text:p>
          </table:table-cell>
          <table:table-cell table:style-name="ce55" office:value-type="float" office:value="924092" calcext:value-type="float">
            <text:p>924,092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2007345" calcext:value-type="float">
            <text:p>12,007,345 </text:p>
          </table:table-cell>
          <table:table-cell table:style-name="ce26" office:value-type="float" office:value="6.4" calcext:value-type="float">
            <text:p>6.4 </text:p>
          </table:table-cell>
          <table:table-cell table:style-name="ce33" office:value-type="float" office:value="11085263" calcext:value-type="float">
            <text:p>11,085,263 </text:p>
          </table:table-cell>
          <table:table-cell table:style-name="ce33" office:value-type="float" office:value="6816514" calcext:value-type="float">
            <text:p>6,816,514 </text:p>
          </table:table-cell>
          <table:table-cell table:style-name="ce33" office:value-type="float" office:value="2269642" calcext:value-type="float">
            <text:p>2,269,642 </text:p>
          </table:table-cell>
          <table:table-cell table:style-name="ce33" office:value-type="float" office:value="1999106" calcext:value-type="float">
            <text:p>1,999,106 </text:p>
          </table:table-cell>
          <table:table-cell table:style-name="ce55" office:value-type="float" office:value="922082" calcext:value-type="float">
            <text:p>922,082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5" calcext:value-type="float">
            <text:p>2025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2007020" calcext:value-type="float">
            <text:p>12,007,020 </text:p>
          </table:table-cell>
          <table:table-cell table:style-name="ce26" office:value-type="float" office:value="11.4" calcext:value-type="float">
            <text:p>11.4 </text:p>
          </table:table-cell>
          <table:table-cell table:style-name="ce33" office:value-type="float" office:value="11084736" calcext:value-type="float">
            <text:p>11,084,736 </text:p>
          </table:table-cell>
          <table:table-cell table:style-name="ce33" office:value-type="float" office:value="6820908" calcext:value-type="float">
            <text:p>6,820,908 </text:p>
          </table:table-cell>
          <table:table-cell table:style-name="ce33" office:value-type="float" office:value="2264775" calcext:value-type="float">
            <text:p>2,264,775 </text:p>
          </table:table-cell>
          <table:table-cell table:style-name="ce33" office:value-type="float" office:value="1999053" calcext:value-type="float">
            <text:p>1,999,053 </text:p>
          </table:table-cell>
          <table:table-cell table:style-name="ce55" office:value-type="float" office:value="922284" calcext:value-type="float">
            <text:p>922,284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1880994" calcext:value-type="float">
            <text:p>11,880,994 </text:p>
          </table:table-cell>
          <table:table-cell table:style-name="ce26" office:value-type="float" office:value="9.3" calcext:value-type="float">
            <text:p>9.3 </text:p>
          </table:table-cell>
          <table:table-cell table:style-name="ce33" office:value-type="float" office:value="10961120" calcext:value-type="float">
            <text:p>10,961,120 </text:p>
          </table:table-cell>
          <table:table-cell table:style-name="ce33" office:value-type="float" office:value="6705918" calcext:value-type="float">
            <text:p>6,705,918 </text:p>
          </table:table-cell>
          <table:table-cell table:style-name="ce33" office:value-type="float" office:value="2259154" calcext:value-type="float">
            <text:p>2,259,154 </text:p>
          </table:table-cell>
          <table:table-cell table:style-name="ce33" office:value-type="float" office:value="1996048" calcext:value-type="float">
            <text:p>1,996,048 </text:p>
          </table:table-cell>
          <table:table-cell table:style-name="ce55" office:value-type="float" office:value="919873" calcext:value-type="float">
            <text:p>919,873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637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1872039" calcext:value-type="float">
            <text:p>11,872,039 </text:p>
          </table:table-cell>
          <table:table-cell table:style-name="ce26" office:value-type="float" office:value="8.2" calcext:value-type="float">
            <text:p>8.2 </text:p>
          </table:table-cell>
          <table:table-cell table:style-name="ce33" office:value-type="float" office:value="10956623" calcext:value-type="float">
            <text:p>10,956,623 </text:p>
          </table:table-cell>
          <table:table-cell table:style-name="ce33" office:value-type="float" office:value="6705925" calcext:value-type="float">
            <text:p>6,705,925 </text:p>
          </table:table-cell>
          <table:table-cell table:style-name="ce33" office:value-type="float" office:value="2256973" calcext:value-type="float">
            <text:p>2,256,973 </text:p>
          </table:table-cell>
          <table:table-cell table:style-name="ce33" office:value-type="float" office:value="1993724" calcext:value-type="float">
            <text:p>1,993,724 </text:p>
          </table:table-cell>
          <table:table-cell table:style-name="ce55" office:value-type="float" office:value="915417" calcext:value-type="float">
            <text:p>915,417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637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637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6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2-24T05:50:36</meta:print-date>
    <meta:creation-date>2001-11-06T09:07:39</meta:creation-date>
    <dc:date>2026-02-24T05:50:36</dc:date>
    <meta:generator>MODA_ODF_Application_Tools/3.8.3.2$Windows_X86_64 LibreOffice_project/50f6e85287e3a15525502db78bc188a20eb52575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