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5年 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Feb. 2026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5年 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Feb. 2026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365628090" calcext:value-type="float">
            <text:p>365,628,090 </text:p>
          </table:table-cell>
          <table:table-cell table:style-name="ce34" office:value-type="float" office:value="201001795" calcext:value-type="float">
            <text:p>201,001,795 </text:p>
          </table:table-cell>
          <table:table-cell table:style-name="ce41" office:value-type="float" office:value="137092971" calcext:value-type="float">
            <text:p>137,092,971 </text:p>
          </table:table-cell>
          <table:table-cell table:style-name="ce41" office:value-type="float" office:value="284" calcext:value-type="float">
            <text:p>284 </text:p>
          </table:table-cell>
          <table:table-cell table:style-name="ce54" office:value-type="float" office:value="3215760" calcext:value-type="float">
            <text:p>3,215,760 </text:p>
          </table:table-cell>
          <table:table-cell table:style-name="ce54" office:value-type="float" office:value="4511044" calcext:value-type="float">
            <text:p>4,511,0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879138" calcext:value-type="float">
            <text:p>2,879,138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-1326830" calcext:value-type="float">
            <text:p>-1,326,830 </text:p>
          </table:table-cell>
          <table:table-cell table:style-name="ce41" office:value-type="float" office:value="51062403" calcext:value-type="float">
            <text:p>51,062,403 </text:p>
          </table:table-cell>
          <table:table-cell table:style-name="ce41" office:value-type="float" office:value="438661" calcext:value-type="float">
            <text:p>438,66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128366" calcext:value-type="float">
            <text:p>3,128,366 </text:p>
          </table:table-cell>
          <table:table-cell table:style-name="ce54" office:value-type="float" office:value="5095124" calcext:value-type="float">
            <text:p>5,095,124 </text:p>
          </table:table-cell>
          <table:table-cell table:style-name="ce54" office:value-type="float" office:value="853" calcext:value-type="float">
            <text:p>853 </text:p>
          </table:table-cell>
          <table:table-cell table:style-name="ce72" office:value-type="float" office:value="159530317" calcext:value-type="float">
            <text:p>159,530,317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267405213" calcext:value-type="float">
            <text:p>267,405,213 </text:p>
          </table:table-cell>
          <table:table-cell table:style-name="ce34" office:value-type="float" office:value="95791873" calcext:value-type="float">
            <text:p>95,791,873 </text:p>
          </table:table-cell>
          <table:table-cell table:style-name="ce41" office:value-type="float" office:value="90120532" calcext:value-type="float">
            <text:p>90,120,53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089193" calcext:value-type="float">
            <text:p>2,089,193 </text:p>
          </table:table-cell>
          <table:table-cell table:style-name="ce54" office:value-type="float" office:value="2479350" calcext:value-type="float">
            <text:p>2,479,3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678609" calcext:value-type="float">
            <text:p>1,678,609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-1352873" calcext:value-type="float">
            <text:p>-1,352,8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59" calcext:value-type="float">
            <text:p>5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77004" calcext:value-type="float">
            <text:p>777,004 </text:p>
          </table:table-cell>
          <table:table-cell table:style-name="ce54" office:value-type="float" office:value="1443305" calcext:value-type="float">
            <text:p>1,443,305 </text:p>
          </table:table-cell>
          <table:table-cell table:style-name="ce54" office:value-type="float" office:value="21" calcext:value-type="float">
            <text:p>21 </text:p>
          </table:table-cell>
          <table:table-cell table:style-name="ce72" office:value-type="float" office:value="170170014" calcext:value-type="float">
            <text:p>170,170,014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4291123" calcext:value-type="float">
            <text:p>14,291,123 </text:p>
          </table:table-cell>
          <table:table-cell table:style-name="ce34" office:value-type="float" office:value="17905574" calcext:value-type="float">
            <text:p>17,905,574 </text:p>
          </table:table-cell>
          <table:table-cell table:style-name="ce41" office:value-type="float" office:value="6560705" calcext:value-type="float">
            <text:p>6,560,705 </text:p>
          </table:table-cell>
          <table:table-cell table:style-name="ce41" office:value-type="float" office:value="284" calcext:value-type="float">
            <text:p>284 </text:p>
          </table:table-cell>
          <table:table-cell table:style-name="ce54" office:value-type="float" office:value="103155" calcext:value-type="float">
            <text:p>103,155 </text:p>
          </table:table-cell>
          <table:table-cell table:style-name="ce54" office:value-type="float" office:value="406074" calcext:value-type="float">
            <text:p>406,0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88226" calcext:value-type="float">
            <text:p>188,226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9321877" calcext:value-type="float">
            <text:p>9,321,877 </text:p>
          </table:table-cell>
          <table:table-cell table:style-name="ce41" office:value-type="float" office:value="178588" calcext:value-type="float">
            <text:p>178,58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46665" calcext:value-type="float">
            <text:p>1,146,665 </text:p>
          </table:table-cell>
          <table:table-cell table:style-name="ce54" office:value-type="float" office:value="2913" calcext:value-type="float">
            <text:p>2,9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3617364" calcext:value-type="float">
            <text:p>-3,617,364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2353605" calcext:value-type="float">
            <text:p>12,353,605 </text:p>
          </table:table-cell>
          <table:table-cell table:style-name="ce34" office:value-type="float" office:value="9860793" calcext:value-type="float">
            <text:p>9,860,793 </text:p>
          </table:table-cell>
          <table:table-cell table:style-name="ce41" office:value-type="float" office:value="7249954" calcext:value-type="float">
            <text:p>7,249,95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1443" calcext:value-type="float">
            <text:p>71,443 </text:p>
          </table:table-cell>
          <table:table-cell table:style-name="ce54" office:value-type="float" office:value="405450" calcext:value-type="float">
            <text:p>405,4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39126" calcext:value-type="float">
            <text:p>339,126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628399" calcext:value-type="float">
            <text:p>1,628,399 </text:p>
          </table:table-cell>
          <table:table-cell table:style-name="ce41" office:value-type="float" office:value="68" calcext:value-type="float">
            <text:p>6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6354" calcext:value-type="float">
            <text:p>166,354 </text:p>
          </table:table-cell>
          <table:table-cell table:style-name="ce54" office:value-type="float" office:value="159787" calcext:value-type="float">
            <text:p>159,787 </text:p>
          </table:table-cell>
          <table:table-cell table:style-name="ce54" office:value-type="float" office:value="833" calcext:value-type="float">
            <text:p>833 </text:p>
          </table:table-cell>
          <table:table-cell table:style-name="ce72" office:value-type="float" office:value="2332191" calcext:value-type="float">
            <text:p>2,332,191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32669" calcext:value-type="float">
            <text:p>132,669 </text:p>
          </table:table-cell>
          <table:table-cell table:style-name="ce34" office:value-type="float" office:value="8028529" calcext:value-type="float">
            <text:p>8,028,529 </text:p>
          </table:table-cell>
          <table:table-cell table:style-name="ce41" office:value-type="float" office:value="4031207" calcext:value-type="float">
            <text:p>4,031,20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1530" calcext:value-type="float">
            <text:p>161,530 </text:p>
          </table:table-cell>
          <table:table-cell table:style-name="ce54" office:value-type="float" office:value="222744" calcext:value-type="float">
            <text:p>222,7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7668" calcext:value-type="float">
            <text:p>57,668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355578" calcext:value-type="float">
            <text:p>3,355,578 </text:p>
          </table:table-cell>
          <table:table-cell table:style-name="ce41" office:value-type="float" office:value="1320" calcext:value-type="float">
            <text:p>1,32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8482" calcext:value-type="float">
            <text:p>198,482 </text:p>
          </table:table-cell>
          <table:table-cell table:style-name="ce54" office:value-type="float" office:value="-119518" calcext:value-type="float">
            <text:p>-119,5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7776343" calcext:value-type="float">
            <text:p>-7,776,343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0758476" calcext:value-type="float">
            <text:p>10,758,476 </text:p>
          </table:table-cell>
          <table:table-cell table:style-name="ce34" office:value-type="float" office:value="11929393" calcext:value-type="float">
            <text:p>11,929,393 </text:p>
          </table:table-cell>
          <table:table-cell table:style-name="ce41" office:value-type="float" office:value="4581860" calcext:value-type="float">
            <text:p>4,581,86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2403" calcext:value-type="float">
            <text:p>242,403 </text:p>
          </table:table-cell>
          <table:table-cell table:style-name="ce54" office:value-type="float" office:value="224286" calcext:value-type="float">
            <text:p>224,2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7972" calcext:value-type="float">
            <text:p>117,972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6635585" calcext:value-type="float">
            <text:p>6,635,585 </text:p>
          </table:table-cell>
          <table:table-cell table:style-name="ce41" office:value-type="float" office:value="40392" calcext:value-type="float">
            <text:p>40,39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6895" calcext:value-type="float">
            <text:p>86,895 </text:p>
          </table:table-cell>
          <table:table-cell table:style-name="ce54" office:value-type="float" office:value="-128" calcext:value-type="float">
            <text:p>-1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170789" calcext:value-type="float">
            <text:p>-1,170,789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5214376" calcext:value-type="float">
            <text:p>5,214,376 </text:p>
          </table:table-cell>
          <table:table-cell table:style-name="ce34" office:value-type="float" office:value="9143622" calcext:value-type="float">
            <text:p>9,143,622 </text:p>
          </table:table-cell>
          <table:table-cell table:style-name="ce41" office:value-type="float" office:value="3465497" calcext:value-type="float">
            <text:p>3,465,49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0470" calcext:value-type="float">
            <text:p>100,470 </text:p>
          </table:table-cell>
          <table:table-cell table:style-name="ce54" office:value-type="float" office:value="169420" calcext:value-type="float">
            <text:p>169,4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1660" calcext:value-type="float">
            <text:p>21,660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13403" calcext:value-type="float">
            <text:p>13,403 </text:p>
          </table:table-cell>
          <table:table-cell table:style-name="ce41" office:value-type="float" office:value="5214718" calcext:value-type="float">
            <text:p>5,214,718 </text:p>
          </table:table-cell>
          <table:table-cell table:style-name="ce41" office:value-type="float" office:value="17125" calcext:value-type="float">
            <text:p>17,1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1329" calcext:value-type="float">
            <text:p>141,329 </text:p>
          </table:table-cell>
          <table:table-cell table:style-name="ce54" office:value-type="float" office:value="-48810" calcext:value-type="float">
            <text:p>-48,8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3880436" calcext:value-type="float">
            <text:p>-3,880,436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0866827" calcext:value-type="float">
            <text:p>10,866,827 </text:p>
          </table:table-cell>
          <table:table-cell table:style-name="ce34" office:value-type="float" office:value="5255285" calcext:value-type="float">
            <text:p>5,255,285 </text:p>
          </table:table-cell>
          <table:table-cell table:style-name="ce41" office:value-type="float" office:value="785231" calcext:value-type="float">
            <text:p>785,23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0801" calcext:value-type="float">
            <text:p>130,801 </text:p>
          </table:table-cell>
          <table:table-cell table:style-name="ce54" office:value-type="float" office:value="136107" calcext:value-type="float">
            <text:p>136,1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4463" calcext:value-type="float">
            <text:p>104,463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4057811" calcext:value-type="float">
            <text:p>4,057,811 </text:p>
          </table:table-cell>
          <table:table-cell table:style-name="ce41" office:value-type="float" office:value="5574" calcext:value-type="float">
            <text:p>5,5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5297" calcext:value-type="float">
            <text:p>35,297 </text:p>
          </table:table-cell>
          <table:table-cell table:style-name="ce54" office:value-type="float" office:value="1241443" calcext:value-type="float">
            <text:p>1,241,4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370099" calcext:value-type="float">
            <text:p>4,370,099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9031708" calcext:value-type="float">
            <text:p>39,031,708 </text:p>
          </table:table-cell>
          <table:table-cell table:style-name="ce34" office:value-type="float" office:value="38079728" calcext:value-type="float">
            <text:p>38,079,728 </text:p>
          </table:table-cell>
          <table:table-cell table:style-name="ce41" office:value-type="float" office:value="16645793" calcext:value-type="float">
            <text:p>16,645,79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04990" calcext:value-type="float">
            <text:p>304,990 </text:p>
          </table:table-cell>
          <table:table-cell table:style-name="ce54" office:value-type="float" office:value="272427" calcext:value-type="float">
            <text:p>272,4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12620" calcext:value-type="float">
            <text:p>212,620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7640" calcext:value-type="float">
            <text:p>7,640 </text:p>
          </table:table-cell>
          <table:table-cell table:style-name="ce41" office:value-type="float" office:value="20140549" calcext:value-type="float">
            <text:p>20,140,549 </text:p>
          </table:table-cell>
          <table:table-cell table:style-name="ce41" office:value-type="float" office:value="37226" calcext:value-type="float">
            <text:p>37,22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58482" calcext:value-type="float">
            <text:p>458,482 </text:p>
          </table:table-cell>
          <table:table-cell table:style-name="ce54" office:value-type="float" office:value="1381471" calcext:value-type="float">
            <text:p>1,381,4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429490" calcext:value-type="float">
            <text:p>-429,490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5331474" calcext:value-type="float">
            <text:p>5,331,474 </text:p>
          </table:table-cell>
          <table:table-cell table:style-name="ce35" office:value-type="float" office:value="3235432" calcext:value-type="float">
            <text:p>3,235,432 </text:p>
          </table:table-cell>
          <table:table-cell table:style-name="ce42" office:value-type="float" office:value="1215436" calcext:value-type="float">
            <text:p>1,215,4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249" calcext:value-type="float">
            <text:p>23,249 </text:p>
          </table:table-cell>
          <table:table-cell table:style-name="ce55" office:value-type="float" office:value="21837" calcext:value-type="float">
            <text:p>21,8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782" calcext:value-type="float">
            <text:p>6,782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928321" calcext:value-type="float">
            <text:p>1,928,32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9807" calcext:value-type="float">
            <text:p>39,807 </text:p>
          </table:table-cell>
          <table:table-cell table:style-name="ce55" office:value-type="float" office:value="52727" calcext:value-type="float">
            <text:p>52,7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43315" calcext:value-type="float">
            <text:p>2,043,315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648618" calcext:value-type="float">
            <text:p>2,648,618 </text:p>
          </table:table-cell>
          <table:table-cell table:style-name="ce35" office:value-type="float" office:value="2544309" calcext:value-type="float">
            <text:p>2,544,309 </text:p>
          </table:table-cell>
          <table:table-cell table:style-name="ce42" office:value-type="float" office:value="1320070" calcext:value-type="float">
            <text:p>1,320,0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50" calcext:value-type="float">
            <text:p>3,050 </text:p>
          </table:table-cell>
          <table:table-cell table:style-name="ce55" office:value-type="float" office:value="28394" calcext:value-type="float">
            <text:p>28,3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16" calcext:value-type="float">
            <text:p>1,616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61227" calcext:value-type="float">
            <text:p>1,161,22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9952" calcext:value-type="float">
            <text:p>29,952 </text:p>
          </table:table-cell>
          <table:table-cell table:style-name="ce55" office:value-type="float" office:value="78539" calcext:value-type="float">
            <text:p>78,5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769" calcext:value-type="float">
            <text:p>25,769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569737" calcext:value-type="float">
            <text:p>2,569,737 </text:p>
          </table:table-cell>
          <table:table-cell table:style-name="ce35" office:value-type="float" office:value="2690113" calcext:value-type="float">
            <text:p>2,690,113 </text:p>
          </table:table-cell>
          <table:table-cell table:style-name="ce42" office:value-type="float" office:value="1165097" calcext:value-type="float">
            <text:p>1,165,0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232" calcext:value-type="float">
            <text:p>28,232 </text:p>
          </table:table-cell>
          <table:table-cell table:style-name="ce55" office:value-type="float" office:value="19556" calcext:value-type="float">
            <text:p>19,5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023" calcext:value-type="float">
            <text:p>9,023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355319" calcext:value-type="float">
            <text:p>1,355,319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1335" calcext:value-type="float">
            <text:p>111,335 </text:p>
          </table:table-cell>
          <table:table-cell table:style-name="ce55" office:value-type="float" office:value="51658" calcext:value-type="float">
            <text:p>51,6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72034" calcext:value-type="float">
            <text:p>-172,034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868035" calcext:value-type="float">
            <text:p>4,868,035 </text:p>
          </table:table-cell>
          <table:table-cell table:style-name="ce35" office:value-type="float" office:value="4484917" calcext:value-type="float">
            <text:p>4,484,917 </text:p>
          </table:table-cell>
          <table:table-cell table:style-name="ce42" office:value-type="float" office:value="1745424" calcext:value-type="float">
            <text:p>1,745,4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2835" calcext:value-type="float">
            <text:p>52,835 </text:p>
          </table:table-cell>
          <table:table-cell table:style-name="ce55" office:value-type="float" office:value="22569" calcext:value-type="float">
            <text:p>22,5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172" calcext:value-type="float">
            <text:p>13,172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638674" calcext:value-type="float">
            <text:p>2,638,674 </text:p>
          </table:table-cell>
          <table:table-cell table:style-name="ce42" office:value-type="float" office:value="100" calcext:value-type="float">
            <text:p>1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143" calcext:value-type="float">
            <text:p>12,143 </text:p>
          </table:table-cell>
          <table:table-cell table:style-name="ce55" office:value-type="float" office:value="8888" calcext:value-type="float">
            <text:p>8,8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4229" calcext:value-type="float">
            <text:p>374,229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799882" calcext:value-type="float">
            <text:p>2,799,882 </text:p>
          </table:table-cell>
          <table:table-cell table:style-name="ce35" office:value-type="float" office:value="2820469" calcext:value-type="float">
            <text:p>2,820,469 </text:p>
          </table:table-cell>
          <table:table-cell table:style-name="ce42" office:value-type="float" office:value="1191939" calcext:value-type="float">
            <text:p>1,191,9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586" calcext:value-type="float">
            <text:p>27,586 </text:p>
          </table:table-cell>
          <table:table-cell table:style-name="ce55" office:value-type="float" office:value="11652" calcext:value-type="float">
            <text:p>11,6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323" calcext:value-type="float">
            <text:p>12,323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540334" calcext:value-type="float">
            <text:p>1,540,33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6634" calcext:value-type="float">
            <text:p>36,634 </text:p>
          </table:table-cell>
          <table:table-cell table:style-name="ce55" office:value-type="float" office:value="91568" calcext:value-type="float">
            <text:p>91,5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12155" calcext:value-type="float">
            <text:p>-112,155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833748" calcext:value-type="float">
            <text:p>3,833,748 </text:p>
          </table:table-cell>
          <table:table-cell table:style-name="ce35" office:value-type="float" office:value="3601868" calcext:value-type="float">
            <text:p>3,601,868 </text:p>
          </table:table-cell>
          <table:table-cell table:style-name="ce42" office:value-type="float" office:value="1470434" calcext:value-type="float">
            <text:p>1,470,4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340" calcext:value-type="float">
            <text:p>27,340 </text:p>
          </table:table-cell>
          <table:table-cell table:style-name="ce55" office:value-type="float" office:value="14295" calcext:value-type="float">
            <text:p>14,2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83" calcext:value-type="float">
            <text:p>4,683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051926" calcext:value-type="float">
            <text:p>2,051,926 </text:p>
          </table:table-cell>
          <table:table-cell table:style-name="ce42" office:value-type="float" office:value="25080" calcext:value-type="float">
            <text:p>25,0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110" calcext:value-type="float">
            <text:p>8,110 </text:p>
          </table:table-cell>
          <table:table-cell table:style-name="ce55" office:value-type="float" office:value="70530" calcext:value-type="float">
            <text:p>70,5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1350" calcext:value-type="float">
            <text:p>161,350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535502" calcext:value-type="float">
            <text:p>2,535,502 </text:p>
          </table:table-cell>
          <table:table-cell table:style-name="ce35" office:value-type="float" office:value="2787315" calcext:value-type="float">
            <text:p>2,787,315 </text:p>
          </table:table-cell>
          <table:table-cell table:style-name="ce42" office:value-type="float" office:value="1037904" calcext:value-type="float">
            <text:p>1,037,9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609" calcext:value-type="float">
            <text:p>16,609 </text:p>
          </table:table-cell>
          <table:table-cell table:style-name="ce55" office:value-type="float" office:value="12714" calcext:value-type="float">
            <text:p>12,7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76" calcext:value-type="float">
            <text:p>7,676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7640" calcext:value-type="float">
            <text:p>7,640 </text:p>
          </table:table-cell>
          <table:table-cell table:style-name="ce42" office:value-type="float" office:value="1665266" calcext:value-type="float">
            <text:p>1,665,26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9506" calcext:value-type="float">
            <text:p>39,506 </text:p>
          </table:table-cell>
          <table:table-cell table:style-name="ce55" office:value-type="float" office:value="-223171" calcext:value-type="float">
            <text:p>-223,1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8642" calcext:value-type="float">
            <text:p>-28,642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627709" calcext:value-type="float">
            <text:p>3,627,709 </text:p>
          </table:table-cell>
          <table:table-cell table:style-name="ce35" office:value-type="float" office:value="4306827" calcext:value-type="float">
            <text:p>4,306,827 </text:p>
          </table:table-cell>
          <table:table-cell table:style-name="ce42" office:value-type="float" office:value="1389594" calcext:value-type="float">
            <text:p>1,389,5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761" calcext:value-type="float">
            <text:p>21,761 </text:p>
          </table:table-cell>
          <table:table-cell table:style-name="ce55" office:value-type="float" office:value="29501" calcext:value-type="float">
            <text:p>29,5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891" calcext:value-type="float">
            <text:p>23,891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832358" calcext:value-type="float">
            <text:p>2,832,358 </text:p>
          </table:table-cell>
          <table:table-cell table:style-name="ce42" office:value-type="float" office:value="7121" calcext:value-type="float">
            <text:p>7,1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01" calcext:value-type="float">
            <text:p>2,601 </text:p>
          </table:table-cell>
          <table:table-cell table:style-name="ce55" office:value-type="float" office:value="448771" calcext:value-type="float">
            <text:p>448,7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127889" calcext:value-type="float">
            <text:p>-1,127,889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015329" calcext:value-type="float">
            <text:p>2,015,329 </text:p>
          </table:table-cell>
          <table:table-cell table:style-name="ce35" office:value-type="float" office:value="2022553" calcext:value-type="float">
            <text:p>2,022,553 </text:p>
          </table:table-cell>
          <table:table-cell table:style-name="ce42" office:value-type="float" office:value="983808" calcext:value-type="float">
            <text:p>983,8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286" calcext:value-type="float">
            <text:p>20,286 </text:p>
          </table:table-cell>
          <table:table-cell table:style-name="ce55" office:value-type="float" office:value="9114" calcext:value-type="float">
            <text:p>9,1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093" calcext:value-type="float">
            <text:p>7,093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88758" calcext:value-type="float">
            <text:p>988,75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3495" calcext:value-type="float">
            <text:p>13,495 </text:p>
          </table:table-cell>
          <table:table-cell table:style-name="ce55" office:value-type="float" office:value="35834" calcext:value-type="float">
            <text:p>35,8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3057" calcext:value-type="float">
            <text:p>-43,057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262764" calcext:value-type="float">
            <text:p>2,262,764 </text:p>
          </table:table-cell>
          <table:table-cell table:style-name="ce35" office:value-type="float" office:value="1927068" calcext:value-type="float">
            <text:p>1,927,068 </text:p>
          </table:table-cell>
          <table:table-cell table:style-name="ce42" office:value-type="float" office:value="1131473" calcext:value-type="float">
            <text:p>1,131,4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198" calcext:value-type="float">
            <text:p>19,198 </text:p>
          </table:table-cell>
          <table:table-cell table:style-name="ce55" office:value-type="float" office:value="9119" calcext:value-type="float">
            <text:p>9,1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000" calcext:value-type="float">
            <text:p>40,000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17440" calcext:value-type="float">
            <text:p>717,44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839" calcext:value-type="float">
            <text:p>9,839 </text:p>
          </table:table-cell>
          <table:table-cell table:style-name="ce55" office:value-type="float" office:value="366582" calcext:value-type="float">
            <text:p>366,5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0886" calcext:value-type="float">
            <text:p>-30,886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462249" calcext:value-type="float">
            <text:p>1,462,249 </text:p>
          </table:table-cell>
          <table:table-cell table:style-name="ce35" office:value-type="float" office:value="1708181" calcext:value-type="float">
            <text:p>1,708,181 </text:p>
          </table:table-cell>
          <table:table-cell table:style-name="ce42" office:value-type="float" office:value="949758" calcext:value-type="float">
            <text:p>949,7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20" calcext:value-type="float">
            <text:p>2,720 </text:p>
          </table:table-cell>
          <table:table-cell table:style-name="ce55" office:value-type="float" office:value="8696" calcext:value-type="float">
            <text:p>8,6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154" calcext:value-type="float">
            <text:p>24,154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18350" calcext:value-type="float">
            <text:p>718,350 </text:p>
          </table:table-cell>
          <table:table-cell table:style-name="ce42" office:value-type="float" office:value="3346" calcext:value-type="float">
            <text:p>3,3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58" calcext:value-type="float">
            <text:p>1,158 </text:p>
          </table:table-cell>
          <table:table-cell table:style-name="ce55" office:value-type="float" office:value="166731" calcext:value-type="float">
            <text:p>166,7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12663" calcext:value-type="float">
            <text:p>-412,663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110910" calcext:value-type="float">
            <text:p>2,110,910 </text:p>
          </table:table-cell>
          <table:table-cell table:style-name="ce35" office:value-type="float" office:value="2011411" calcext:value-type="float">
            <text:p>2,011,411 </text:p>
          </table:table-cell>
          <table:table-cell table:style-name="ce42" office:value-type="float" office:value="740914" calcext:value-type="float">
            <text:p>740,9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857" calcext:value-type="float">
            <text:p>17,857 </text:p>
          </table:table-cell>
          <table:table-cell table:style-name="ce55" office:value-type="float" office:value="33426" calcext:value-type="float">
            <text:p>33,4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494" calcext:value-type="float">
            <text:p>40,494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53823" calcext:value-type="float">
            <text:p>1,153,82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4897" calcext:value-type="float">
            <text:p>24,897 </text:p>
          </table:table-cell>
          <table:table-cell table:style-name="ce55" office:value-type="float" office:value="-11888" calcext:value-type="float">
            <text:p>-11,8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1388" calcext:value-type="float">
            <text:p>111,388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770863" calcext:value-type="float">
            <text:p>1,770,863 </text:p>
          </table:table-cell>
          <table:table-cell table:style-name="ce35" office:value-type="float" office:value="2336922" calcext:value-type="float">
            <text:p>2,336,922 </text:p>
          </table:table-cell>
          <table:table-cell table:style-name="ce42" office:value-type="float" office:value="1693543" calcext:value-type="float">
            <text:p>1,693,5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301" calcext:value-type="float">
            <text:p>42,301 </text:p>
          </table:table-cell>
          <table:table-cell table:style-name="ce55" office:value-type="float" office:value="32161" calcext:value-type="float">
            <text:p>32,1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540" calcext:value-type="float">
            <text:p>15,540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23683" calcext:value-type="float">
            <text:p>523,683 </text:p>
          </table:table-cell>
          <table:table-cell table:style-name="ce42" office:value-type="float" office:value="28" calcext:value-type="float">
            <text:p>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667" calcext:value-type="float">
            <text:p>29,667 </text:p>
          </table:table-cell>
          <table:table-cell table:style-name="ce55" office:value-type="float" office:value="267722" calcext:value-type="float">
            <text:p>267,7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33782" calcext:value-type="float">
            <text:p>-833,782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194889" calcext:value-type="float">
            <text:p>1,194,889 </text:p>
          </table:table-cell>
          <table:table-cell table:style-name="ce35" office:value-type="float" office:value="1602342" calcext:value-type="float">
            <text:p>1,602,342 </text:p>
          </table:table-cell>
          <table:table-cell table:style-name="ce42" office:value-type="float" office:value="610398" calcext:value-type="float">
            <text:p>610,3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67" calcext:value-type="float">
            <text:p>1,967 </text:p>
          </table:table-cell>
          <table:table-cell table:style-name="ce55" office:value-type="float" office:value="19393" calcext:value-type="float">
            <text:p>19,3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175" calcext:value-type="float">
            <text:p>6,175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65071" calcext:value-type="float">
            <text:p>865,071 </text:p>
          </table:table-cell>
          <table:table-cell table:style-name="ce42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9338" calcext:value-type="float">
            <text:p>99,338 </text:p>
          </table:table-cell>
          <table:table-cell table:style-name="ce55" office:value-type="float" office:value="-23019" calcext:value-type="float">
            <text:p>-23,0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84434" calcext:value-type="float">
            <text:p>-384,434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5年 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Feb. 2026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5年 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Feb. 2026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4531177" calcext:value-type="float">
            <text:p>4,531,177 </text:p>
          </table:table-cell>
          <table:table-cell table:style-name="ce41" office:value-type="float" office:value="4114610" calcext:value-type="float">
            <text:p>4,114,610 </text:p>
          </table:table-cell>
          <table:table-cell table:style-name="ce41" office:value-type="float" office:value="2918187" calcext:value-type="float">
            <text:p>2,918,18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222" calcext:value-type="float">
            <text:p>9,222 </text:p>
          </table:table-cell>
          <table:table-cell table:style-name="ce54" office:value-type="float" office:value="157285" calcext:value-type="float">
            <text:p>157,2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4619" calcext:value-type="float">
            <text:p>114,619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5000" calcext:value-type="float">
            <text:p>5,000 </text:p>
          </table:table-cell>
          <table:table-cell table:style-name="ce41" office:value-type="float" office:value="640375" calcext:value-type="float">
            <text:p>640,375 </text:p>
          </table:table-cell>
          <table:table-cell table:style-name="ce41" office:value-type="float" office:value="158308" calcext:value-type="float">
            <text:p>158,30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1614" calcext:value-type="float">
            <text:p>111,614 </text:p>
          </table:table-cell>
          <table:table-cell table:style-name="ce54" office:value-type="float" office:value="929144" calcext:value-type="float">
            <text:p>929,1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512576" calcext:value-type="float">
            <text:p>-512,576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90" office:value-type="float" office:value="450267" calcext:value-type="float">
            <text:p>450,267 </text:p>
          </table:table-cell>
          <table:table-cell table:style-name="ce42" office:value-type="float" office:value="340827" calcext:value-type="float">
            <text:p>340,827 </text:p>
          </table:table-cell>
          <table:table-cell table:style-name="ce42" office:value-type="float" office:value="242400" calcext:value-type="float">
            <text:p>242,4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4" calcext:value-type="float">
            <text:p>294 </text:p>
          </table:table-cell>
          <table:table-cell table:style-name="ce55" office:value-type="float" office:value="10006" calcext:value-type="float">
            <text:p>10,0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94" calcext:value-type="float">
            <text:p>5,194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5320" calcext:value-type="float">
            <text:p>65,320 </text:p>
          </table:table-cell>
          <table:table-cell table:style-name="ce42" office:value-type="float" office:value="2632" calcext:value-type="float">
            <text:p>2,6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982" calcext:value-type="float">
            <text:p>14,982 </text:p>
          </table:table-cell>
          <table:table-cell table:style-name="ce55" office:value-type="float" office:value="99840" calcext:value-type="float">
            <text:p>99,8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599" calcext:value-type="float">
            <text:p>9,599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90" office:value-type="float" office:value="267112" calcext:value-type="float">
            <text:p>267,112 </text:p>
          </table:table-cell>
          <table:table-cell table:style-name="ce42" office:value-type="float" office:value="346550" calcext:value-type="float">
            <text:p>346,550 </text:p>
          </table:table-cell>
          <table:table-cell table:style-name="ce42" office:value-type="float" office:value="279074" calcext:value-type="float">
            <text:p>279,0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25" calcext:value-type="float">
            <text:p>1,125 </text:p>
          </table:table-cell>
          <table:table-cell table:style-name="ce55" office:value-type="float" office:value="5901" calcext:value-type="float">
            <text:p>5,9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485" calcext:value-type="float">
            <text:p>12,485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0541" calcext:value-type="float">
            <text:p>30,541 </text:p>
          </table:table-cell>
          <table:table-cell table:style-name="ce42" office:value-type="float" office:value="5503" calcext:value-type="float">
            <text:p>5,5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921" calcext:value-type="float">
            <text:p>11,921 </text:p>
          </table:table-cell>
          <table:table-cell table:style-name="ce55" office:value-type="float" office:value="16200" calcext:value-type="float">
            <text:p>16,2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95638" calcext:value-type="float">
            <text:p>-95,638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90" office:value-type="float" office:value="286170" calcext:value-type="float">
            <text:p>286,170 </text:p>
          </table:table-cell>
          <table:table-cell table:style-name="ce42" office:value-type="float" office:value="262508" calcext:value-type="float">
            <text:p>262,508 </text:p>
          </table:table-cell>
          <table:table-cell table:style-name="ce42" office:value-type="float" office:value="193402" calcext:value-type="float">
            <text:p>193,4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3" calcext:value-type="float">
            <text:p>473 </text:p>
          </table:table-cell>
          <table:table-cell table:style-name="ce55" office:value-type="float" office:value="14854" calcext:value-type="float">
            <text:p>14,8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733" calcext:value-type="float">
            <text:p>6,733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0736" calcext:value-type="float">
            <text:p>30,736 </text:p>
          </table:table-cell>
          <table:table-cell table:style-name="ce42" office:value-type="float" office:value="1685" calcext:value-type="float">
            <text:p>1,68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625" calcext:value-type="float">
            <text:p>14,625 </text:p>
          </table:table-cell>
          <table:table-cell table:style-name="ce55" office:value-type="float" office:value="114687" calcext:value-type="float">
            <text:p>114,6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91025" calcext:value-type="float">
            <text:p>-91,025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90" office:value-type="float" office:value="630738" calcext:value-type="float">
            <text:p>630,738 </text:p>
          </table:table-cell>
          <table:table-cell table:style-name="ce42" office:value-type="float" office:value="810970" calcext:value-type="float">
            <text:p>810,970 </text:p>
          </table:table-cell>
          <table:table-cell table:style-name="ce42" office:value-type="float" office:value="595892" calcext:value-type="float">
            <text:p>595,8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77" calcext:value-type="float">
            <text:p>1,977 </text:p>
          </table:table-cell>
          <table:table-cell table:style-name="ce55" office:value-type="float" office:value="41689" calcext:value-type="float">
            <text:p>41,6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272" calcext:value-type="float">
            <text:p>39,272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7328" calcext:value-type="float">
            <text:p>87,328 </text:p>
          </table:table-cell>
          <table:table-cell table:style-name="ce42" office:value-type="float" office:value="35750" calcext:value-type="float">
            <text:p>35,7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061" calcext:value-type="float">
            <text:p>9,061 </text:p>
          </table:table-cell>
          <table:table-cell table:style-name="ce55" office:value-type="float" office:value="42061" calcext:value-type="float">
            <text:p>42,0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22293" calcext:value-type="float">
            <text:p>-222,293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90" office:value-type="float" office:value="254127" calcext:value-type="float">
            <text:p>254,127 </text:p>
          </table:table-cell>
          <table:table-cell table:style-name="ce42" office:value-type="float" office:value="279459" calcext:value-type="float">
            <text:p>279,459 </text:p>
          </table:table-cell>
          <table:table-cell table:style-name="ce42" office:value-type="float" office:value="243204" calcext:value-type="float">
            <text:p>243,2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2" calcext:value-type="float">
            <text:p>342 </text:p>
          </table:table-cell>
          <table:table-cell table:style-name="ce55" office:value-type="float" office:value="12263" calcext:value-type="float">
            <text:p>12,2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27" calcext:value-type="float">
            <text:p>5,027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5000" calcext:value-type="float">
            <text:p>5,000 </text:p>
          </table:table-cell>
          <table:table-cell table:style-name="ce42" office:value-type="float" office:value="10308" calcext:value-type="float">
            <text:p>10,308 </text:p>
          </table:table-cell>
          <table:table-cell table:style-name="ce42" office:value-type="float" office:value="1428" calcext:value-type="float">
            <text:p>1,4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86" calcext:value-type="float">
            <text:p>1,886 </text:p>
          </table:table-cell>
          <table:table-cell table:style-name="ce55" office:value-type="float" office:value="77834" calcext:value-type="float">
            <text:p>77,8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03167" calcext:value-type="float">
            <text:p>-103,167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90" office:value-type="float" office:value="486808" calcext:value-type="float">
            <text:p>486,808 </text:p>
          </table:table-cell>
          <table:table-cell table:style-name="ce42" office:value-type="float" office:value="457869" calcext:value-type="float">
            <text:p>457,869 </text:p>
          </table:table-cell>
          <table:table-cell table:style-name="ce42" office:value-type="float" office:value="261197" calcext:value-type="float">
            <text:p>261,1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8" calcext:value-type="float">
            <text:p>578 </text:p>
          </table:table-cell>
          <table:table-cell table:style-name="ce55" office:value-type="float" office:value="11073" calcext:value-type="float">
            <text:p>11,0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732" calcext:value-type="float">
            <text:p>10,732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3040" calcext:value-type="float">
            <text:p>63,040 </text:p>
          </table:table-cell>
          <table:table-cell table:style-name="ce42" office:value-type="float" office:value="105851" calcext:value-type="float">
            <text:p>105,8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98" calcext:value-type="float">
            <text:p>5,398 </text:p>
          </table:table-cell>
          <table:table-cell table:style-name="ce55" office:value-type="float" office:value="50681" calcext:value-type="float">
            <text:p>50,6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1742" calcext:value-type="float">
            <text:p>-21,742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90" office:value-type="float" office:value="356736" calcext:value-type="float">
            <text:p>356,736 </text:p>
          </table:table-cell>
          <table:table-cell table:style-name="ce42" office:value-type="float" office:value="268451" calcext:value-type="float">
            <text:p>268,451 </text:p>
          </table:table-cell>
          <table:table-cell table:style-name="ce42" office:value-type="float" office:value="200965" calcext:value-type="float">
            <text:p>200,9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2" calcext:value-type="float">
            <text:p>582 </text:p>
          </table:table-cell>
          <table:table-cell table:style-name="ce55" office:value-type="float" office:value="4719" calcext:value-type="float">
            <text:p>4,7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828" calcext:value-type="float">
            <text:p>6,828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3375" calcext:value-type="float">
            <text:p>43,375 </text:p>
          </table:table-cell>
          <table:table-cell table:style-name="ce42" office:value-type="float" office:value="2914" calcext:value-type="float">
            <text:p>2,9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067" calcext:value-type="float">
            <text:p>9,067 </text:p>
          </table:table-cell>
          <table:table-cell table:style-name="ce55" office:value-type="float" office:value="185099" calcext:value-type="float">
            <text:p>185,0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96814" calcext:value-type="float">
            <text:p>-96,814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90" office:value-type="float" office:value="737458" calcext:value-type="float">
            <text:p>737,458 </text:p>
          </table:table-cell>
          <table:table-cell table:style-name="ce42" office:value-type="float" office:value="530459" calcext:value-type="float">
            <text:p>530,459 </text:p>
          </table:table-cell>
          <table:table-cell table:style-name="ce42" office:value-type="float" office:value="388867" calcext:value-type="float">
            <text:p>388,8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30" calcext:value-type="float">
            <text:p>2,730 </text:p>
          </table:table-cell>
          <table:table-cell table:style-name="ce55" office:value-type="float" office:value="37427" calcext:value-type="float">
            <text:p>37,4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893" calcext:value-type="float">
            <text:p>13,893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0562" calcext:value-type="float">
            <text:p>70,562 </text:p>
          </table:table-cell>
          <table:table-cell table:style-name="ce42" office:value-type="float" office:value="642" calcext:value-type="float">
            <text:p>6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337" calcext:value-type="float">
            <text:p>16,337 </text:p>
          </table:table-cell>
          <table:table-cell table:style-name="ce55" office:value-type="float" office:value="226110" calcext:value-type="float">
            <text:p>226,1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9111" calcext:value-type="float">
            <text:p>-19,111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90" office:value-type="float" office:value="355550" calcext:value-type="float">
            <text:p>355,550 </text:p>
          </table:table-cell>
          <table:table-cell table:style-name="ce42" office:value-type="float" office:value="254730" calcext:value-type="float">
            <text:p>254,730 </text:p>
          </table:table-cell>
          <table:table-cell table:style-name="ce42" office:value-type="float" office:value="179525" calcext:value-type="float">
            <text:p>179,5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28" calcext:value-type="float">
            <text:p>828 </text:p>
          </table:table-cell>
          <table:table-cell table:style-name="ce55" office:value-type="float" office:value="9229" calcext:value-type="float">
            <text:p>9,2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31" calcext:value-type="float">
            <text:p>4,931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2507" calcext:value-type="float">
            <text:p>52,507 </text:p>
          </table:table-cell>
          <table:table-cell table:style-name="ce42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710" calcext:value-type="float">
            <text:p>7,710 </text:p>
          </table:table-cell>
          <table:table-cell table:style-name="ce55" office:value-type="float" office:value="89173" calcext:value-type="float">
            <text:p>89,1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647" calcext:value-type="float">
            <text:p>11,647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90" office:value-type="float" office:value="289540" calcext:value-type="float">
            <text:p>289,540 </text:p>
          </table:table-cell>
          <table:table-cell table:style-name="ce42" office:value-type="float" office:value="365704" calcext:value-type="float">
            <text:p>365,704 </text:p>
          </table:table-cell>
          <table:table-cell table:style-name="ce42" office:value-type="float" office:value="246593" calcext:value-type="float">
            <text:p>246,5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9" calcext:value-type="float">
            <text:p>109 </text:p>
          </table:table-cell>
          <table:table-cell table:style-name="ce55" office:value-type="float" office:value="7773" calcext:value-type="float">
            <text:p>7,7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717" calcext:value-type="float">
            <text:p>6,717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0752" calcext:value-type="float">
            <text:p>90,752 </text:p>
          </table:table-cell>
          <table:table-cell table:style-name="ce42" office:value-type="float" office:value="1706" calcext:value-type="float">
            <text:p>1,7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054" calcext:value-type="float">
            <text:p>12,054 </text:p>
          </table:table-cell>
          <table:table-cell table:style-name="ce55" office:value-type="float" office:value="25735" calcext:value-type="float">
            <text:p>25,7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01900" calcext:value-type="float">
            <text:p>-101,900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90" office:value-type="float" office:value="143082" calcext:value-type="float">
            <text:p>143,082 </text:p>
          </table:table-cell>
          <table:table-cell table:style-name="ce42" office:value-type="float" office:value="118017" calcext:value-type="float">
            <text:p>118,017 </text:p>
          </table:table-cell>
          <table:table-cell table:style-name="ce42" office:value-type="float" office:value="87069" calcext:value-type="float">
            <text:p>87,0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2234" calcext:value-type="float">
            <text:p>2,2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93" calcext:value-type="float">
            <text:p>2,093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3425" calcext:value-type="float">
            <text:p>23,42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191" calcext:value-type="float">
            <text:p>3,191 </text:p>
          </table:table-cell>
          <table:table-cell table:style-name="ce55" office:value-type="float" office:value="1652" calcext:value-type="float">
            <text:p>1,6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413" calcext:value-type="float">
            <text:p>23,413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90" office:value-type="float" office:value="253" calcext:value-type="float">
            <text:p>253 </text:p>
          </table:table-cell>
          <table:table-cell table:style-name="ce42" office:value-type="float" office:value="253" calcext:value-type="float">
            <text:p>25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6" calcext:value-type="float">
            <text:p>226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3" table:style-name="ce47" office:value-type="float" office:value="0" calcext:value-type="float">
            <text:p><text:s text:c="13"/>－ </text:p>
          </table:table-cell>
          <table:table-cell table:style-name="ce55" office:value-type="float" office:value="22" calcext:value-type="float">
            <text:p>2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90" office:value-type="float" office:value="9359" calcext:value-type="float">
            <text:p>9,359 </text:p>
          </table:table-cell>
          <table:table-cell table:style-name="ce42" office:value-type="float" office:value="17233" calcext:value-type="float">
            <text:p>17,23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3" calcext:value-type="float">
            <text:p>43 </text:p>
          </table:table-cell>
          <table:table-cell table:style-name="ce55" office:value-type="float" office:value="11" calcext:value-type="float">
            <text:p>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7" calcext:value-type="float">
            <text:p>467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6313" calcext:value-type="float">
            <text:p>16,31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98" calcext:value-type="float">
            <text:p>398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7874" calcext:value-type="float">
            <text:p>-7,874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90" office:value-type="float" office:value="36501" calcext:value-type="float">
            <text:p>36,501 </text:p>
          </table:table-cell>
          <table:table-cell table:style-name="ce42" office:value-type="float" office:value="23313" calcext:value-type="float">
            <text:p>23,31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3" calcext:value-type="float">
            <text:p>143 </text:p>
          </table:table-cell>
          <table:table-cell table:style-name="ce55" office:value-type="float" office:value="65" calcext:value-type="float">
            <text:p>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2743" calcext:value-type="float">
            <text:p>22,74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61" calcext:value-type="float">
            <text:p>361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3188" calcext:value-type="float">
            <text:p>13,188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90" office:value-type="float" office:value="227479" calcext:value-type="float">
            <text:p>227,479 </text:p>
          </table:table-cell>
          <table:table-cell table:style-name="ce42" office:value-type="float" office:value="38267" calcext:value-type="float">
            <text:p>38,26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-6" calcext:value-type="float">
            <text:p>-6 </text:p>
          </table:table-cell>
          <table:table-cell table:style-name="ce55" office:value-type="float" office:value="33" calcext:value-type="float">
            <text:p>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" calcext:value-type="float">
            <text:p>20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3425" calcext:value-type="float">
            <text:p>33,425 </text:p>
          </table:table-cell>
          <table:table-cell table:style-name="ce42" office:value-type="float" office:value="195" calcext:value-type="float">
            <text:p>1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99" calcext:value-type="float">
            <text:p>4,599 </text:p>
          </table:table-cell>
          <table:table-cell table:style-name="ce55" office:value-type="float" office:value="71" calcext:value-type="float">
            <text:p>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9140" calcext:value-type="float">
            <text:p>189,140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943270" calcext:value-type="float">
            <text:p>943,270 </text:p>
          </table:table-cell>
          <table:table-cell table:style-name="ce41" office:value-type="float" office:value="779276" calcext:value-type="float">
            <text:p>779,276 </text:p>
          </table:table-cell>
          <table:table-cell table:style-name="ce41" office:value-type="float" office:value="640557" calcext:value-type="float">
            <text:p>640,55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48" calcext:value-type="float">
            <text:p>2,548 </text:p>
          </table:table-cell>
          <table:table-cell table:style-name="ce54" office:value-type="float" office:value="37494" calcext:value-type="float">
            <text:p>37,4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3187" calcext:value-type="float">
            <text:p>43,187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49736" calcext:value-type="float">
            <text:p>49,736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5753" calcext:value-type="float">
            <text:p>5,753 </text:p>
          </table:table-cell>
          <table:table-cell table:style-name="ce54" office:value-type="float" office:value="105518" calcext:value-type="float">
            <text:p>105,5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8477" calcext:value-type="float">
            <text:p>58,477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692711" calcext:value-type="float">
            <text:p>692,711 </text:p>
          </table:table-cell>
          <table:table-cell table:style-name="ce42" office:value-type="float" office:value="688964" calcext:value-type="float">
            <text:p>688,964 </text:p>
          </table:table-cell>
          <table:table-cell table:style-name="ce42" office:value-type="float" office:value="538164" calcext:value-type="float">
            <text:p>538,1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24" calcext:value-type="float">
            <text:p>2,824 </text:p>
          </table:table-cell>
          <table:table-cell table:style-name="ce55" office:value-type="float" office:value="35563" calcext:value-type="float">
            <text:p>35,5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333" calcext:value-type="float">
            <text:p>40,333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8981" calcext:value-type="float">
            <text:p>68,98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098" calcext:value-type="float">
            <text:p>3,098 </text:p>
          </table:table-cell>
          <table:table-cell table:style-name="ce55" office:value-type="float" office:value="39537" calcext:value-type="float">
            <text:p>39,5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5790" calcext:value-type="float">
            <text:p>-35,790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250559" calcext:value-type="float">
            <text:p>250,559 </text:p>
          </table:table-cell>
          <table:table-cell table:style-name="ce42" office:value-type="float" office:value="90312" calcext:value-type="float">
            <text:p>90,312 </text:p>
          </table:table-cell>
          <table:table-cell table:style-name="ce42" office:value-type="float" office:value="102393" calcext:value-type="float">
            <text:p>102,3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-276" calcext:value-type="float">
            <text:p>-276 </text:p>
          </table:table-cell>
          <table:table-cell table:style-name="ce55" office:value-type="float" office:value="1931" calcext:value-type="float">
            <text:p>1,9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54" calcext:value-type="float">
            <text:p>2,854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-19246" calcext:value-type="float">
            <text:p>-19,24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655" calcext:value-type="float">
            <text:p>2,655 </text:p>
          </table:table-cell>
          <table:table-cell table:style-name="ce55" office:value-type="float" office:value="65980" calcext:value-type="float">
            <text:p>65,9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4267" calcext:value-type="float">
            <text:p>94,267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99646" calcext:value-type="float">
            <text:p>99,646 </text:p>
          </table:table-cell>
          <table:table-cell table:style-name="ce41" office:value-type="float" office:value="113112" calcext:value-type="float">
            <text:p>113,112 </text:p>
          </table:table-cell>
          <table:table-cell table:style-name="ce41" office:value-type="float" office:value="93447" calcext:value-type="float">
            <text:p>93,44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407" calcext:value-type="float">
            <text:p>4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87" calcext:value-type="float">
            <text:p>987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7774" calcext:value-type="float">
            <text:p>17,77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491" calcext:value-type="float">
            <text:p>491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2" office:value-type="float" office:value="-13466" calcext:value-type="float">
            <text:p>-13,466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78346" calcext:value-type="float">
            <text:p>78,346 </text:p>
          </table:table-cell>
          <table:table-cell table:style-name="ce42" office:value-type="float" office:value="90664" calcext:value-type="float">
            <text:p>90,664 </text:p>
          </table:table-cell>
          <table:table-cell table:style-name="ce42" office:value-type="float" office:value="71910" calcext:value-type="float">
            <text:p>71,9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350" calcext:value-type="float">
            <text:p>3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8" calcext:value-type="float">
            <text:p>438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7476" calcext:value-type="float">
            <text:p>17,47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85" calcext:value-type="float">
            <text:p>48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12318" calcext:value-type="float">
            <text:p>-12,318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21300" calcext:value-type="float">
            <text:p>21,300 </text:p>
          </table:table-cell>
          <table:table-cell table:style-name="ce42" office:value-type="float" office:value="22448" calcext:value-type="float">
            <text:p>22,448 </text:p>
          </table:table-cell>
          <table:table-cell table:style-name="ce42" office:value-type="float" office:value="21537" calcext:value-type="float">
            <text:p>21,5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57" calcext:value-type="float">
            <text:p>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9" calcext:value-type="float">
            <text:p>549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98" calcext:value-type="float">
            <text:p>29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1148" calcext:value-type="float">
            <text:p>-1,148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30T07:19:49</meta:print-date>
    <meta:creation-date>2001-11-06T09:07:39</meta:creation-date>
    <dc:date>2026-03-30T07:19:49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