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0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17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3" table:number-rows-spanned="1">
            <text:p>單位：新臺幣千元</text:p>
          </table:table-cell>
          <table:covered-table-cell table:style-name="ce91"/>
          <table:covered-table-cell table:style-name="ce99"/>
          <table:table-cell/>
          <table:table-cell table:style-name="ce55" table:number-columns-repeated="5"/>
          <table:table-cell table:style-name="ce73"/>
          <table:table-cell table:style-name="ce15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0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9"/>
          <table:covered-table-cell table:number-columns-repeated="3" table:style-name="ce92"/>
          <table:table-cell table:style-name="ce10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1"/>
          <table:table-cell table:style-name="ce12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9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3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1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90" office:value-type="string" calcext:value-type="string">
            <text:p>一般政務及</text:p>
            <text:p>國防支出</text:p>
          </table:table-cell>
          <table:table-cell table:style-name="ce90" office:value-type="string" calcext:value-type="string">
            <text:p>教育科學</text:p>
            <text:p>文化支出</text:p>
          </table:table-cell>
          <table:table-cell table:style-name="ce90" office:value-type="string" calcext:value-type="string">
            <text:p>經　　濟</text:p>
            <text:p>發展支出</text:p>
          </table:table-cell>
          <table:table-cell table:style-name="ce97" office:value-type="string" calcext:value-type="string">
            <text:p>社會福利</text:p>
            <text:p>支　　出</text:p>
          </table:table-cell>
          <table:table-cell table:style-name="ce97" office:value-type="string" calcext:value-type="string">
            <text:p>社區發展及</text:p>
            <text:p>環境保護支出</text:p>
          </table:table-cell>
          <table:table-cell table:style-name="ce102" office:value-type="string" calcext:value-type="string">
            <text:p>退休撫卹</text:p>
            <text:p>支　　出</text:p>
          </table:table-cell>
          <table:table-cell table:style-name="ce97" office:value-type="string" calcext:value-type="string">
            <text:p>債務支出</text:p>
            <text:p><text:span text:style-name="T1">(註3)</text:span></text:p>
          </table:table-cell>
          <table:table-cell table:style-name="ce97" office:value-type="string" calcext:value-type="string">
            <text:p>補 助 及</text:p>
            <text:p>協助支出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4"/>
          <table:covered-table-cell table:style-name="ce152"/>
          <table:covered-table-cell table:number-columns-repeated="3" table:style-name="ce166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6" office:value-type="string" calcext:value-type="string">
            <text:p>Expenditures</text:p>
            <text:p>for Education, </text:p>
            <text:p>Science &amp; Culture</text:p>
          </table:table-cell>
          <table:table-cell table:style-name="ce76" office:value-type="string" calcext:value-type="string">
            <text:p>Expenditures</text:p>
            <text:p>for Economic</text:p>
            <text:p>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3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(3)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 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(3)</text:p>
          </table:table-cell>
          <table:covered-table-cell table:style-name="ce153"/>
          <table:covered-table-cell table:number-columns-repeated="3" table:style-name="ce167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3"/>
          <table:table-cell table:style-name="ce12"/>
          <table:table-cell table:style-name="ce118" table:number-columns-repeated="5"/>
          <table:table-cell table:style-name="ce136"/>
          <table:table-cell table:style-name="ce154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4"/>
          <table:table-cell table:style-name="ce60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104" office:value-type="float" office:value="216126651" calcext:value-type="float">
            <text:p>216,126,651 </text:p>
          </table:table-cell>
          <table:table-cell table:style-name="ce104" office:value-type="float" office:value="120414968" calcext:value-type="float">
            <text:p>120,414,968 </text:p>
          </table:table-cell>
          <table:table-cell table:style-name="ce104" office:value-type="float" office:value="65557621" calcext:value-type="float">
            <text:p>65,557,621 </text:p>
          </table:table-cell>
          <table:table-cell table:style-name="ce104" office:value-type="float" office:value="14009138" calcext:value-type="float">
            <text:p>14,009,138 </text:p>
          </table:table-cell>
          <table:table-cell table:style-name="ce104" office:value-type="float" office:value="100739953" calcext:value-type="float">
            <text:p>100,739,953 </text:p>
          </table:table-cell>
          <table:table-cell table:style-name="ce104" office:value-type="float" office:value="41006387" calcext:value-type="float">
            <text:p>41,006,387 </text:p>
          </table:table-cell>
          <table:table-cell table:style-name="ce137" office:value-type="float" office:value="301543103" calcext:value-type="float">
            <text:p>301,543,103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104" office:value-type="float" office:value="204814331" calcext:value-type="float">
            <text:p>204,814,331 </text:p>
          </table:table-cell>
          <table:table-cell table:style-name="ce104" office:value-type="float" office:value="120846152" calcext:value-type="float">
            <text:p>120,846,152 </text:p>
          </table:table-cell>
          <table:table-cell table:style-name="ce104" office:value-type="float" office:value="60288188" calcext:value-type="float">
            <text:p>60,288,188 </text:p>
          </table:table-cell>
          <table:table-cell table:style-name="ce104" office:value-type="float" office:value="13990124" calcext:value-type="float">
            <text:p>13,990,124 </text:p>
          </table:table-cell>
          <table:table-cell table:style-name="ce104" office:value-type="float" office:value="111768115" calcext:value-type="float">
            <text:p>111,768,115 </text:p>
          </table:table-cell>
          <table:table-cell table:style-name="ce104" office:value-type="float" office:value="25131409" calcext:value-type="float">
            <text:p>25,131,409 </text:p>
          </table:table-cell>
          <table:table-cell table:style-name="ce137" office:value-type="float" office:value="377638193" calcext:value-type="float">
            <text:p>377,638,193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104" office:value-type="float" office:value="196336407" calcext:value-type="float">
            <text:p>196,336,407 </text:p>
          </table:table-cell>
          <table:table-cell table:style-name="ce104" office:value-type="float" office:value="107276674" calcext:value-type="float">
            <text:p>107,276,674 </text:p>
          </table:table-cell>
          <table:table-cell table:style-name="ce104" office:value-type="float" office:value="56800269" calcext:value-type="float">
            <text:p>56,800,269 </text:p>
          </table:table-cell>
          <table:table-cell table:style-name="ce104" office:value-type="float" office:value="11838784" calcext:value-type="float">
            <text:p>11,838,784 </text:p>
          </table:table-cell>
          <table:table-cell table:style-name="ce104" office:value-type="float" office:value="113296210" calcext:value-type="float">
            <text:p>113,296,210 </text:p>
          </table:table-cell>
          <table:table-cell table:style-name="ce104" office:value-type="float" office:value="44354261" calcext:value-type="float">
            <text:p>44,354,261 </text:p>
          </table:table-cell>
          <table:table-cell table:style-name="ce137" office:value-type="float" office:value="377520725" calcext:value-type="float">
            <text:p>377,520,725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104" office:value-type="float" office:value="185885790" calcext:value-type="float">
            <text:p>185,885,790 </text:p>
          </table:table-cell>
          <table:table-cell table:style-name="ce104" office:value-type="float" office:value="106176310" calcext:value-type="float">
            <text:p>106,176,310 </text:p>
          </table:table-cell>
          <table:table-cell table:style-name="ce104" office:value-type="float" office:value="52848972" calcext:value-type="float">
            <text:p>52,848,972 </text:p>
          </table:table-cell>
          <table:table-cell table:style-name="ce104" office:value-type="float" office:value="22524903" calcext:value-type="float">
            <text:p>22,524,903 </text:p>
          </table:table-cell>
          <table:table-cell table:style-name="ce104" office:value-type="float" office:value="125151671" calcext:value-type="float">
            <text:p>125,151,671 </text:p>
          </table:table-cell>
          <table:table-cell table:style-name="ce104" office:value-type="float" office:value="119081369" calcext:value-type="float">
            <text:p>119,081,369 </text:p>
          </table:table-cell>
          <table:table-cell table:style-name="ce137" office:value-type="float" office:value="402098316" calcext:value-type="float">
            <text:p>402,098,316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104" office:value-type="float" office:value="190998153" calcext:value-type="float">
            <text:p>190,998,153 </text:p>
          </table:table-cell>
          <table:table-cell table:style-name="ce104" office:value-type="float" office:value="104405044" calcext:value-type="float">
            <text:p>104,405,044 </text:p>
          </table:table-cell>
          <table:table-cell table:style-name="ce104" office:value-type="float" office:value="52632451" calcext:value-type="float">
            <text:p>52,632,451 </text:p>
          </table:table-cell>
          <table:table-cell table:style-name="ce104" office:value-type="float" office:value="12917822" calcext:value-type="float">
            <text:p>12,917,822 </text:p>
          </table:table-cell>
          <table:table-cell table:style-name="ce104" office:value-type="float" office:value="120994062" calcext:value-type="float">
            <text:p>120,994,062 </text:p>
          </table:table-cell>
          <table:table-cell table:style-name="ce104" office:value-type="float" office:value="48691778" calcext:value-type="float">
            <text:p>48,691,778 </text:p>
          </table:table-cell>
          <table:table-cell table:style-name="ce137" office:value-type="float" office:value="402639986" calcext:value-type="float">
            <text:p>402,639,986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104" office:value-type="float" office:value="199080000" calcext:value-type="float">
            <text:p>199,080,000 </text:p>
          </table:table-cell>
          <table:table-cell table:style-name="ce104" office:value-type="float" office:value="100923354" calcext:value-type="float">
            <text:p>100,923,354 </text:p>
          </table:table-cell>
          <table:table-cell table:style-name="ce104" office:value-type="float" office:value="61646744" calcext:value-type="float">
            <text:p>61,646,744 </text:p>
          </table:table-cell>
          <table:table-cell table:style-name="ce104" office:value-type="float" office:value="12779716" calcext:value-type="float">
            <text:p>12,779,716 </text:p>
          </table:table-cell>
          <table:table-cell table:style-name="ce104" office:value-type="float" office:value="123662501" calcext:value-type="float">
            <text:p>123,662,501 </text:p>
          </table:table-cell>
          <table:table-cell table:style-name="ce104" office:value-type="float" office:value="206470007" calcext:value-type="float">
            <text:p>206,470,007 </text:p>
          </table:table-cell>
          <table:table-cell table:style-name="ce137" office:value-type="float" office:value="444188762" calcext:value-type="float">
            <text:p>444,188,762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16414177" calcext:value-type="float">
            <text:p>3,916,414,177 </text:p>
          </table:table-cell>
          <table:table-cell table:style-name="ce78" office:value-type="float" office:value="3283728939" calcext:value-type="float">
            <text:p>3,283,728,939 </text:p>
          </table:table-cell>
          <table:table-cell table:style-name="ce78" office:value-type="float" office:value="757192497" calcext:value-type="float">
            <text:p>757,192,497 </text:p>
          </table:table-cell>
          <table:table-cell table:style-name="ce78" office:value-type="float" office:value="870885784" calcext:value-type="float">
            <text:p>870,885,784 </text:p>
          </table:table-cell>
          <table:table-cell table:style-name="ce78" office:value-type="float" office:value="411125447" calcext:value-type="float">
            <text:p>411,125,447 </text:p>
          </table:table-cell>
          <table:table-cell table:style-name="ce78" office:value-type="float" office:value="768104514" calcext:value-type="float">
            <text:p>768,104,514 </text:p>
          </table:table-cell>
          <table:table-cell table:style-name="ce78" office:value-type="float" office:value="93232634" calcext:value-type="float">
            <text:p>93,232,634 </text:p>
          </table:table-cell>
          <table:table-cell table:style-name="ce104" office:value-type="float" office:value="204989498" calcext:value-type="float">
            <text:p>204,989,498 </text:p>
          </table:table-cell>
          <table:table-cell table:style-name="ce104" office:value-type="float" office:value="93372078" calcext:value-type="float">
            <text:p>93,372,078 </text:p>
          </table:table-cell>
          <table:table-cell table:style-name="ce104" office:value-type="float" office:value="68700936" calcext:value-type="float">
            <text:p>68,700,936 </text:p>
          </table:table-cell>
          <table:table-cell table:style-name="ce104" office:value-type="float" office:value="16125552" calcext:value-type="float">
            <text:p>16,125,552 </text:p>
          </table:table-cell>
          <table:table-cell table:style-name="ce104" office:value-type="float" office:value="120834564" calcext:value-type="float">
            <text:p>120,834,564 </text:p>
          </table:table-cell>
          <table:table-cell table:style-name="ce104" office:value-type="float" office:value="24704248" calcext:value-type="float">
            <text:p>24,704,248 </text:p>
          </table:table-cell>
          <table:table-cell table:style-name="ce137" office:value-type="float" office:value="487146426" calcext:value-type="float">
            <text:p>487,146,426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4333034639" calcext:value-type="float">
            <text:p>4,333,034,639 </text:p>
          </table:table-cell>
          <table:table-cell table:style-name="ce78" office:value-type="float" office:value="3453953785" calcext:value-type="float">
            <text:p>3,453,953,785 </text:p>
          </table:table-cell>
          <table:table-cell table:style-name="ce78" office:value-type="float" office:value="774585829" calcext:value-type="float">
            <text:p>774,585,829 </text:p>
          </table:table-cell>
          <table:table-cell table:style-name="ce78" office:value-type="float" office:value="910706799" calcext:value-type="float">
            <text:p>910,706,799 </text:p>
          </table:table-cell>
          <table:table-cell table:style-name="ce78" office:value-type="float" office:value="426014337" calcext:value-type="float">
            <text:p>426,014,337 </text:p>
          </table:table-cell>
          <table:table-cell table:style-name="ce78" office:value-type="float" office:value="840277619" calcext:value-type="float">
            <text:p>840,277,619 </text:p>
          </table:table-cell>
          <table:table-cell table:style-name="ce78" office:value-type="float" office:value="100831431" calcext:value-type="float">
            <text:p>100,831,431 </text:p>
          </table:table-cell>
          <table:table-cell table:style-name="ce104" office:value-type="float" office:value="203740311" calcext:value-type="float">
            <text:p>203,740,311 </text:p>
          </table:table-cell>
          <table:table-cell table:style-name="ce104" office:value-type="float" office:value="88835145" calcext:value-type="float">
            <text:p>88,835,145 </text:p>
          </table:table-cell>
          <table:table-cell table:style-name="ce104" office:value-type="float" office:value="79363684" calcext:value-type="float">
            <text:p>79,363,684 </text:p>
          </table:table-cell>
          <table:table-cell table:style-name="ce104" office:value-type="float" office:value="29598628" calcext:value-type="float">
            <text:p>29,598,628 </text:p>
          </table:table-cell>
          <table:table-cell table:style-name="ce104" office:value-type="float" office:value="132620369" calcext:value-type="float">
            <text:p>132,620,369 </text:p>
          </table:table-cell>
          <table:table-cell table:style-name="ce104" office:value-type="float" office:value="221074686" calcext:value-type="float">
            <text:p>221,074,686 </text:p>
          </table:table-cell>
          <table:table-cell table:style-name="ce137" office:value-type="float" office:value="525385798" calcext:value-type="float">
            <text:p>525,385,798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5374678111" calcext:value-type="float">
            <text:p>5,374,678,111 </text:p>
          </table:table-cell>
          <table:table-cell table:style-name="ce78" office:value-type="float" office:value="3929482499" calcext:value-type="float">
            <text:p>3,929,482,499 </text:p>
          </table:table-cell>
          <table:table-cell table:style-name="ce78" office:value-type="float" office:value="836517986" calcext:value-type="float">
            <text:p>836,517,986 </text:p>
          </table:table-cell>
          <table:table-cell table:style-name="ce78" office:value-type="float" office:value="979997680" calcext:value-type="float">
            <text:p>979,997,680 </text:p>
          </table:table-cell>
          <table:table-cell table:style-name="ce78" office:value-type="float" office:value="650343053" calcext:value-type="float">
            <text:p>650,343,053 </text:p>
          </table:table-cell>
          <table:table-cell table:style-name="ce78" office:value-type="float" office:value="956809049" calcext:value-type="float">
            <text:p>956,809,049 </text:p>
          </table:table-cell>
          <table:table-cell table:style-name="ce78" office:value-type="float" office:value="104666218" calcext:value-type="float">
            <text:p>104,666,218 </text:p>
          </table:table-cell>
          <table:table-cell table:style-name="ce104" office:value-type="float" office:value="208390024" calcext:value-type="float">
            <text:p>208,390,024 </text:p>
          </table:table-cell>
          <table:table-cell table:style-name="ce104" office:value-type="float" office:value="91466955" calcext:value-type="float">
            <text:p>91,466,955 </text:p>
          </table:table-cell>
          <table:table-cell table:style-name="ce104" office:value-type="float" office:value="83595665" calcext:value-type="float">
            <text:p>83,595,665 </text:p>
          </table:table-cell>
          <table:table-cell table:style-name="ce104" office:value-type="float" office:value="17695869" calcext:value-type="float">
            <text:p>17,695,869 </text:p>
          </table:table-cell>
          <table:table-cell table:style-name="ce104" office:value-type="float" office:value="131527354" calcext:value-type="float">
            <text:p>131,527,354 </text:p>
          </table:table-cell>
          <table:table-cell table:style-name="ce104" office:value-type="float" office:value="852294010" calcext:value-type="float">
            <text:p>852,294,010 </text:p>
          </table:table-cell>
          <table:table-cell table:style-name="ce137" office:value-type="float" office:value="461374248" calcext:value-type="float">
            <text:p>461,374,248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5056388525" calcext:value-type="float">
            <text:p>5,056,388,525 </text:p>
          </table:table-cell>
          <table:table-cell table:style-name="ce78" office:value-type="float" office:value="4168694053" calcext:value-type="float">
            <text:p>4,168,694,053 </text:p>
          </table:table-cell>
          <table:table-cell table:style-name="ce78" office:value-type="float" office:value="876909777" calcext:value-type="float">
            <text:p>876,909,777 </text:p>
          </table:table-cell>
          <table:table-cell table:style-name="ce78" office:value-type="float" office:value="1063500652" calcext:value-type="float">
            <text:p>1,063,500,652 </text:p>
          </table:table-cell>
          <table:table-cell table:style-name="ce78" office:value-type="float" office:value="631208579" calcext:value-type="float">
            <text:p>631,208,579 </text:p>
          </table:table-cell>
          <table:table-cell table:style-name="ce78" office:value-type="float" office:value="1045529880" calcext:value-type="float">
            <text:p>1,045,529,880 </text:p>
          </table:table-cell>
          <table:table-cell table:style-name="ce78" office:value-type="float" office:value="109881473" calcext:value-type="float">
            <text:p>109,881,473 </text:p>
          </table:table-cell>
          <table:table-cell table:style-name="ce104" office:value-type="float" office:value="226263757" calcext:value-type="float">
            <text:p>226,263,757 </text:p>
          </table:table-cell>
          <table:table-cell table:style-name="ce104" office:value-type="float" office:value="99991582" calcext:value-type="float">
            <text:p>99,991,582 </text:p>
          </table:table-cell>
          <table:table-cell table:style-name="ce104" office:value-type="float" office:value="85532913" calcext:value-type="float">
            <text:p>85,532,913 </text:p>
          </table:table-cell>
          <table:table-cell table:style-name="ce104" office:value-type="float" office:value="29875441" calcext:value-type="float">
            <text:p>29,875,441 </text:p>
          </table:table-cell>
          <table:table-cell table:style-name="ce104" office:value-type="float" office:value="138014210" calcext:value-type="float">
            <text:p>138,014,210 </text:p>
          </table:table-cell>
          <table:table-cell table:style-name="ce104" office:value-type="float" office:value="199046536" calcext:value-type="float">
            <text:p>199,046,536 </text:p>
          </table:table-cell>
          <table:table-cell table:style-name="ce137" office:value-type="float" office:value="550633726" calcext:value-type="float">
            <text:p>550,633,726 </text:p>
          </table:table-cell>
          <table:table-cell table:style-name="ce15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8"/>
          <table:table-cell table:style-name="ce168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6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4年 2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278687048" calcext:value-type="float">
            <text:p>278,687,048 </text:p>
          </table:table-cell>
          <table:table-cell table:style-name="ce80" office:value-type="float" office:value="253981340" calcext:value-type="float">
            <text:p>253,981,340 </text:p>
          </table:table-cell>
          <table:table-cell table:style-name="ce80" office:value-type="float" office:value="51697817" calcext:value-type="float">
            <text:p>51,697,817 </text:p>
          </table:table-cell>
          <table:table-cell table:style-name="ce80" office:value-type="float" office:value="72449592" calcext:value-type="float">
            <text:p>72,449,592 </text:p>
          </table:table-cell>
          <table:table-cell table:style-name="ce80" office:value-type="float" office:value="23187134" calcext:value-type="float">
            <text:p>23,187,134 </text:p>
          </table:table-cell>
          <table:table-cell table:style-name="ce80" office:value-type="float" office:value="68366380" calcext:value-type="float">
            <text:p>68,366,380 </text:p>
          </table:table-cell>
          <table:table-cell table:style-name="ce80" office:value-type="float" office:value="6497451" calcext:value-type="float">
            <text:p>6,497,451 </text:p>
          </table:table-cell>
          <table:table-cell table:style-name="ce106" office:value-type="float" office:value="11936089" calcext:value-type="float">
            <text:p>11,936,089 </text:p>
          </table:table-cell>
          <table:table-cell table:style-name="ce106" office:value-type="float" office:value="19164031" calcext:value-type="float">
            <text:p>19,164,031 </text:p>
          </table:table-cell>
          <table:table-cell table:style-name="ce106" office:value-type="float" office:value="43012" calcext:value-type="float">
            <text:p>43,012 </text:p>
          </table:table-cell>
          <table:table-cell table:style-name="ce106" office:value-type="float" office:value="639834" calcext:value-type="float">
            <text:p>639,834 </text:p>
          </table:table-cell>
          <table:table-cell table:style-name="ce106" office:value-type="float" office:value="8554856" calcext:value-type="float">
            <text:p>8,554,856 </text:p>
          </table:table-cell>
          <table:table-cell table:style-name="ce106" office:value-type="float" office:value="-636204" calcext:value-type="float">
            <text:p>-636,204 </text:p>
          </table:table-cell>
          <table:table-cell table:style-name="ce139" office:value-type="float" office:value="16787056" calcext:value-type="float">
            <text:p>16,787,056 </text:p>
          </table:table-cell>
          <table:table-cell table:style-name="ce157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 2025</text:p>
          </table:table-cell>
          <table:table-cell table:style-name="ce18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1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8" office:value-type="float" office:value="14488" calcext:value-type="float">
            <text:p>14,488 </text:p>
          </table:table-cell>
          <table:table-cell table:style-name="ce108" office:value-type="float" office:value="258" calcext:value-type="float">
            <text:p>258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7"/>
          <table:table-cell table:style-name="ce169"/>
          <table:table-cell table:style-name="ce177"/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350108616" calcext:value-type="float">
            <text:p>350,108,616 </text:p>
          </table:table-cell>
          <table:table-cell table:style-name="ce80" office:value-type="float" office:value="321352069" calcext:value-type="float">
            <text:p>321,352,069 </text:p>
          </table:table-cell>
          <table:table-cell table:style-name="ce80" office:value-type="float" office:value="77248061" calcext:value-type="float">
            <text:p>77,248,061 </text:p>
          </table:table-cell>
          <table:table-cell table:style-name="ce80" office:value-type="float" office:value="80348900" calcext:value-type="float">
            <text:p>80,348,900 </text:p>
          </table:table-cell>
          <table:table-cell table:style-name="ce80" office:value-type="float" office:value="48400070" calcext:value-type="float">
            <text:p>48,400,070 </text:p>
          </table:table-cell>
          <table:table-cell table:style-name="ce80" office:value-type="float" office:value="57070432" calcext:value-type="float">
            <text:p>57,070,432 </text:p>
          </table:table-cell>
          <table:table-cell table:style-name="ce80" office:value-type="float" office:value="7903469" calcext:value-type="float">
            <text:p>7,903,469 </text:p>
          </table:table-cell>
          <table:table-cell table:style-name="ce106" office:value-type="float" office:value="44477838" calcext:value-type="float">
            <text:p>44,477,838 </text:p>
          </table:table-cell>
          <table:table-cell table:style-name="ce106" office:value-type="float" office:value="4125892" calcext:value-type="float">
            <text:p>4,125,892 </text:p>
          </table:table-cell>
          <table:table-cell table:style-name="ce106" office:value-type="float" office:value="916244" calcext:value-type="float">
            <text:p>916,244 </text:p>
          </table:table-cell>
          <table:table-cell table:style-name="ce106" office:value-type="float" office:value="861164" calcext:value-type="float">
            <text:p>861,164 </text:p>
          </table:table-cell>
          <table:table-cell table:style-name="ce106" office:value-type="float" office:value="17992325" calcext:value-type="float">
            <text:p>17,992,325 </text:p>
          </table:table-cell>
          <table:table-cell table:style-name="ce106" office:value-type="float" office:value="6125039" calcext:value-type="float">
            <text:p>6,125,039 </text:p>
          </table:table-cell>
          <table:table-cell table:style-name="ce139" office:value-type="float" office:value="4639183" calcext:value-type="float">
            <text:p>4,639,183 </text:p>
          </table:table-cell>
          <table:table-cell table:style-name="ce157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762764" calcext:value-type="float">
            <text:p>1,762,764 </text:p>
          </table:table-cell>
          <table:table-cell table:style-name="ce82" office:value-type="float" office:value="53" calcext:value-type="float">
            <text:p>53 </text:p>
          </table:table-cell>
          <table:table-cell table:style-name="ce82" office:value-type="float" office:value="2945408" calcext:value-type="float">
            <text:p>2,945,408 </text:p>
          </table:table-cell>
          <table:table-cell table:style-name="ce82" office:value-type="float" office:value="445996" calcext:value-type="float">
            <text:p>445,996 </text:p>
          </table:table-cell>
          <table:table-cell table:style-name="ce82" office:value-type="float" office:value="3410823" calcext:value-type="float">
            <text:p>3,410,823 </text:p>
          </table:table-cell>
          <table:table-cell table:style-name="ce82" office:value-type="float" office:value="109733" calcext:value-type="float">
            <text:p>109,733 </text:p>
          </table:table-cell>
          <table:table-cell table:style-name="ce82" office:value-type="float" office:value="11287" calcext:value-type="float">
            <text:p>11,287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08" office:value-type="float" office:value="-6923193" calcext:value-type="float">
            <text:p>-6,923,19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4054" calcext:value-type="float">
            <text:p>4,054 </text:p>
          </table:table-cell>
          <table:table-cell table:style-name="ce141" office:value-type="float" office:value="1758657" calcext:value-type="float">
            <text:p>1,758,657 </text:p>
          </table:table-cell>
          <table:table-cell table:style-name="ce157"/>
          <table:table-cell table:style-name="ce169"/>
          <table:table-cell table:style-name="ce177"/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7"/>
          <table:table-cell table:style-name="ce62" office:value-type="float" office:value="367069856" calcext:value-type="float">
            <text:p>367,069,856 </text:p>
          </table:table-cell>
          <table:table-cell table:style-name="ce80" office:value-type="float" office:value="326364415" calcext:value-type="float">
            <text:p>326,364,415 </text:p>
          </table:table-cell>
          <table:table-cell table:style-name="ce80" office:value-type="float" office:value="60325102" calcext:value-type="float">
            <text:p>60,325,102 </text:p>
          </table:table-cell>
          <table:table-cell table:style-name="ce80" office:value-type="float" office:value="96761402" calcext:value-type="float">
            <text:p>96,761,402 </text:p>
          </table:table-cell>
          <table:table-cell table:style-name="ce80" office:value-type="float" office:value="60049338" calcext:value-type="float">
            <text:p>60,049,338 </text:p>
          </table:table-cell>
          <table:table-cell table:style-name="ce80" office:value-type="float" office:value="56577023" calcext:value-type="float">
            <text:p>56,577,023 </text:p>
          </table:table-cell>
          <table:table-cell table:style-name="ce80" office:value-type="float" office:value="7899766" calcext:value-type="float">
            <text:p>7,899,766 </text:p>
          </table:table-cell>
          <table:table-cell table:style-name="ce106" office:value-type="float" office:value="15838909" calcext:value-type="float">
            <text:p>15,838,909 </text:p>
          </table:table-cell>
          <table:table-cell table:style-name="ce106" office:value-type="float" office:value="3469118" calcext:value-type="float">
            <text:p>3,469,118 </text:p>
          </table:table-cell>
          <table:table-cell table:style-name="ce106" office:value-type="float" office:value="22147135" calcext:value-type="float">
            <text:p>22,147,135 </text:p>
          </table:table-cell>
          <table:table-cell table:style-name="ce106" office:value-type="float" office:value="3296623" calcext:value-type="float">
            <text:p>3,296,623 </text:p>
          </table:table-cell>
          <table:table-cell table:style-name="ce106" office:value-type="float" office:value="19406413" calcext:value-type="float">
            <text:p>19,406,413 </text:p>
          </table:table-cell>
          <table:table-cell table:style-name="ce106" office:value-type="float" office:value="23120318" calcext:value-type="float">
            <text:p>23,120,318 </text:p>
          </table:table-cell>
          <table:table-cell table:style-name="ce139" office:value-type="float" office:value="-1821291" calcext:value-type="float">
            <text:p>-1,821,291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pr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7"/>
          <table:table-cell table:style-name="ce62" office:value-type="float" office:value="307874345" calcext:value-type="float">
            <text:p>307,874,345 </text:p>
          </table:table-cell>
          <table:table-cell table:style-name="ce80" office:value-type="float" office:value="268862275" calcext:value-type="float">
            <text:p>268,862,275 </text:p>
          </table:table-cell>
          <table:table-cell table:style-name="ce80" office:value-type="float" office:value="51740297" calcext:value-type="float">
            <text:p>51,740,297 </text:p>
          </table:table-cell>
          <table:table-cell table:style-name="ce80" office:value-type="float" office:value="73362925" calcext:value-type="float">
            <text:p>73,362,925 </text:p>
          </table:table-cell>
          <table:table-cell table:style-name="ce80" office:value-type="float" office:value="42124885" calcext:value-type="float">
            <text:p>42,124,885 </text:p>
          </table:table-cell>
          <table:table-cell table:style-name="ce80" office:value-type="float" office:value="63664880" calcext:value-type="float">
            <text:p>63,664,880 </text:p>
          </table:table-cell>
          <table:table-cell table:style-name="ce80" office:value-type="float" office:value="9396363" calcext:value-type="float">
            <text:p>9,396,363 </text:p>
          </table:table-cell>
          <table:table-cell table:style-name="ce106" office:value-type="float" office:value="13971903" calcext:value-type="float">
            <text:p>13,971,903 </text:p>
          </table:table-cell>
          <table:table-cell table:style-name="ce106" office:value-type="float" office:value="7488921" calcext:value-type="float">
            <text:p>7,488,921 </text:p>
          </table:table-cell>
          <table:table-cell table:style-name="ce106" office:value-type="float" office:value="4891150" calcext:value-type="float">
            <text:p>4,891,150 </text:p>
          </table:table-cell>
          <table:table-cell table:style-name="ce106" office:value-type="float" office:value="2220949" calcext:value-type="float">
            <text:p>2,220,949 </text:p>
          </table:table-cell>
          <table:table-cell table:style-name="ce106" office:value-type="float" office:value="15889928" calcext:value-type="float">
            <text:p>15,889,928 </text:p>
          </table:table-cell>
          <table:table-cell table:style-name="ce106" office:value-type="float" office:value="5269679" calcext:value-type="float">
            <text:p>5,269,679 </text:p>
          </table:table-cell>
          <table:table-cell table:style-name="ce139" office:value-type="float" office:value="17852462" calcext:value-type="float">
            <text:p>17,852,462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May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7"/>
          <table:table-cell table:style-name="ce62" office:value-type="float" office:value="536758377" calcext:value-type="float">
            <text:p>536,758,377 </text:p>
          </table:table-cell>
          <table:table-cell table:style-name="ce80" office:value-type="float" office:value="472722615" calcext:value-type="float">
            <text:p>472,722,615 </text:p>
          </table:table-cell>
          <table:table-cell table:style-name="ce80" office:value-type="float" office:value="79982604" calcext:value-type="float">
            <text:p>79,982,604 </text:p>
          </table:table-cell>
          <table:table-cell table:style-name="ce80" office:value-type="float" office:value="88049981" calcext:value-type="float">
            <text:p>88,049,981 </text:p>
          </table:table-cell>
          <table:table-cell table:style-name="ce80" office:value-type="float" office:value="68243256" calcext:value-type="float">
            <text:p>68,243,256 </text:p>
          </table:table-cell>
          <table:table-cell table:style-name="ce80" office:value-type="float" office:value="169442448" calcext:value-type="float">
            <text:p>169,442,448 </text:p>
          </table:table-cell>
          <table:table-cell table:style-name="ce80" office:value-type="float" office:value="8726998" calcext:value-type="float">
            <text:p>8,726,998 </text:p>
          </table:table-cell>
          <table:table-cell table:style-name="ce106" office:value-type="float" office:value="47850582" calcext:value-type="float">
            <text:p>47,850,582 </text:p>
          </table:table-cell>
          <table:table-cell table:style-name="ce106" office:value-type="float" office:value="6513616" calcext:value-type="float">
            <text:p>6,513,616 </text:p>
          </table:table-cell>
          <table:table-cell table:style-name="ce106" office:value-type="float" office:value="2544360" calcext:value-type="float">
            <text:p>2,544,360 </text:p>
          </table:table-cell>
          <table:table-cell table:style-name="ce106" office:value-type="float" office:value="1368769" calcext:value-type="float">
            <text:p>1,368,769 </text:p>
          </table:table-cell>
          <table:table-cell table:style-name="ce106" office:value-type="float" office:value="14247000" calcext:value-type="float">
            <text:p>14,247,000 </text:p>
          </table:table-cell>
          <table:table-cell table:style-name="ce106" office:value-type="float" office:value="6045907" calcext:value-type="float">
            <text:p>6,045,907 </text:p>
          </table:table-cell>
          <table:table-cell table:style-name="ce139" office:value-type="float" office:value="43742855" calcext:value-type="float">
            <text:p>43,742,855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ne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7"/>
          <table:table-cell table:style-name="ce62" office:value-type="float" office:value="648712006" calcext:value-type="float">
            <text:p>648,712,006 </text:p>
          </table:table-cell>
          <table:table-cell table:style-name="ce80" office:value-type="float" office:value="432235233" calcext:value-type="float">
            <text:p>432,235,233 </text:p>
          </table:table-cell>
          <table:table-cell table:style-name="ce80" office:value-type="float" office:value="70620821" calcext:value-type="float">
            <text:p>70,620,821 </text:p>
          </table:table-cell>
          <table:table-cell table:style-name="ce80" office:value-type="float" office:value="116254952" calcext:value-type="float">
            <text:p>116,254,952 </text:p>
          </table:table-cell>
          <table:table-cell table:style-name="ce80" office:value-type="float" office:value="51532257" calcext:value-type="float">
            <text:p>51,532,257 </text:p>
          </table:table-cell>
          <table:table-cell table:style-name="ce80" office:value-type="float" office:value="159614176" calcext:value-type="float">
            <text:p>159,614,176 </text:p>
          </table:table-cell>
          <table:table-cell table:style-name="ce80" office:value-type="float" office:value="9315647" calcext:value-type="float">
            <text:p>9,315,647 </text:p>
          </table:table-cell>
          <table:table-cell table:style-name="ce106" office:value-type="float" office:value="14750295" calcext:value-type="float">
            <text:p>14,750,295 </text:p>
          </table:table-cell>
          <table:table-cell table:style-name="ce106" office:value-type="float" office:value="5985358" calcext:value-type="float">
            <text:p>5,985,358 </text:p>
          </table:table-cell>
          <table:table-cell table:style-name="ce106" office:value-type="float" office:value="2135093" calcext:value-type="float">
            <text:p>2,135,093 </text:p>
          </table:table-cell>
          <table:table-cell table:style-name="ce106" office:value-type="float" office:value="2026634" calcext:value-type="float">
            <text:p>2,026,634 </text:p>
          </table:table-cell>
          <table:table-cell table:style-name="ce106" office:value-type="float" office:value="11589206" calcext:value-type="float">
            <text:p>11,589,206 </text:p>
          </table:table-cell>
          <table:table-cell table:style-name="ce106" office:value-type="float" office:value="13886684" calcext:value-type="float">
            <text:p>13,886,684 </text:p>
          </table:table-cell>
          <table:table-cell table:style-name="ce139" office:value-type="float" office:value="191000883" calcext:value-type="float">
            <text:p>191,000,883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ly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7"/>
          <table:table-cell table:style-name="ce62" office:value-type="float" office:value="360721805" calcext:value-type="float">
            <text:p>360,721,805 </text:p>
          </table:table-cell>
          <table:table-cell table:style-name="ce80" office:value-type="float" office:value="292069318" calcext:value-type="float">
            <text:p>292,069,318 </text:p>
          </table:table-cell>
          <table:table-cell table:style-name="ce80" office:value-type="float" office:value="63989257" calcext:value-type="float">
            <text:p>63,989,257 </text:p>
          </table:table-cell>
          <table:table-cell table:style-name="ce80" office:value-type="float" office:value="90633135" calcext:value-type="float">
            <text:p>90,633,135 </text:p>
          </table:table-cell>
          <table:table-cell table:style-name="ce80" office:value-type="float" office:value="45344375" calcext:value-type="float">
            <text:p>45,344,375 </text:p>
          </table:table-cell>
          <table:table-cell table:style-name="ce80" office:value-type="float" office:value="51478019" calcext:value-type="float">
            <text:p>51,478,019 </text:p>
          </table:table-cell>
          <table:table-cell table:style-name="ce80" office:value-type="float" office:value="8453934" calcext:value-type="float">
            <text:p>8,453,934 </text:p>
          </table:table-cell>
          <table:table-cell table:style-name="ce106" office:value-type="float" office:value="14343895" calcext:value-type="float">
            <text:p>14,343,895 </text:p>
          </table:table-cell>
          <table:table-cell table:style-name="ce106" office:value-type="float" office:value="12605479" calcext:value-type="float">
            <text:p>12,605,479 </text:p>
          </table:table-cell>
          <table:table-cell table:style-name="ce106" office:value-type="float" office:value="2653062" calcext:value-type="float">
            <text:p>2,653,062 </text:p>
          </table:table-cell>
          <table:table-cell table:style-name="ce106" office:value-type="float" office:value="2568162" calcext:value-type="float">
            <text:p>2,568,162 </text:p>
          </table:table-cell>
          <table:table-cell table:style-name="ce106" office:value-type="float" office:value="10779140" calcext:value-type="float">
            <text:p>10,779,140 </text:p>
          </table:table-cell>
          <table:table-cell table:style-name="ce106" office:value-type="float" office:value="17185445" calcext:value-type="float">
            <text:p>17,185,445 </text:p>
          </table:table-cell>
          <table:table-cell table:style-name="ce139" office:value-type="float" office:value="40687901" calcext:value-type="float">
            <text:p>40,687,901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ug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7"/>
          <table:table-cell table:style-name="ce62" office:value-type="float" office:value="418517429" calcext:value-type="float">
            <text:p>418,517,429 </text:p>
          </table:table-cell>
          <table:table-cell table:style-name="ce80" office:value-type="float" office:value="373562114" calcext:value-type="float">
            <text:p>373,562,114 </text:p>
          </table:table-cell>
          <table:table-cell table:style-name="ce80" office:value-type="float" office:value="89580610" calcext:value-type="float">
            <text:p>89,580,610 </text:p>
          </table:table-cell>
          <table:table-cell table:style-name="ce80" office:value-type="float" office:value="108912596" calcext:value-type="float">
            <text:p>108,912,596 </text:p>
          </table:table-cell>
          <table:table-cell table:style-name="ce80" office:value-type="float" office:value="54683563" calcext:value-type="float">
            <text:p>54,683,563 </text:p>
          </table:table-cell>
          <table:table-cell table:style-name="ce80" office:value-type="float" office:value="62711132" calcext:value-type="float">
            <text:p>62,711,132 </text:p>
          </table:table-cell>
          <table:table-cell table:style-name="ce80" office:value-type="float" office:value="8389106" calcext:value-type="float">
            <text:p>8,389,106 </text:p>
          </table:table-cell>
          <table:table-cell table:style-name="ce106" office:value-type="float" office:value="11559003" calcext:value-type="float">
            <text:p>11,559,003 </text:p>
          </table:table-cell>
          <table:table-cell table:style-name="ce106" office:value-type="float" office:value="7052307" calcext:value-type="float">
            <text:p>7,052,307 </text:p>
          </table:table-cell>
          <table:table-cell table:style-name="ce106" office:value-type="float" office:value="28121213" calcext:value-type="float">
            <text:p>28,121,213 </text:p>
          </table:table-cell>
          <table:table-cell table:style-name="ce106" office:value-type="float" office:value="2552584" calcext:value-type="float">
            <text:p>2,552,584 </text:p>
          </table:table-cell>
          <table:table-cell table:style-name="ce106" office:value-type="float" office:value="10501959" calcext:value-type="float">
            <text:p>10,501,959 </text:p>
          </table:table-cell>
          <table:table-cell table:style-name="ce106" office:value-type="float" office:value="8867769" calcext:value-type="float">
            <text:p>8,867,769 </text:p>
          </table:table-cell>
          <table:table-cell table:style-name="ce139" office:value-type="float" office:value="25585587" calcext:value-type="float">
            <text:p>25,585,587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Sept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7"/>
          <table:table-cell table:style-name="ce62" office:value-type="float" office:value="363273854" calcext:value-type="float">
            <text:p>363,273,854 </text:p>
          </table:table-cell>
          <table:table-cell table:style-name="ce80" office:value-type="float" office:value="285755336" calcext:value-type="float">
            <text:p>285,755,336 </text:p>
          </table:table-cell>
          <table:table-cell table:style-name="ce80" office:value-type="float" office:value="69473275" calcext:value-type="float">
            <text:p>69,473,275 </text:p>
          </table:table-cell>
          <table:table-cell table:style-name="ce80" office:value-type="float" office:value="77469285" calcext:value-type="float">
            <text:p>77,469,285 </text:p>
          </table:table-cell>
          <table:table-cell table:style-name="ce80" office:value-type="float" office:value="47371294" calcext:value-type="float">
            <text:p>47,371,294 </text:p>
          </table:table-cell>
          <table:table-cell table:style-name="ce80" office:value-type="float" office:value="57198574" calcext:value-type="float">
            <text:p>57,198,574 </text:p>
          </table:table-cell>
          <table:table-cell table:style-name="ce80" office:value-type="float" office:value="10754067" calcext:value-type="float">
            <text:p>10,754,067 </text:p>
          </table:table-cell>
          <table:table-cell table:style-name="ce106" office:value-type="float" office:value="11903680" calcext:value-type="float">
            <text:p>11,903,680 </text:p>
          </table:table-cell>
          <table:table-cell table:style-name="ce106" office:value-type="float" office:value="6650308" calcext:value-type="float">
            <text:p>6,650,308 </text:p>
          </table:table-cell>
          <table:table-cell table:style-name="ce106" office:value-type="float" office:value="1789838" calcext:value-type="float">
            <text:p>1,789,838 </text:p>
          </table:table-cell>
          <table:table-cell table:style-name="ce106" office:value-type="float" office:value="3145014" calcext:value-type="float">
            <text:p>3,145,014 </text:p>
          </table:table-cell>
          <table:table-cell table:style-name="ce106" office:value-type="float" office:value="8916055" calcext:value-type="float">
            <text:p>8,916,055 </text:p>
          </table:table-cell>
          <table:table-cell table:style-name="ce106" office:value-type="float" office:value="18670102" calcext:value-type="float">
            <text:p>18,670,102 </text:p>
          </table:table-cell>
          <table:table-cell table:style-name="ce139" office:value-type="float" office:value="49932361" calcext:value-type="float">
            <text:p>49,932,361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Oct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7"/>
          <table:table-cell table:style-name="ce62" office:value-type="float" office:value="505420169" calcext:value-type="float">
            <text:p>505,420,169 </text:p>
          </table:table-cell>
          <table:table-cell table:style-name="ce80" office:value-type="float" office:value="241361472" calcext:value-type="float">
            <text:p>241,361,472 </text:p>
          </table:table-cell>
          <table:table-cell table:style-name="ce80" office:value-type="float" office:value="69674722" calcext:value-type="float">
            <text:p>69,674,722 </text:p>
          </table:table-cell>
          <table:table-cell table:style-name="ce80" office:value-type="float" office:value="53685780" calcext:value-type="float">
            <text:p>53,685,780 </text:p>
          </table:table-cell>
          <table:table-cell table:style-name="ce80" office:value-type="float" office:value="41578198" calcext:value-type="float">
            <text:p>41,578,198 </text:p>
          </table:table-cell>
          <table:table-cell table:style-name="ce80" office:value-type="float" office:value="48546354" calcext:value-type="float">
            <text:p>48,546,354 </text:p>
          </table:table-cell>
          <table:table-cell table:style-name="ce80" office:value-type="float" office:value="8439707" calcext:value-type="float">
            <text:p>8,439,707 </text:p>
          </table:table-cell>
          <table:table-cell table:style-name="ce106" office:value-type="float" office:value="10741711" calcext:value-type="float">
            <text:p>10,741,711 </text:p>
          </table:table-cell>
          <table:table-cell table:style-name="ce106" office:value-type="float" office:value="7016326" calcext:value-type="float">
            <text:p>7,016,326 </text:p>
          </table:table-cell>
          <table:table-cell table:style-name="ce106" office:value-type="float" office:value="824703" calcext:value-type="float">
            <text:p>824,703 </text:p>
          </table:table-cell>
          <table:table-cell table:style-name="ce106" office:value-type="float" office:value="853970" calcext:value-type="float">
            <text:p>853,970 </text:p>
          </table:table-cell>
          <table:table-cell table:style-name="ce106" office:value-type="float" office:value="9991339" calcext:value-type="float">
            <text:p>9,991,339 </text:p>
          </table:table-cell>
          <table:table-cell table:style-name="ce106" office:value-type="float" office:value="241104834" calcext:value-type="float">
            <text:p>241,104,834 </text:p>
          </table:table-cell>
          <table:table-cell table:style-name="ce139" office:value-type="float" office:value="12962523" calcext:value-type="float">
            <text:p>12,962,523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Nov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7"/>
          <table:table-cell table:style-name="ce62" office:value-type="float" office:value="541422273" calcext:value-type="float">
            <text:p>541,422,273 </text:p>
          </table:table-cell>
          <table:table-cell table:style-name="ce80" office:value-type="float" office:value="373998899" calcext:value-type="float">
            <text:p>373,998,899 </text:p>
          </table:table-cell>
          <table:table-cell table:style-name="ce80" office:value-type="float" office:value="104057390" calcext:value-type="float">
            <text:p>104,057,390 </text:p>
          </table:table-cell>
          <table:table-cell table:style-name="ce80" office:value-type="float" office:value="87359633" calcext:value-type="float">
            <text:p>87,359,633 </text:p>
          </table:table-cell>
          <table:table-cell table:style-name="ce80" office:value-type="float" office:value="85326214" calcext:value-type="float">
            <text:p>85,326,214 </text:p>
          </table:table-cell>
          <table:table-cell table:style-name="ce80" office:value-type="float" office:value="64930771" calcext:value-type="float">
            <text:p>64,930,771 </text:p>
          </table:table-cell>
          <table:table-cell table:style-name="ce80" office:value-type="float" office:value="16844228" calcext:value-type="float">
            <text:p>16,844,228 </text:p>
          </table:table-cell>
          <table:table-cell table:style-name="ce106" office:value-type="float" office:value="3329423" calcext:value-type="float">
            <text:p>3,329,423 </text:p>
          </table:table-cell>
          <table:table-cell table:style-name="ce106" office:value-type="float" office:value="3362096" calcext:value-type="float">
            <text:p>3,362,096 </text:p>
          </table:table-cell>
          <table:table-cell table:style-name="ce106" office:value-type="float" office:value="1830260" calcext:value-type="float">
            <text:p>1,830,260 </text:p>
          </table:table-cell>
          <table:table-cell table:style-name="ce106" office:value-type="float" office:value="6958885" calcext:value-type="float">
            <text:p>6,958,885 </text:p>
          </table:table-cell>
          <table:table-cell table:style-name="ce106" office:value-type="float" office:value="21109831" calcext:value-type="float">
            <text:p>21,109,831 </text:p>
          </table:table-cell>
          <table:table-cell table:style-name="ce106" office:value-type="float" office:value="51526293" calcext:value-type="float">
            <text:p>51,526,293 </text:p>
          </table:table-cell>
          <table:table-cell table:style-name="ce139" office:value-type="float" office:value="94787251" calcext:value-type="float">
            <text:p>94,787,251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Dec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115年 1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1212164648" calcext:value-type="float">
            <text:p>1,212,164,648 </text:p>
          </table:table-cell>
          <table:table-cell table:style-name="ce80" office:value-type="float" office:value="550733582" calcext:value-type="float">
            <text:p>550,733,582 </text:p>
          </table:table-cell>
          <table:table-cell table:style-name="ce80" office:value-type="float" office:value="88067219" calcext:value-type="float">
            <text:p>88,067,219 </text:p>
          </table:table-cell>
          <table:table-cell table:style-name="ce80" office:value-type="float" office:value="141923584" calcext:value-type="float">
            <text:p>141,923,584 </text:p>
          </table:table-cell>
          <table:table-cell table:style-name="ce80" office:value-type="float" office:value="67646872" calcext:value-type="float">
            <text:p>67,646,872 </text:p>
          </table:table-cell>
          <table:table-cell table:style-name="ce80" office:value-type="float" office:value="204751770" calcext:value-type="float">
            <text:p>204,751,770 </text:p>
          </table:table-cell>
          <table:table-cell table:style-name="ce80" office:value-type="float" office:value="6491458" calcext:value-type="float">
            <text:p>6,491,458 </text:p>
          </table:table-cell>
          <table:table-cell table:style-name="ce106" office:value-type="float" office:value="27495979" calcext:value-type="float">
            <text:p>27,495,979 </text:p>
          </table:table-cell>
          <table:table-cell table:style-name="ce106" office:value-type="float" office:value="12630345" calcext:value-type="float">
            <text:p>12,630,34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06" office:value-type="float" office:value="1726354" calcext:value-type="float">
            <text:p>1,726,354 </text:p>
          </table:table-cell>
          <table:table-cell table:style-name="ce106" office:value-type="float" office:value="1773603" calcext:value-type="float">
            <text:p>1,773,603 </text:p>
          </table:table-cell>
          <table:table-cell table:style-name="ce106" office:value-type="float" office:value="622880730" calcext:value-type="float">
            <text:p>622,880,730 </text:p>
          </table:table-cell>
          <table:table-cell table:style-name="ce139" office:value-type="float" office:value="36776734" calcext:value-type="float">
            <text:p>36,776,734 </text:p>
          </table:table-cell>
          <table:table-cell table:style-name="ce157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Jan. 2026</text:p>
          </table:table-cell>
          <table:table-cell table:style-name="ce18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-515087628" calcext:value-type="float">
            <text:p>-515,087,628 </text:p>
          </table:table-cell>
          <table:table-cell table:style-name="ce82" office:value-type="float" office:value="122928609" calcext:value-type="float">
            <text:p>122,928,609 </text:p>
          </table:table-cell>
          <table:table-cell table:style-name="ce82" office:value-type="float" office:value="37363808" calcext:value-type="float">
            <text:p>37,363,808 </text:p>
          </table:table-cell>
          <table:table-cell table:style-name="ce82" office:value-type="float" office:value="22635268" calcext:value-type="float">
            <text:p>22,635,268 </text:p>
          </table:table-cell>
          <table:table-cell table:style-name="ce82" office:value-type="float" office:value="17767125" calcext:value-type="float">
            <text:p>17,767,125 </text:p>
          </table:table-cell>
          <table:table-cell table:style-name="ce82" office:value-type="float" office:value="35122233" calcext:value-type="float">
            <text:p>35,122,233 </text:p>
          </table:table-cell>
          <table:table-cell table:style-name="ce82" office:value-type="float" office:value="2301666" calcext:value-type="float">
            <text:p>2,301,666 </text:p>
          </table:table-cell>
          <table:table-cell table:style-name="ce108" office:value-type="float" office:value="4251940" calcext:value-type="float">
            <text:p>4,251,940 </text:p>
          </table:table-cell>
          <table:table-cell table:style-name="ce108" office:value-type="float" office:value="-150065" calcext:value-type="float">
            <text:p>-150,065 </text:p>
          </table:table-cell>
          <table:table-cell table:style-name="ce108" office:value-type="float" office:value="116044" calcext:value-type="float">
            <text:p>116,044 </text:p>
          </table:table-cell>
          <table:table-cell table:style-name="ce108" office:value-type="float" office:value="3520590" calcext:value-type="float">
            <text:p>3,520,590 </text:p>
          </table:table-cell>
          <table:table-cell table:style-name="ce108" office:value-type="float" office:value="4072691" calcext:value-type="float">
            <text:p>4,072,691 </text:p>
          </table:table-cell>
          <table:table-cell table:style-name="ce108" office:value-type="float" office:value="-592681399" calcext:value-type="float">
            <text:p>-592,681,399 </text:p>
          </table:table-cell>
          <table:table-cell table:style-name="ce141" office:value-type="float" office:value="-49407529" calcext:value-type="float">
            <text:p>-49,407,529 </text:p>
          </table:table-cell>
          <table:table-cell table:style-name="ce157"/>
          <table:table-cell table:style-name="ce169"/>
          <table:table-cell table:style-name="ce177"/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412464068" calcext:value-type="float">
            <text:p>412,464,068 </text:p>
          </table:table-cell>
          <table:table-cell table:style-name="ce80" office:value-type="float" office:value="351547351" calcext:value-type="float">
            <text:p>351,547,351 </text:p>
          </table:table-cell>
          <table:table-cell table:style-name="ce80" office:value-type="float" office:value="104747995" calcext:value-type="float">
            <text:p>104,747,995 </text:p>
          </table:table-cell>
          <table:table-cell table:style-name="ce80" office:value-type="float" office:value="71086810" calcext:value-type="float">
            <text:p>71,086,810 </text:p>
          </table:table-cell>
          <table:table-cell table:style-name="ce80" office:value-type="float" office:value="35361879" calcext:value-type="float">
            <text:p>35,361,879 </text:p>
          </table:table-cell>
          <table:table-cell table:style-name="ce80" office:value-type="float" office:value="99380824" calcext:value-type="float">
            <text:p>99,380,824 </text:p>
          </table:table-cell>
          <table:table-cell table:style-name="ce80" office:value-type="float" office:value="9790511" calcext:value-type="float">
            <text:p>9,790,511 </text:p>
          </table:table-cell>
          <table:table-cell table:style-name="ce106" office:value-type="float" office:value="13317023" calcext:value-type="float">
            <text:p>13,317,023 </text:p>
          </table:table-cell>
          <table:table-cell table:style-name="ce106" office:value-type="float" office:value="17309759" calcext:value-type="float">
            <text:p>17,309,759 </text:p>
          </table:table-cell>
          <table:table-cell table:style-name="ce106" office:value-type="float" office:value="32" calcext:value-type="float">
            <text:p>32 </text:p>
          </table:table-cell>
          <table:table-cell table:style-name="ce106" office:value-type="float" office:value="552517" calcext:value-type="float">
            <text:p>552,517 </text:p>
          </table:table-cell>
          <table:table-cell table:style-name="ce106" office:value-type="float" office:value="12715893" calcext:value-type="float">
            <text:p>12,715,893 </text:p>
          </table:table-cell>
          <table:table-cell table:style-name="ce106" office:value-type="float" office:value="39294229" calcext:value-type="float">
            <text:p>39,294,229 </text:p>
          </table:table-cell>
          <table:table-cell table:style-name="ce139" office:value-type="float" office:value="8906596" calcext:value-type="float">
            <text:p>8,906,596 </text:p>
          </table:table-cell>
          <table:table-cell table:style-name="ce157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58520" calcext:value-type="float">
            <text:p>58,520 </text:p>
          </table:table-cell>
          <table:table-cell table:style-name="ce82" office:value-type="float" office:value="-36" calcext:value-type="float">
            <text:p>-3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2" office:value-type="float" office:value="-30" calcext:value-type="float">
            <text:p>-3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2" office:value-type="float" office:value="-6" calcext:value-type="float">
            <text:p>-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8" office:value-type="float" office:value="58557" calcext:value-type="float">
            <text:p>58,55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7"/>
          <table:table-cell table:style-name="ce169"/>
          <table:table-cell table:style-name="ce177"/>
          <table:table-cell table:style-name="ce182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6" table:number-columns-repeated="4"/>
        </table:table-row>
        <table:table-row table:style-name="ro2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3" office:value-type="string" calcext:value-type="string">
            <text:p>(註2)</text:p>
          </table:table-cell>
          <table:table-cell table:style-name="ce48"/>
          <table:table-cell table:style-name="ce64" office:value-type="float" office:value="1624628716" calcext:value-type="float">
            <text:p>1,624,628,716 </text:p>
          </table:table-cell>
          <table:table-cell table:style-name="ce83" office:value-type="float" office:value="902280933" calcext:value-type="float">
            <text:p>902,280,933 </text:p>
          </table:table-cell>
          <table:table-cell table:style-name="ce83" office:value-type="float" office:value="192815214" calcext:value-type="float">
            <text:p>192,815,214 </text:p>
          </table:table-cell>
          <table:table-cell table:style-name="ce83" office:value-type="float" office:value="213010394" calcext:value-type="float">
            <text:p>213,010,394 </text:p>
          </table:table-cell>
          <table:table-cell table:style-name="ce83" office:value-type="float" office:value="103008751" calcext:value-type="float">
            <text:p>103,008,751 </text:p>
          </table:table-cell>
          <table:table-cell table:style-name="ce83" office:value-type="float" office:value="304132594" calcext:value-type="float">
            <text:p>304,132,594 </text:p>
          </table:table-cell>
          <table:table-cell table:style-name="ce83" office:value-type="float" office:value="16281969" calcext:value-type="float">
            <text:p>16,281,969 </text:p>
          </table:table-cell>
          <table:table-cell table:style-name="ce109" office:value-type="float" office:value="40813002" calcext:value-type="float">
            <text:p>40,813,002 </text:p>
          </table:table-cell>
          <table:table-cell table:style-name="ce109" office:value-type="float" office:value="29940104" calcext:value-type="float">
            <text:p>29,940,104 </text:p>
          </table:table-cell>
          <table:table-cell table:style-name="ce109" office:value-type="float" office:value="32" calcext:value-type="float">
            <text:p>32 </text:p>
          </table:table-cell>
          <table:table-cell table:style-name="ce109" office:value-type="float" office:value="2278872" calcext:value-type="float">
            <text:p>2,278,872 </text:p>
          </table:table-cell>
          <table:table-cell table:style-name="ce109" office:value-type="float" office:value="14489495" calcext:value-type="float">
            <text:p>14,489,495 </text:p>
          </table:table-cell>
          <table:table-cell table:style-name="ce109" office:value-type="float" office:value="662174958" calcext:value-type="float">
            <text:p>662,174,958 </text:p>
          </table:table-cell>
          <table:table-cell table:style-name="ce142" office:value-type="float" office:value="45683330" calcext:value-type="float">
            <text:p>45,683,330 </text:p>
          </table:table-cell>
          <table:table-cell table:style-name="ce158" office:value-type="string" calcext:value-type="string">
            <text:p>(2)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9"/>
          <table:table-cell table:style-name="ce65" office:value-type="float" office:value="133777019" calcext:value-type="float">
            <text:p>133,777,019 </text:p>
          </table:table-cell>
          <table:table-cell table:style-name="ce84" office:value-type="float" office:value="97566011" calcext:value-type="float">
            <text:p>97,566,011 </text:p>
          </table:table-cell>
          <table:table-cell table:style-name="ce84" office:value-type="float" office:value="53050179" calcext:value-type="float">
            <text:p>53,050,179 </text:p>
          </table:table-cell>
          <table:table-cell table:style-name="ce84" office:value-type="float" office:value="-1362782" calcext:value-type="float">
            <text:p>-1,362,782 </text:p>
          </table:table-cell>
          <table:table-cell table:style-name="ce84" office:value-type="float" office:value="12174745" calcext:value-type="float">
            <text:p>12,174,745 </text:p>
          </table:table-cell>
          <table:table-cell table:style-name="ce84" office:value-type="float" office:value="31014444" calcext:value-type="float">
            <text:p>31,014,444 </text:p>
          </table:table-cell>
          <table:table-cell table:style-name="ce84" office:value-type="float" office:value="3293059" calcext:value-type="float">
            <text:p>3,293,059 </text:p>
          </table:table-cell>
          <table:table-cell table:style-name="ce110" office:value-type="float" office:value="1380934" calcext:value-type="float">
            <text:p>1,380,934 </text:p>
          </table:table-cell>
          <table:table-cell table:style-name="ce120" office:value-type="float" office:value="-1854272" calcext:value-type="float">
            <text:p>-1,854,272 </text:p>
          </table:table-cell>
          <table:table-cell table:style-name="ce120" office:value-type="float" office:value="-42979" calcext:value-type="float">
            <text:p>-42,979 </text:p>
          </table:table-cell>
          <table:table-cell table:style-name="ce120" office:value-type="float" office:value="-87317" calcext:value-type="float">
            <text:p>-87,317 </text:p>
          </table:table-cell>
          <table:table-cell table:style-name="ce120" office:value-type="float" office:value="4161037" calcext:value-type="float">
            <text:p>4,161,037 </text:p>
          </table:table-cell>
          <table:table-cell table:style-name="ce120" office:value-type="float" office:value="39930432" calcext:value-type="float">
            <text:p>39,930,432 </text:p>
          </table:table-cell>
          <table:table-cell table:style-name="ce143" office:value-type="float" office:value="-7880461" calcext:value-type="float">
            <text:p>-7,880,461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48" calcext:value-type="float">
            <text:p>48.0 </text:p>
          </table:table-cell>
          <table:table-cell table:style-name="ce85" office:value-type="float" office:value="38.4" calcext:value-type="float">
            <text:p>38.4 </text:p>
          </table:table-cell>
          <table:table-cell table:style-name="ce85" office:value-type="float" office:value="102.6" calcext:value-type="float">
            <text:p>102.6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85" office:value-type="float" office:value="52.5" calcext:value-type="float">
            <text:p>52.5 </text:p>
          </table:table-cell>
          <table:table-cell table:style-name="ce85" office:value-type="float" office:value="45.4" calcext:value-type="float">
            <text:p>45.4 </text:p>
          </table:table-cell>
          <table:table-cell table:style-name="ce85" office:value-type="float" office:value="50.7" calcext:value-type="float">
            <text:p>50.7 </text:p>
          </table:table-cell>
          <table:table-cell table:style-name="ce111" office:value-type="float" office:value="11.6" calcext:value-type="float">
            <text:p>11.6 </text:p>
          </table:table-cell>
          <table:table-cell table:style-name="ce111" office:value-type="float" office:value="-9.7" calcext:value-type="float">
            <text:p>-9.7 </text:p>
          </table:table-cell>
          <table:table-cell table:style-name="ce111" office:value-type="float" office:value="-99.9" calcext:value-type="float">
            <text:p>-99.9 </text:p>
          </table:table-cell>
          <table:table-cell table:style-name="ce111" office:value-type="float" office:value="-13.6" calcext:value-type="float">
            <text:p>-13.6 </text:p>
          </table:table-cell>
          <table:table-cell table:style-name="ce111" office:value-type="float" office:value="48.6" calcext:value-type="float">
            <text:p>48.6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4" office:value-type="float" office:value="-46.9" calcext:value-type="float">
            <text:p>-46.9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</table:table-row>
        <table:table-row table:style-name="ro10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6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5"/>
          <table:table-cell table:style-name="ce161" office:value-type="string" calcext:value-type="string">
            <text:p>(2)</text:p>
          </table:table-cell>
          <table:table-cell table:style-name="ce173" table:number-columns-repeated="2"/>
          <table:covered-table-cell table:style-name="ce18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2"/>
          <table:table-cell table:style-name="ce65" office:value-type="float" office:value="24638535" calcext:value-type="float">
            <text:p>24,638,535 </text:p>
          </table:table-cell>
          <table:table-cell table:style-name="ce84" office:value-type="float" office:value="13664566" calcext:value-type="float">
            <text:p>13,664,566 </text:p>
          </table:table-cell>
          <table:table-cell table:style-name="ce84" office:value-type="float" office:value="6860682" calcext:value-type="float">
            <text:p>6,860,682 </text:p>
          </table:table-cell>
          <table:table-cell table:style-name="ce84" office:value-type="float" office:value="-19015079" calcext:value-type="float">
            <text:p>-19,015,079 </text:p>
          </table:table-cell>
          <table:table-cell table:style-name="ce84" office:value-type="float" office:value="21277682" calcext:value-type="float">
            <text:p>21,277,682 </text:p>
          </table:table-cell>
          <table:table-cell table:style-name="ce84" office:value-type="float" office:value="18821395" calcext:value-type="float">
            <text:p>18,821,395 </text:p>
          </table:table-cell>
          <table:table-cell table:style-name="ce84" office:value-type="float" office:value="275209" calcext:value-type="float">
            <text:p>275,209 </text:p>
          </table:table-cell>
          <table:table-cell table:style-name="ce110" office:value-type="float" office:value="-2230731" calcext:value-type="float">
            <text:p>-2,230,731 </text:p>
          </table:table-cell>
          <table:table-cell table:style-name="ce120" office:value-type="float" office:value="-1234784" calcext:value-type="float">
            <text:p>-1,234,784 </text:p>
          </table:table-cell>
          <table:table-cell table:style-name="ce120" office:value-type="float" office:value="-12238986" calcext:value-type="float">
            <text:p>-12,238,986 </text:p>
          </table:table-cell>
          <table:table-cell table:style-name="ce120" office:value-type="float" office:value="1149178" calcext:value-type="float">
            <text:p>1,149,178 </text:p>
          </table:table-cell>
          <table:table-cell table:style-name="ce120" office:value-type="float" office:value="4106769" calcext:value-type="float">
            <text:p>4,106,769 </text:p>
          </table:table-cell>
          <table:table-cell table:style-name="ce120" office:value-type="float" office:value="31699625" calcext:value-type="float">
            <text:p>31,699,625 </text:p>
          </table:table-cell>
          <table:table-cell table:style-name="ce143" office:value-type="float" office:value="-24832424" calcext:value-type="float">
            <text:p>-24,832,424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1.5" calcext:value-type="float">
            <text:p>1.5 </text:p>
          </table:table-cell>
          <table:table-cell table:style-name="ce85" office:value-type="float" office:value="1.5" calcext:value-type="float">
            <text:p>1.5 </text:p>
          </table:table-cell>
          <table:table-cell table:style-name="ce85" office:value-type="float" office:value="3.7" calcext:value-type="float">
            <text:p>3.7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85" office:value-type="float" office:value="26" calcext:value-type="float">
            <text:p>26.0 </text:p>
          </table:table-cell>
          <table:table-cell table:style-name="ce85" office:value-type="float" office:value="6.6" calcext:value-type="float">
            <text:p>6.6 </text:p>
          </table:table-cell>
          <table:table-cell table:style-name="ce85" office:value-type="float" office:value="1.7" calcext:value-type="float">
            <text:p>1.7 </text:p>
          </table:table-cell>
          <table:table-cell table:style-name="ce111" office:value-type="float" office:value="-5.2" calcext:value-type="float">
            <text:p>-5.2 </text:p>
          </table:table-cell>
          <table:table-cell table:style-name="ce111" office:value-type="float" office:value="-4" calcext:value-type="float">
            <text:p>-4.0 </text:p>
          </table:table-cell>
          <table:table-cell table:style-name="ce111" office:value-type="float" office:value="-100" calcext:value-type="float">
            <text:p>-100.0 </text:p>
          </table:table-cell>
          <table:table-cell table:style-name="ce111" office:value-type="float" office:value="101.7" calcext:value-type="float">
            <text:p>101.7 </text:p>
          </table:table-cell>
          <table:table-cell table:style-name="ce111" office:value-type="float" office:value="39.6" calcext:value-type="float">
            <text:p>39.6 </text:p>
          </table:table-cell>
          <table:table-cell table:style-name="ce111" office:value-type="float" office:value="5" calcext:value-type="float">
            <text:p>5.0 </text:p>
          </table:table-cell>
          <table:table-cell table:style-name="ce144" office:value-type="float" office:value="-35.2" calcext:value-type="float">
            <text:p>-35.2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</table:table-row>
        <table:table-row table:style-name="ro10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6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5"/>
          <table:table-cell table:style-name="ce161" office:value-type="string" calcext:value-type="string">
            <text:p>(2)</text:p>
          </table:table-cell>
          <table:table-cell table:style-name="ce173" table:number-columns-repeated="2"/>
          <table:covered-table-cell table:style-name="ce188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4"/>
          <table:covered-table-cell table:style-name="ce49"/>
          <table:table-cell table:style-name="ce68"/>
          <table:table-cell table:style-name="ce87" table:number-columns-repeated="3"/>
          <table:table-cell table:style-name="ce96" table:number-columns-repeated="3"/>
          <table:table-cell table:style-name="ce113"/>
          <table:table-cell table:style-name="ce122" table:number-columns-repeated="5"/>
          <table:table-cell table:style-name="ce146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4730994851" calcext:value-type="float">
            <text:p>4,730,994,851 </text:p>
          </table:table-cell>
          <table:table-cell table:style-name="ce80" office:value-type="float" office:value="1142437571" calcext:value-type="float">
            <text:p>1,142,437,571 </text:p>
          </table:table-cell>
          <table:table-cell table:style-name="ce80" office:value-type="float" office:value="1115902239" calcext:value-type="float">
            <text:p>1,115,902,239 </text:p>
          </table:table-cell>
          <table:table-cell table:style-name="ce80" office:value-type="float" office:value="762428700" calcext:value-type="float">
            <text:p>762,428,700 </text:p>
          </table:table-cell>
          <table:table-cell table:style-name="ce80" office:value-type="float" office:value="1135278211" calcext:value-type="float">
            <text:p>1,135,278,211 </text:p>
          </table:table-cell>
          <table:table-cell table:style-name="ce80" office:value-type="float" office:value="124540730" calcext:value-type="float">
            <text:p>124,540,730 </text:p>
          </table:table-cell>
          <table:table-cell table:style-name="ce106" office:value-type="float" office:value="242572106" calcext:value-type="float">
            <text:p>242,572,106 </text:p>
          </table:table-cell>
          <table:table-cell table:style-name="ce106" office:value-type="float" office:value="119418443" calcext:value-type="float">
            <text:p>119,418,443 </text:p>
          </table:table-cell>
          <table:table-cell table:style-name="ce106" office:value-type="float" office:value="35348795" calcext:value-type="float">
            <text:p>35,348,795 </text:p>
          </table:table-cell>
          <table:table-cell table:style-name="ce106" office:value-type="float" office:value="53068854" calcext:value-type="float">
            <text:p>53,068,854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85" office:value-type="float" office:value="16.9" calcext:value-type="float">
            <text:p>16.9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85" office:value-type="float" office:value="26.8" calcext:value-type="float">
            <text:p>26.8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1" office:value-type="float" office:value="16.8" calcext:value-type="float">
            <text:p>16.8 </text:p>
          </table:table-cell>
          <table:table-cell table:style-name="ce111" office:value-type="float" office:value="25.1" calcext:value-type="float">
            <text:p>25.1 </text:p>
          </table:table-cell>
          <table:table-cell table:style-name="ce111" office:value-type="float" office:value="0" calcext:value-type="float">
            <text:p>0.0 </text:p>
          </table:table-cell>
          <table:table-cell table:style-name="ce111" office:value-type="float" office:value="4.3" calcext:value-type="float">
            <text:p>4.3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</table:table-row>
        <table:table-row table:style-name="ro9">
          <table:table-cell table:style-name="ce15"/>
          <table:table-cell table:style-name="ce28" table:number-columns-repeated="3"/>
          <table:table-cell table:style-name="ce71"/>
          <table:table-cell table:style-name="ce88" table:number-columns-repeated="4"/>
          <table:table-cell table:style-name="ce98" table:number-columns-repeated="2"/>
          <table:table-cell table:style-name="ce15"/>
          <table:table-cell table:style-name="ce123" table:number-columns-repeated="5"/>
          <table:table-cell table:style-name="ce149"/>
          <table:covered-table-cell table:style-name="ce164"/>
          <table:covered-table-cell table:style-name="ce176"/>
          <table:covered-table-cell table:style-name="ce181"/>
          <table:covered-table-cell table:style-name="ce191"/>
        </table:table-row>
        <table:table-row table:style-name="ro11">
          <table:table-cell table:style-name="ce16" table:formula="of:=SUBSTITUTE([.A51]&amp;[.B51];CHAR(10);CHAR(10)&amp;&quot;　　　　　&quot;)&amp;CHAR(10)&amp;SUBSTITUTE([.A52]&amp;[.B52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14" table:formula="of:=SUBSTITUTE([.L51]&amp;[.N51];CHAR(10);CHAR(10)&amp;&quot;　　　　　  &quot;)&amp;CHAR(10)&amp;SUBSTITUTE([.L52]&amp;[.M52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4"/>
        </table:table-row>
        <table:table-row table:style-name="ro12">
          <table:table-cell table:style-name="ce17" table:number-columns-spanned="11" table:number-rows-spanned="1"/>
          <table:covered-table-cell table:style-name="ce29"/>
          <table:covered-table-cell table:number-columns-repeated="9" table:style-name="ce39"/>
          <table:table-cell table:style-name="ce115" table:number-columns-spanned="11" table:number-rows-spanned="1"/>
          <table:covered-table-cell table:number-columns-repeated="10" table:style-name="ce125"/>
        </table:table-row>
        <table:table-row table:style-name="ro7" table:number-rows-repeated="2">
          <table:table-cell table:style-name="ce18" table:number-columns-repeated="22"/>
        </table:table-row>
        <table:table-row table:style-name="ro13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6" office:value-type="string" calcext:value-type="string">
            <text:p>Explanation：</text:p>
          </table:table-cell>
          <table:table-cell/>
          <table:table-cell table:style-name="ce126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6" office:value-type="string" calcext:value-type="string">
            <text:p>Note：</text:p>
          </table:table-cell>
          <table:table-cell table:style-name="ce126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1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30T07:21:00</meta:print-date>
    <meta:creation-date>2001-11-06T09:07:39</meta:creation-date>
    <dc:date>2026-03-30T07:21:00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