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5年 1 -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Feb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1624628716" calcext:value-type="float">
            <text:p>1,624,628,716 </text:p>
          </table:table-cell>
          <table:table-cell table:style-name="ce34" office:value-type="float" office:value="902280933" calcext:value-type="float">
            <text:p>902,280,933 </text:p>
          </table:table-cell>
          <table:table-cell table:style-name="ce39" office:value-type="float" office:value="192815214" calcext:value-type="float">
            <text:p>192,815,214 </text:p>
          </table:table-cell>
          <table:table-cell table:style-name="ce39" office:value-type="float" office:value="213010394" calcext:value-type="float">
            <text:p>213,010,394 </text:p>
          </table:table-cell>
          <table:table-cell table:style-name="ce39" office:value-type="float" office:value="103008751" calcext:value-type="float">
            <text:p>103,008,751 </text:p>
          </table:table-cell>
          <table:table-cell table:style-name="ce39" office:value-type="float" office:value="304132594" calcext:value-type="float">
            <text:p>304,132,594 </text:p>
          </table:table-cell>
          <table:table-cell table:style-name="ce39" office:value-type="float" office:value="16281969" calcext:value-type="float">
            <text:p>16,281,969 </text:p>
          </table:table-cell>
          <table:table-cell table:style-name="ce52" office:value-type="float" office:value="40813002" calcext:value-type="float">
            <text:p>40,813,002 </text:p>
          </table:table-cell>
          <table:table-cell table:style-name="ce52" office:value-type="float" office:value="29940104" calcext:value-type="float">
            <text:p>29,940,104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2278872" calcext:value-type="float">
            <text:p>2,278,872 </text:p>
          </table:table-cell>
          <table:table-cell table:style-name="ce39" office:value-type="float" office:value="14489495" calcext:value-type="float">
            <text:p>14,489,495 </text:p>
          </table:table-cell>
          <table:table-cell table:style-name="ce74" office:value-type="float" office:value="662174958" calcext:value-type="float">
            <text:p>662,174,958 </text:p>
          </table:table-cell>
          <table:table-cell table:style-name="ce83" office:value-type="float" office:value="45683330" calcext:value-type="float">
            <text:p>45,683,330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242359584" calcext:value-type="float">
            <text:p>1,242,359,584 </text:p>
          </table:table-cell>
          <table:table-cell table:style-name="ce34" office:value-type="float" office:value="577837899" calcext:value-type="float">
            <text:p>577,837,899 </text:p>
          </table:table-cell>
          <table:table-cell table:style-name="ce39" office:value-type="float" office:value="129553830" calcext:value-type="float">
            <text:p>129,553,830 </text:p>
          </table:table-cell>
          <table:table-cell table:style-name="ce39" office:value-type="float" office:value="72332194" calcext:value-type="float">
            <text:p>72,332,194 </text:p>
          </table:table-cell>
          <table:table-cell table:style-name="ce39" office:value-type="float" office:value="46021669" calcext:value-type="float">
            <text:p>46,021,669 </text:p>
          </table:table-cell>
          <table:table-cell table:style-name="ce39" office:value-type="float" office:value="269979646" calcext:value-type="float">
            <text:p>269,979,646 </text:p>
          </table:table-cell>
          <table:table-cell table:style-name="ce39" office:value-type="float" office:value="1197540" calcext:value-type="float">
            <text:p>1,197,540 </text:p>
          </table:table-cell>
          <table:table-cell table:style-name="ce52" office:value-type="float" office:value="29339655" calcext:value-type="float">
            <text:p>29,339,655 </text:p>
          </table:table-cell>
          <table:table-cell table:style-name="ce52" office:value-type="float" office:value="29096078" calcext:value-type="float">
            <text:p>29,096,0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17287" calcext:value-type="float">
            <text:p>317,287 </text:p>
          </table:table-cell>
          <table:table-cell table:style-name="ce39" office:value-type="float" office:value="2671758" calcext:value-type="float">
            <text:p>2,671,758 </text:p>
          </table:table-cell>
          <table:table-cell table:style-name="ce74" office:value-type="float" office:value="661849927" calcext:value-type="float">
            <text:p>661,849,92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48620992" calcext:value-type="float">
            <text:p>48,620,992 </text:p>
          </table:table-cell>
          <table:table-cell table:style-name="ce34" office:value-type="float" office:value="48318276" calcext:value-type="float">
            <text:p>48,318,276 </text:p>
          </table:table-cell>
          <table:table-cell table:style-name="ce39" office:value-type="float" office:value="8259003" calcext:value-type="float">
            <text:p>8,259,003 </text:p>
          </table:table-cell>
          <table:table-cell table:style-name="ce39" office:value-type="float" office:value="18759425" calcext:value-type="float">
            <text:p>18,759,425 </text:p>
          </table:table-cell>
          <table:table-cell table:style-name="ce39" office:value-type="float" office:value="12927889" calcext:value-type="float">
            <text:p>12,927,889 </text:p>
          </table:table-cell>
          <table:table-cell table:style-name="ce39" office:value-type="float" office:value="4965219" calcext:value-type="float">
            <text:p>4,965,219 </text:p>
          </table:table-cell>
          <table:table-cell table:style-name="ce39" office:value-type="float" office:value="2535657" calcext:value-type="float">
            <text:p>2,535,657 </text:p>
          </table:table-cell>
          <table:table-cell table:style-name="ce52" office:value-type="float" office:value="680853" calcext:value-type="float">
            <text:p>680,853 </text:p>
          </table:table-cell>
          <table:table-cell table:style-name="ce52" office:value-type="float" office:value="18268" calcext:value-type="float">
            <text:p>18,26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71961" calcext:value-type="float">
            <text:p>171,961 </text:p>
          </table:table-cell>
          <table:table-cell table:style-name="ce39" office:value-type="float" office:value="358374" calcext:value-type="float">
            <text:p>358,37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55659" calcext:value-type="float">
            <text:p>-55,659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40117836" calcext:value-type="float">
            <text:p>40,117,836 </text:p>
          </table:table-cell>
          <table:table-cell table:style-name="ce34" office:value-type="float" office:value="40169238" calcext:value-type="float">
            <text:p>40,169,238 </text:p>
          </table:table-cell>
          <table:table-cell table:style-name="ce39" office:value-type="float" office:value="7578189" calcext:value-type="float">
            <text:p>7,578,189 </text:p>
          </table:table-cell>
          <table:table-cell table:style-name="ce39" office:value-type="float" office:value="15923401" calcext:value-type="float">
            <text:p>15,923,401 </text:p>
          </table:table-cell>
          <table:table-cell table:style-name="ce39" office:value-type="float" office:value="9687333" calcext:value-type="float">
            <text:p>9,687,333 </text:p>
          </table:table-cell>
          <table:table-cell table:style-name="ce39" office:value-type="float" office:value="2798809" calcext:value-type="float">
            <text:p>2,798,809 </text:p>
          </table:table-cell>
          <table:table-cell table:style-name="ce39" office:value-type="float" office:value="3199833" calcext:value-type="float">
            <text:p>3,199,833 </text:p>
          </table:table-cell>
          <table:table-cell table:style-name="ce52" office:value-type="float" office:value="841786" calcext:value-type="float">
            <text:p>841,786 </text:p>
          </table:table-cell>
          <table:table-cell table:style-name="ce52" office:value-type="float" office:value="17000" calcext:value-type="float">
            <text:p>17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22888" calcext:value-type="float">
            <text:p>122,888 </text:p>
          </table:table-cell>
          <table:table-cell table:style-name="ce39" office:value-type="float" office:value="69921" calcext:value-type="float">
            <text:p>69,921 </text:p>
          </table:table-cell>
          <table:table-cell table:style-name="ce74" office:value-type="float" office:value="324990" calcext:value-type="float">
            <text:p>324,990 </text:p>
          </table:table-cell>
          <table:table-cell table:style-name="ce83" office:value-type="float" office:value="-446313" calcext:value-type="float">
            <text:p>-446,313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56185740" calcext:value-type="float">
            <text:p>56,185,740 </text:p>
          </table:table-cell>
          <table:table-cell table:style-name="ce34" office:value-type="float" office:value="36686047" calcext:value-type="float">
            <text:p>36,686,047 </text:p>
          </table:table-cell>
          <table:table-cell table:style-name="ce39" office:value-type="float" office:value="5489319" calcext:value-type="float">
            <text:p>5,489,319 </text:p>
          </table:table-cell>
          <table:table-cell table:style-name="ce39" office:value-type="float" office:value="17504279" calcext:value-type="float">
            <text:p>17,504,279 </text:p>
          </table:table-cell>
          <table:table-cell table:style-name="ce39" office:value-type="float" office:value="8634135" calcext:value-type="float">
            <text:p>8,634,135 </text:p>
          </table:table-cell>
          <table:table-cell table:style-name="ce39" office:value-type="float" office:value="3632385" calcext:value-type="float">
            <text:p>3,632,385 </text:p>
          </table:table-cell>
          <table:table-cell table:style-name="ce39" office:value-type="float" office:value="1200131" calcext:value-type="float">
            <text:p>1,200,131 </text:p>
          </table:table-cell>
          <table:table-cell table:style-name="ce52" office:value-type="float" office:value="208831" calcext:value-type="float">
            <text:p>208,831 </text:p>
          </table:table-cell>
          <table:table-cell table:style-name="ce52" office:value-type="float" office:value="3788" calcext:value-type="float">
            <text:p>3,7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3179" calcext:value-type="float">
            <text:p>13,179 </text:p>
          </table:table-cell>
          <table:table-cell table:style-name="ce39" office:value-type="float" office:value="467236" calcext:value-type="float">
            <text:p>467,23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9032458" calcext:value-type="float">
            <text:p>19,032,458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46004327" calcext:value-type="float">
            <text:p>46,004,327 </text:p>
          </table:table-cell>
          <table:table-cell table:style-name="ce34" office:value-type="float" office:value="45945552" calcext:value-type="float">
            <text:p>45,945,552 </text:p>
          </table:table-cell>
          <table:table-cell table:style-name="ce39" office:value-type="float" office:value="6802454" calcext:value-type="float">
            <text:p>6,802,454 </text:p>
          </table:table-cell>
          <table:table-cell table:style-name="ce39" office:value-type="float" office:value="18492915" calcext:value-type="float">
            <text:p>18,492,915 </text:p>
          </table:table-cell>
          <table:table-cell table:style-name="ce39" office:value-type="float" office:value="13617863" calcext:value-type="float">
            <text:p>13,617,863 </text:p>
          </table:table-cell>
          <table:table-cell table:style-name="ce39" office:value-type="float" office:value="4459988" calcext:value-type="float">
            <text:p>4,459,988 </text:p>
          </table:table-cell>
          <table:table-cell table:style-name="ce39" office:value-type="float" office:value="1673806" calcext:value-type="float">
            <text:p>1,673,806 </text:p>
          </table:table-cell>
          <table:table-cell table:style-name="ce52" office:value-type="float" office:value="416286" calcext:value-type="float">
            <text:p>416,286 </text:p>
          </table:table-cell>
          <table:table-cell table:style-name="ce52" office:value-type="float" office:value="463714" calcext:value-type="float">
            <text:p>463,7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8526" calcext:value-type="float">
            <text:p>18,526 </text:p>
          </table:table-cell>
          <table:table-cell table:style-name="ce39" office:value-type="float" office:value="87603" calcext:value-type="float">
            <text:p>87,6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28829" calcext:value-type="float">
            <text:p>-28,829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26279790" calcext:value-type="float">
            <text:p>26,279,790 </text:p>
          </table:table-cell>
          <table:table-cell table:style-name="ce34" office:value-type="float" office:value="21876431" calcext:value-type="float">
            <text:p>21,876,431 </text:p>
          </table:table-cell>
          <table:table-cell table:style-name="ce39" office:value-type="float" office:value="5052429" calcext:value-type="float">
            <text:p>5,052,429 </text:p>
          </table:table-cell>
          <table:table-cell table:style-name="ce39" office:value-type="float" office:value="9887760" calcext:value-type="float">
            <text:p>9,887,760 </text:p>
          </table:table-cell>
          <table:table-cell table:style-name="ce39" office:value-type="float" office:value="1470294" calcext:value-type="float">
            <text:p>1,470,294 </text:p>
          </table:table-cell>
          <table:table-cell table:style-name="ce39" office:value-type="float" office:value="2705876" calcext:value-type="float">
            <text:p>2,705,876 </text:p>
          </table:table-cell>
          <table:table-cell table:style-name="ce39" office:value-type="float" office:value="985377" calcext:value-type="float">
            <text:p>985,377 </text:p>
          </table:table-cell>
          <table:table-cell table:style-name="ce52" office:value-type="float" office:value="635350" calcext:value-type="float">
            <text:p>635,350 </text:p>
          </table:table-cell>
          <table:table-cell table:style-name="ce52" office:value-type="float" office:value="19175" calcext:value-type="float">
            <text:p>19,1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20170" calcext:value-type="float">
            <text:p>1,120,170 </text:p>
          </table:table-cell>
          <table:table-cell table:style-name="ce39" office:value-type="float" office:value="580337" calcext:value-type="float">
            <text:p>580,33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823023" calcext:value-type="float">
            <text:p>3,823,023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32624757" calcext:value-type="float">
            <text:p>32,624,757 </text:p>
          </table:table-cell>
          <table:table-cell table:style-name="ce34" office:value-type="float" office:value="31535263" calcext:value-type="float">
            <text:p>31,535,263 </text:p>
          </table:table-cell>
          <table:table-cell table:style-name="ce39" office:value-type="float" office:value="6574604" calcext:value-type="float">
            <text:p>6,574,604 </text:p>
          </table:table-cell>
          <table:table-cell table:style-name="ce39" office:value-type="float" office:value="14380025" calcext:value-type="float">
            <text:p>14,380,025 </text:p>
          </table:table-cell>
          <table:table-cell table:style-name="ce39" office:value-type="float" office:value="3115248" calcext:value-type="float">
            <text:p>3,115,248 </text:p>
          </table:table-cell>
          <table:table-cell table:style-name="ce39" office:value-type="float" office:value="4599369" calcext:value-type="float">
            <text:p>4,599,369 </text:p>
          </table:table-cell>
          <table:table-cell table:style-name="ce39" office:value-type="float" office:value="1806921" calcext:value-type="float">
            <text:p>1,806,921 </text:p>
          </table:table-cell>
          <table:table-cell table:style-name="ce52" office:value-type="float" office:value="918701" calcext:value-type="float">
            <text:p>918,701 </text:p>
          </table:table-cell>
          <table:table-cell table:style-name="ce52" office:value-type="float" office:value="115354" calcext:value-type="float">
            <text:p>115,3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5040" calcext:value-type="float">
            <text:p>25,040 </text:p>
          </table:table-cell>
          <table:table-cell table:style-name="ce39" office:value-type="float" office:value="358023" calcext:value-type="float">
            <text:p>358,02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31471" calcext:value-type="float">
            <text:p>731,471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10629950" calcext:value-type="float">
            <text:p>110,629,950 </text:p>
          </table:table-cell>
          <table:table-cell table:style-name="ce34" office:value-type="float" office:value="84007029" calcext:value-type="float">
            <text:p>84,007,029 </text:p>
          </table:table-cell>
          <table:table-cell table:style-name="ce39" office:value-type="float" office:value="16729909" calcext:value-type="float">
            <text:p>16,729,909 </text:p>
          </table:table-cell>
          <table:table-cell table:style-name="ce39" office:value-type="float" office:value="43625529" calcext:value-type="float">
            <text:p>43,625,529 </text:p>
          </table:table-cell>
          <table:table-cell table:style-name="ce39" office:value-type="float" office:value="4956660" calcext:value-type="float">
            <text:p>4,956,660 </text:p>
          </table:table-cell>
          <table:table-cell table:style-name="ce39" office:value-type="float" office:value="9881130" calcext:value-type="float">
            <text:p>9,881,130 </text:p>
          </table:table-cell>
          <table:table-cell table:style-name="ce39" office:value-type="float" office:value="979093" calcext:value-type="float">
            <text:p>979,093 </text:p>
          </table:table-cell>
          <table:table-cell table:style-name="ce52" office:value-type="float" office:value="7171013" calcext:value-type="float">
            <text:p>7,171,013 </text:p>
          </table:table-cell>
          <table:table-cell table:style-name="ce52" office:value-type="float" office:value="206706" calcext:value-type="float">
            <text:p>206,706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456955" calcext:value-type="float">
            <text:p>456,955 </text:p>
          </table:table-cell>
          <table:table-cell table:style-name="ce39" office:value-type="float" office:value="6213259" calcext:value-type="float">
            <text:p>6,213,259 </text:p>
          </table:table-cell>
          <table:table-cell table:style-name="ce74" office:value-type="float" office:value="41" calcext:value-type="float">
            <text:p>41 </text:p>
          </table:table-cell>
          <table:table-cell table:style-name="ce83" office:value-type="float" office:value="20409621" calcext:value-type="float">
            <text:p>20,409,621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8346650" calcext:value-type="float">
            <text:p>8,346,650 </text:p>
          </table:table-cell>
          <table:table-cell table:style-name="ce35" office:value-type="float" office:value="4826878" calcext:value-type="float">
            <text:p>4,826,878 </text:p>
          </table:table-cell>
          <table:table-cell table:style-name="ce40" office:value-type="float" office:value="1212614" calcext:value-type="float">
            <text:p>1,212,614 </text:p>
          </table:table-cell>
          <table:table-cell table:style-name="ce40" office:value-type="float" office:value="2119922" calcext:value-type="float">
            <text:p>2,119,922 </text:p>
          </table:table-cell>
          <table:table-cell table:style-name="ce40" office:value-type="float" office:value="254306" calcext:value-type="float">
            <text:p>254,306 </text:p>
          </table:table-cell>
          <table:table-cell table:style-name="ce40" office:value-type="float" office:value="549303" calcext:value-type="float">
            <text:p>549,303 </text:p>
          </table:table-cell>
          <table:table-cell table:style-name="ce40" office:value-type="float" office:value="103501" calcext:value-type="float">
            <text:p>103,501 </text:p>
          </table:table-cell>
          <table:table-cell table:style-name="ce53" office:value-type="float" office:value="488512" calcext:value-type="float">
            <text:p>488,512 </text:p>
          </table:table-cell>
          <table:table-cell table:style-name="ce53" office:value-type="float" office:value="90369" calcext:value-type="float">
            <text:p>90,3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350" calcext:value-type="float">
            <text:p>8,350 </text:p>
          </table:table-cell>
          <table:table-cell table:style-name="ce40" office:value-type="float" office:value="346320" calcext:value-type="float">
            <text:p>346,3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173452" calcext:value-type="float">
            <text:p>3,173,452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6071277" calcext:value-type="float">
            <text:p>6,071,277 </text:p>
          </table:table-cell>
          <table:table-cell table:style-name="ce35" office:value-type="float" office:value="5925952" calcext:value-type="float">
            <text:p>5,925,952 </text:p>
          </table:table-cell>
          <table:table-cell table:style-name="ce40" office:value-type="float" office:value="923434" calcext:value-type="float">
            <text:p>923,434 </text:p>
          </table:table-cell>
          <table:table-cell table:style-name="ce40" office:value-type="float" office:value="3804002" calcext:value-type="float">
            <text:p>3,804,002 </text:p>
          </table:table-cell>
          <table:table-cell table:style-name="ce40" office:value-type="float" office:value="111113" calcext:value-type="float">
            <text:p>111,113 </text:p>
          </table:table-cell>
          <table:table-cell table:style-name="ce40" office:value-type="float" office:value="584537" calcext:value-type="float">
            <text:p>584,537 </text:p>
          </table:table-cell>
          <table:table-cell table:style-name="ce40" office:value-type="float" office:value="69926" calcext:value-type="float">
            <text:p>69,926 </text:p>
          </table:table-cell>
          <table:table-cell table:style-name="ce53" office:value-type="float" office:value="429594" calcext:value-type="float">
            <text:p>429,594 </text:p>
          </table:table-cell>
          <table:table-cell table:style-name="ce53" office:value-type="float" office:value="1796" calcext:value-type="float">
            <text:p>1,7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551" calcext:value-type="float">
            <text:p>1,551 </text:p>
          </table:table-cell>
          <table:table-cell table:style-name="ce40" office:value-type="float" office:value="116488" calcext:value-type="float">
            <text:p>116,4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8838" calcext:value-type="float">
            <text:p>28,838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0694335" calcext:value-type="float">
            <text:p>10,694,335 </text:p>
          </table:table-cell>
          <table:table-cell table:style-name="ce35" office:value-type="float" office:value="5090995" calcext:value-type="float">
            <text:p>5,090,995 </text:p>
          </table:table-cell>
          <table:table-cell table:style-name="ce40" office:value-type="float" office:value="1103922" calcext:value-type="float">
            <text:p>1,103,922 </text:p>
          </table:table-cell>
          <table:table-cell table:style-name="ce40" office:value-type="float" office:value="3190683" calcext:value-type="float">
            <text:p>3,190,683 </text:p>
          </table:table-cell>
          <table:table-cell table:style-name="ce40" office:value-type="float" office:value="108892" calcext:value-type="float">
            <text:p>108,892 </text:p>
          </table:table-cell>
          <table:table-cell table:style-name="ce40" office:value-type="float" office:value="262155" calcext:value-type="float">
            <text:p>262,155 </text:p>
          </table:table-cell>
          <table:table-cell table:style-name="ce40" office:value-type="float" office:value="30799" calcext:value-type="float">
            <text:p>30,799 </text:p>
          </table:table-cell>
          <table:table-cell table:style-name="ce53" office:value-type="float" office:value="363416" calcext:value-type="float">
            <text:p>363,416 </text:p>
          </table:table-cell>
          <table:table-cell table:style-name="ce53" office:value-type="float" office:value="28191" calcext:value-type="float">
            <text:p>28,1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937" calcext:value-type="float">
            <text:p>2,937 </text:p>
          </table:table-cell>
          <table:table-cell table:style-name="ce40" office:value-type="float" office:value="1040431" calcext:value-type="float">
            <text:p>1,040,4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562909" calcext:value-type="float">
            <text:p>4,562,909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1814552" calcext:value-type="float">
            <text:p>11,814,552 </text:p>
          </table:table-cell>
          <table:table-cell table:style-name="ce35" office:value-type="float" office:value="10344871" calcext:value-type="float">
            <text:p>10,344,871 </text:p>
          </table:table-cell>
          <table:table-cell table:style-name="ce40" office:value-type="float" office:value="2215213" calcext:value-type="float">
            <text:p>2,215,213 </text:p>
          </table:table-cell>
          <table:table-cell table:style-name="ce40" office:value-type="float" office:value="5503941" calcext:value-type="float">
            <text:p>5,503,941 </text:p>
          </table:table-cell>
          <table:table-cell table:style-name="ce40" office:value-type="float" office:value="348781" calcext:value-type="float">
            <text:p>348,781 </text:p>
          </table:table-cell>
          <table:table-cell table:style-name="ce40" office:value-type="float" office:value="1544411" calcext:value-type="float">
            <text:p>1,544,411 </text:p>
          </table:table-cell>
          <table:table-cell table:style-name="ce40" office:value-type="float" office:value="74725" calcext:value-type="float">
            <text:p>74,725 </text:p>
          </table:table-cell>
          <table:table-cell table:style-name="ce53" office:value-type="float" office:value="556260" calcext:value-type="float">
            <text:p>556,260 </text:p>
          </table:table-cell>
          <table:table-cell table:style-name="ce53" office:value-type="float" office:value="47806" calcext:value-type="float">
            <text:p>47,8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3735" calcext:value-type="float">
            <text:p>53,735 </text:p>
          </table:table-cell>
          <table:table-cell table:style-name="ce40" office:value-type="float" office:value="143187" calcext:value-type="float">
            <text:p>143,1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326494" calcext:value-type="float">
            <text:p>1,326,494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7901792" calcext:value-type="float">
            <text:p>7,901,792 </text:p>
          </table:table-cell>
          <table:table-cell table:style-name="ce35" office:value-type="float" office:value="7630271" calcext:value-type="float">
            <text:p>7,630,271 </text:p>
          </table:table-cell>
          <table:table-cell table:style-name="ce40" office:value-type="float" office:value="1377338" calcext:value-type="float">
            <text:p>1,377,338 </text:p>
          </table:table-cell>
          <table:table-cell table:style-name="ce40" office:value-type="float" office:value="4722413" calcext:value-type="float">
            <text:p>4,722,413 </text:p>
          </table:table-cell>
          <table:table-cell table:style-name="ce40" office:value-type="float" office:value="218240" calcext:value-type="float">
            <text:p>218,240 </text:p>
          </table:table-cell>
          <table:table-cell table:style-name="ce40" office:value-type="float" office:value="842732" calcext:value-type="float">
            <text:p>842,732 </text:p>
          </table:table-cell>
          <table:table-cell table:style-name="ce40" office:value-type="float" office:value="57151" calcext:value-type="float">
            <text:p>57,151 </text:p>
          </table:table-cell>
          <table:table-cell table:style-name="ce53" office:value-type="float" office:value="401598" calcext:value-type="float">
            <text:p>401,5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798" calcext:value-type="float">
            <text:p>10,798 </text:p>
          </table:table-cell>
          <table:table-cell table:style-name="ce40" office:value-type="float" office:value="229240" calcext:value-type="float">
            <text:p>229,2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2281" calcext:value-type="float">
            <text:p>42,281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4161730" calcext:value-type="float">
            <text:p>14,161,730 </text:p>
          </table:table-cell>
          <table:table-cell table:style-name="ce35" office:value-type="float" office:value="8364708" calcext:value-type="float">
            <text:p>8,364,708 </text:p>
          </table:table-cell>
          <table:table-cell table:style-name="ce40" office:value-type="float" office:value="1369213" calcext:value-type="float">
            <text:p>1,369,213 </text:p>
          </table:table-cell>
          <table:table-cell table:style-name="ce40" office:value-type="float" office:value="4788225" calcext:value-type="float">
            <text:p>4,788,225 </text:p>
          </table:table-cell>
          <table:table-cell table:style-name="ce40" office:value-type="float" office:value="191001" calcext:value-type="float">
            <text:p>191,001 </text:p>
          </table:table-cell>
          <table:table-cell table:style-name="ce40" office:value-type="float" office:value="1015609" calcext:value-type="float">
            <text:p>1,015,609 </text:p>
          </table:table-cell>
          <table:table-cell table:style-name="ce40" office:value-type="float" office:value="17479" calcext:value-type="float">
            <text:p>17,479 </text:p>
          </table:table-cell>
          <table:table-cell table:style-name="ce53" office:value-type="float" office:value="830110" calcext:value-type="float">
            <text:p>830,110 </text:p>
          </table:table-cell>
          <table:table-cell table:style-name="ce53" office:value-type="float" office:value="686" calcext:value-type="float">
            <text:p>6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52385" calcext:value-type="float">
            <text:p>152,385 </text:p>
          </table:table-cell>
          <table:table-cell table:style-name="ce40" office:value-type="float" office:value="669550" calcext:value-type="float">
            <text:p>669,5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127472" calcext:value-type="float">
            <text:p>5,127,472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7340440" calcext:value-type="float">
            <text:p>7,340,440 </text:p>
          </table:table-cell>
          <table:table-cell table:style-name="ce35" office:value-type="float" office:value="4989791" calcext:value-type="float">
            <text:p>4,989,791 </text:p>
          </table:table-cell>
          <table:table-cell table:style-name="ce40" office:value-type="float" office:value="851184" calcext:value-type="float">
            <text:p>851,184 </text:p>
          </table:table-cell>
          <table:table-cell table:style-name="ce40" office:value-type="float" office:value="2945947" calcext:value-type="float">
            <text:p>2,945,947 </text:p>
          </table:table-cell>
          <table:table-cell table:style-name="ce40" office:value-type="float" office:value="181149" calcext:value-type="float">
            <text:p>181,149 </text:p>
          </table:table-cell>
          <table:table-cell table:style-name="ce40" office:value-type="float" office:value="531829" calcext:value-type="float">
            <text:p>531,829 </text:p>
          </table:table-cell>
          <table:table-cell table:style-name="ce40" office:value-type="float" office:value="17635" calcext:value-type="float">
            <text:p>17,635 </text:p>
          </table:table-cell>
          <table:table-cell table:style-name="ce53" office:value-type="float" office:value="408672" calcext:value-type="float">
            <text:p>408,672 </text:p>
          </table:table-cell>
          <table:table-cell table:style-name="ce53" office:value-type="float" office:value="12462" calcext:value-type="float">
            <text:p>12,4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0914" calcext:value-type="float">
            <text:p>40,914 </text:p>
          </table:table-cell>
          <table:table-cell table:style-name="ce40" office:value-type="float" office:value="879039" calcext:value-type="float">
            <text:p>879,0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71609" calcext:value-type="float">
            <text:p>1,471,609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3124431" calcext:value-type="float">
            <text:p>13,124,431 </text:p>
          </table:table-cell>
          <table:table-cell table:style-name="ce35" office:value-type="float" office:value="11265031" calcext:value-type="float">
            <text:p>11,265,031 </text:p>
          </table:table-cell>
          <table:table-cell table:style-name="ce40" office:value-type="float" office:value="1840586" calcext:value-type="float">
            <text:p>1,840,586 </text:p>
          </table:table-cell>
          <table:table-cell table:style-name="ce40" office:value-type="float" office:value="6337115" calcext:value-type="float">
            <text:p>6,337,115 </text:p>
          </table:table-cell>
          <table:table-cell table:style-name="ce40" office:value-type="float" office:value="440984" calcext:value-type="float">
            <text:p>440,984 </text:p>
          </table:table-cell>
          <table:table-cell table:style-name="ce40" office:value-type="float" office:value="1111413" calcext:value-type="float">
            <text:p>1,111,413 </text:p>
          </table:table-cell>
          <table:table-cell table:style-name="ce40" office:value-type="float" office:value="37142" calcext:value-type="float">
            <text:p>37,142 </text:p>
          </table:table-cell>
          <table:table-cell table:style-name="ce53" office:value-type="float" office:value="1384242" calcext:value-type="float">
            <text:p>1,384,24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3548" calcext:value-type="float">
            <text:p>113,548 </text:p>
          </table:table-cell>
          <table:table-cell table:style-name="ce40" office:value-type="float" office:value="1519285" calcext:value-type="float">
            <text:p>1,519,2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40115" calcext:value-type="float">
            <text:p>340,115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4740672" calcext:value-type="float">
            <text:p>4,740,672 </text:p>
          </table:table-cell>
          <table:table-cell table:style-name="ce35" office:value-type="float" office:value="4091258" calcext:value-type="float">
            <text:p>4,091,258 </text:p>
          </table:table-cell>
          <table:table-cell table:style-name="ce40" office:value-type="float" office:value="1054039" calcext:value-type="float">
            <text:p>1,054,039 </text:p>
          </table:table-cell>
          <table:table-cell table:style-name="ce40" office:value-type="float" office:value="2014232" calcext:value-type="float">
            <text:p>2,014,232 </text:p>
          </table:table-cell>
          <table:table-cell table:style-name="ce40" office:value-type="float" office:value="134405" calcext:value-type="float">
            <text:p>134,405 </text:p>
          </table:table-cell>
          <table:table-cell table:style-name="ce40" office:value-type="float" office:value="484704" calcext:value-type="float">
            <text:p>484,704 </text:p>
          </table:table-cell>
          <table:table-cell table:style-name="ce40" office:value-type="float" office:value="22961" calcext:value-type="float">
            <text:p>22,961 </text:p>
          </table:table-cell>
          <table:table-cell table:style-name="ce53" office:value-type="float" office:value="364687" calcext:value-type="float">
            <text:p>364,68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6230" calcext:value-type="float">
            <text:p>16,230 </text:p>
          </table:table-cell>
          <table:table-cell table:style-name="ce40" office:value-type="float" office:value="568980" calcext:value-type="float">
            <text:p>568,9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0434" calcext:value-type="float">
            <text:p>80,434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7058569" calcext:value-type="float">
            <text:p>7,058,569 </text:p>
          </table:table-cell>
          <table:table-cell table:style-name="ce35" office:value-type="float" office:value="4756692" calcext:value-type="float">
            <text:p>4,756,692 </text:p>
          </table:table-cell>
          <table:table-cell table:style-name="ce40" office:value-type="float" office:value="1260062" calcext:value-type="float">
            <text:p>1,260,062 </text:p>
          </table:table-cell>
          <table:table-cell table:style-name="ce40" office:value-type="float" office:value="2157789" calcext:value-type="float">
            <text:p>2,157,789 </text:p>
          </table:table-cell>
          <table:table-cell table:style-name="ce40" office:value-type="float" office:value="195103" calcext:value-type="float">
            <text:p>195,103 </text:p>
          </table:table-cell>
          <table:table-cell table:style-name="ce40" office:value-type="float" office:value="702429" calcext:value-type="float">
            <text:p>702,429 </text:p>
          </table:table-cell>
          <table:table-cell table:style-name="ce40" office:value-type="float" office:value="25686" calcext:value-type="float">
            <text:p>25,686 </text:p>
          </table:table-cell>
          <table:table-cell table:style-name="ce53" office:value-type="float" office:value="394493" calcext:value-type="float">
            <text:p>394,493 </text:p>
          </table:table-cell>
          <table:table-cell table:style-name="ce53" office:value-type="float" office:value="18144" calcext:value-type="float">
            <text:p>18,1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984" calcext:value-type="float">
            <text:p>2,984 </text:p>
          </table:table-cell>
          <table:table-cell table:style-name="ce40" office:value-type="float" office:value="191778" calcext:value-type="float">
            <text:p>191,7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10099" calcext:value-type="float">
            <text:p>2,110,099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2547746" calcext:value-type="float">
            <text:p>2,547,746 </text:p>
          </table:table-cell>
          <table:table-cell table:style-name="ce35" office:value-type="float" office:value="2320355" calcext:value-type="float">
            <text:p>2,320,355 </text:p>
          </table:table-cell>
          <table:table-cell table:style-name="ce40" office:value-type="float" office:value="717537" calcext:value-type="float">
            <text:p>717,537 </text:p>
          </table:table-cell>
          <table:table-cell table:style-name="ce40" office:value-type="float" office:value="426112" calcext:value-type="float">
            <text:p>426,112 </text:p>
          </table:table-cell>
          <table:table-cell table:style-name="ce40" office:value-type="float" office:value="183224" calcext:value-type="float">
            <text:p>183,224 </text:p>
          </table:table-cell>
          <table:table-cell table:style-name="ce40" office:value-type="float" office:value="406890" calcext:value-type="float">
            <text:p>406,890 </text:p>
          </table:table-cell>
          <table:table-cell table:style-name="ce40" office:value-type="float" office:value="54669" calcext:value-type="float">
            <text:p>54,669 </text:p>
          </table:table-cell>
          <table:table-cell table:style-name="ce53" office:value-type="float" office:value="528963" calcext:value-type="float">
            <text:p>528,9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928" calcext:value-type="float">
            <text:p>2,928 </text:p>
          </table:table-cell>
          <table:table-cell table:style-name="ce40" office:value-type="float" office:value="170256" calcext:value-type="float">
            <text:p>170,2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7134" calcext:value-type="float">
            <text:p>57,134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6526029" calcext:value-type="float">
            <text:p>6,526,029 </text:p>
          </table:table-cell>
          <table:table-cell table:style-name="ce35" office:value-type="float" office:value="4231436" calcext:value-type="float">
            <text:p>4,231,436 </text:p>
          </table:table-cell>
          <table:table-cell table:style-name="ce40" office:value-type="float" office:value="1015755" calcext:value-type="float">
            <text:p>1,015,755 </text:p>
          </table:table-cell>
          <table:table-cell table:style-name="ce40" office:value-type="float" office:value="1733855" calcext:value-type="float">
            <text:p>1,733,855 </text:p>
          </table:table-cell>
          <table:table-cell table:style-name="ce40" office:value-type="float" office:value="223604" calcext:value-type="float">
            <text:p>223,604 </text:p>
          </table:table-cell>
          <table:table-cell table:style-name="ce40" office:value-type="float" office:value="722320" calcext:value-type="float">
            <text:p>722,320 </text:p>
          </table:table-cell>
          <table:table-cell table:style-name="ce40" office:value-type="float" office:value="180793" calcext:value-type="float">
            <text:p>180,793 </text:p>
          </table:table-cell>
          <table:table-cell table:style-name="ce53" office:value-type="float" office:value="328771" calcext:value-type="float">
            <text:p>328,771 </text:p>
          </table:table-cell>
          <table:table-cell table:style-name="ce53" office:value-type="float" office:value="7253" calcext:value-type="float">
            <text:p>7,2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9086" calcext:value-type="float">
            <text:p>19,086 </text:p>
          </table:table-cell>
          <table:table-cell table:style-name="ce40" office:value-type="float" office:value="205982" calcext:value-type="float">
            <text:p>205,9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88611" calcext:value-type="float">
            <text:p>2,088,611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7008032" calcext:value-type="float">
            <text:p>7,008,032 </text:p>
          </table:table-cell>
          <table:table-cell table:style-name="ce35" office:value-type="float" office:value="6969973" calcext:value-type="float">
            <text:p>6,969,973 </text:p>
          </table:table-cell>
          <table:table-cell table:style-name="ce40" office:value-type="float" office:value="912534" calcext:value-type="float">
            <text:p>912,534 </text:p>
          </table:table-cell>
          <table:table-cell table:style-name="ce40" office:value-type="float" office:value="2543269" calcext:value-type="float">
            <text:p>2,543,269 </text:p>
          </table:table-cell>
          <table:table-cell table:style-name="ce40" office:value-type="float" office:value="2236004" calcext:value-type="float">
            <text:p>2,236,004 </text:p>
          </table:table-cell>
          <table:table-cell table:style-name="ce40" office:value-type="float" office:value="693273" calcext:value-type="float">
            <text:p>693,273 </text:p>
          </table:table-cell>
          <table:table-cell table:style-name="ce40" office:value-type="float" office:value="167741" calcext:value-type="float">
            <text:p>167,741 </text:p>
          </table:table-cell>
          <table:table-cell table:style-name="ce53" office:value-type="float" office:value="405100" calcext:value-type="float">
            <text:p>405,10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052" calcext:value-type="float">
            <text:p>12,052 </text:p>
          </table:table-cell>
          <table:table-cell table:style-name="ce40" office:value-type="float" office:value="37886" calcext:value-type="float">
            <text:p>37,8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74" calcext:value-type="float">
            <text:p>174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3293696" calcext:value-type="float">
            <text:p>3,293,696 </text:p>
          </table:table-cell>
          <table:table-cell table:style-name="ce35" office:value-type="float" office:value="3198817" calcext:value-type="float">
            <text:p>3,198,817 </text:p>
          </table:table-cell>
          <table:table-cell table:style-name="ce40" office:value-type="float" office:value="876477" calcext:value-type="float">
            <text:p>876,477 </text:p>
          </table:table-cell>
          <table:table-cell table:style-name="ce40" office:value-type="float" office:value="1338024" calcext:value-type="float">
            <text:p>1,338,024 </text:p>
          </table:table-cell>
          <table:table-cell table:style-name="ce40" office:value-type="float" office:value="129855" calcext:value-type="float">
            <text:p>129,855 </text:p>
          </table:table-cell>
          <table:table-cell table:style-name="ce40" office:value-type="float" office:value="429524" calcext:value-type="float">
            <text:p>429,524 </text:p>
          </table:table-cell>
          <table:table-cell table:style-name="ce40" office:value-type="float" office:value="118885" calcext:value-type="float">
            <text:p>118,885 </text:p>
          </table:table-cell>
          <table:table-cell table:style-name="ce53" office:value-type="float" office:value="286595" calcext:value-type="float">
            <text:p>286,5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457" calcext:value-type="float">
            <text:p>19,457 </text:p>
          </table:table-cell>
          <table:table-cell table:style-name="ce40" office:value-type="float" office:value="94838" calcext:value-type="float">
            <text:p>94,838 </text:p>
          </table:table-cell>
          <table:table-cell table:style-name="ce77" office:value-type="float" office:value="41" calcext:value-type="float">
            <text:p>41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5年 1 -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Feb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17411577" calcext:value-type="float">
            <text:p>17,411,577 </text:p>
          </table:table-cell>
          <table:table-cell table:style-name="ce39" office:value-type="float" office:value="11991083" calcext:value-type="float">
            <text:p>11,991,083 </text:p>
          </table:table-cell>
          <table:table-cell table:style-name="ce39" office:value-type="float" office:value="5874346" calcext:value-type="float">
            <text:p>5,874,346 </text:p>
          </table:table-cell>
          <table:table-cell table:style-name="ce39" office:value-type="float" office:value="902141" calcext:value-type="float">
            <text:p>902,141 </text:p>
          </table:table-cell>
          <table:table-cell table:style-name="ce39" office:value-type="float" office:value="1459055" calcext:value-type="float">
            <text:p>1,459,055 </text:p>
          </table:table-cell>
          <table:table-cell table:style-name="ce39" office:value-type="float" office:value="819554" calcext:value-type="float">
            <text:p>819,554 </text:p>
          </table:table-cell>
          <table:table-cell table:style-name="ce39" office:value-type="float" office:value="2420548" calcext:value-type="float">
            <text:p>2,420,548 </text:p>
          </table:table-cell>
          <table:table-cell table:style-name="ce52" office:value-type="float" office:value="482786" calcext:value-type="float">
            <text:p>482,786 </text:p>
          </table:table-cell>
          <table:table-cell table:style-name="ce52" office:value-type="float" office:value="20" calcext:value-type="float">
            <text:p>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2633" calcext:value-type="float">
            <text:p>32,633 </text:p>
          </table:table-cell>
          <table:table-cell table:style-name="ce39" office:value-type="float" office:value="3614867" calcext:value-type="float">
            <text:p>3,614,86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805628" calcext:value-type="float">
            <text:p>1,805,628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1190363" calcext:value-type="float">
            <text:p>1,190,363 </text:p>
          </table:table-cell>
          <table:table-cell table:style-name="ce40" office:value-type="float" office:value="937205" calcext:value-type="float">
            <text:p>937,205 </text:p>
          </table:table-cell>
          <table:table-cell table:style-name="ce40" office:value-type="float" office:value="348503" calcext:value-type="float">
            <text:p>348,503 </text:p>
          </table:table-cell>
          <table:table-cell table:style-name="ce40" office:value-type="float" office:value="129387" calcext:value-type="float">
            <text:p>129,387 </text:p>
          </table:table-cell>
          <table:table-cell table:style-name="ce40" office:value-type="float" office:value="119487" calcext:value-type="float">
            <text:p>119,487 </text:p>
          </table:table-cell>
          <table:table-cell table:style-name="ce40" office:value-type="float" office:value="63607" calcext:value-type="float">
            <text:p>63,607 </text:p>
          </table:table-cell>
          <table:table-cell table:style-name="ce40" office:value-type="float" office:value="236346" calcext:value-type="float">
            <text:p>236,346 </text:p>
          </table:table-cell>
          <table:table-cell table:style-name="ce53" office:value-type="float" office:value="38872" calcext:value-type="float">
            <text:p>38,87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02" calcext:value-type="float">
            <text:p>1,002 </text:p>
          </table:table-cell>
          <table:table-cell table:style-name="ce40" office:value-type="float" office:value="229615" calcext:value-type="float">
            <text:p>229,6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543" calcext:value-type="float">
            <text:p>23,543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1318560" calcext:value-type="float">
            <text:p>1,318,560 </text:p>
          </table:table-cell>
          <table:table-cell table:style-name="ce40" office:value-type="float" office:value="842785" calcext:value-type="float">
            <text:p>842,785 </text:p>
          </table:table-cell>
          <table:table-cell table:style-name="ce40" office:value-type="float" office:value="418668" calcext:value-type="float">
            <text:p>418,668 </text:p>
          </table:table-cell>
          <table:table-cell table:style-name="ce40" office:value-type="float" office:value="47711" calcext:value-type="float">
            <text:p>47,711 </text:p>
          </table:table-cell>
          <table:table-cell table:style-name="ce40" office:value-type="float" office:value="63120" calcext:value-type="float">
            <text:p>63,120 </text:p>
          </table:table-cell>
          <table:table-cell table:style-name="ce40" office:value-type="float" office:value="82166" calcext:value-type="float">
            <text:p>82,166 </text:p>
          </table:table-cell>
          <table:table-cell table:style-name="ce40" office:value-type="float" office:value="187311" calcext:value-type="float">
            <text:p>187,311 </text:p>
          </table:table-cell>
          <table:table-cell table:style-name="ce53" office:value-type="float" office:value="43189" calcext:value-type="float">
            <text:p>43,18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20" calcext:value-type="float">
            <text:p>620 </text:p>
          </table:table-cell>
          <table:table-cell table:style-name="ce40" office:value-type="float" office:value="471474" calcext:value-type="float">
            <text:p>471,4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302" calcext:value-type="float">
            <text:p>4,302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1511726" calcext:value-type="float">
            <text:p>1,511,726 </text:p>
          </table:table-cell>
          <table:table-cell table:style-name="ce40" office:value-type="float" office:value="955402" calcext:value-type="float">
            <text:p>955,402 </text:p>
          </table:table-cell>
          <table:table-cell table:style-name="ce40" office:value-type="float" office:value="448402" calcext:value-type="float">
            <text:p>448,402 </text:p>
          </table:table-cell>
          <table:table-cell table:style-name="ce40" office:value-type="float" office:value="42731" calcext:value-type="float">
            <text:p>42,731 </text:p>
          </table:table-cell>
          <table:table-cell table:style-name="ce40" office:value-type="float" office:value="68791" calcext:value-type="float">
            <text:p>68,791 </text:p>
          </table:table-cell>
          <table:table-cell table:style-name="ce40" office:value-type="float" office:value="148086" calcext:value-type="float">
            <text:p>148,086 </text:p>
          </table:table-cell>
          <table:table-cell table:style-name="ce40" office:value-type="float" office:value="203995" calcext:value-type="float">
            <text:p>203,995 </text:p>
          </table:table-cell>
          <table:table-cell table:style-name="ce53" office:value-type="float" office:value="41877" calcext:value-type="float">
            <text:p>41,87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20" calcext:value-type="float">
            <text:p>1,520 </text:p>
          </table:table-cell>
          <table:table-cell table:style-name="ce40" office:value-type="float" office:value="477556" calcext:value-type="float">
            <text:p>477,5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8768" calcext:value-type="float">
            <text:p>78,768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2817347" calcext:value-type="float">
            <text:p>2,817,347 </text:p>
          </table:table-cell>
          <table:table-cell table:style-name="ce40" office:value-type="float" office:value="2293189" calcext:value-type="float">
            <text:p>2,293,189 </text:p>
          </table:table-cell>
          <table:table-cell table:style-name="ce40" office:value-type="float" office:value="956509" calcext:value-type="float">
            <text:p>956,509 </text:p>
          </table:table-cell>
          <table:table-cell table:style-name="ce40" office:value-type="float" office:value="160676" calcext:value-type="float">
            <text:p>160,676 </text:p>
          </table:table-cell>
          <table:table-cell table:style-name="ce40" office:value-type="float" office:value="392134" calcext:value-type="float">
            <text:p>392,134 </text:p>
          </table:table-cell>
          <table:table-cell table:style-name="ce40" office:value-type="float" office:value="117207" calcext:value-type="float">
            <text:p>117,207 </text:p>
          </table:table-cell>
          <table:table-cell table:style-name="ce40" office:value-type="float" office:value="575782" calcext:value-type="float">
            <text:p>575,782 </text:p>
          </table:table-cell>
          <table:table-cell table:style-name="ce53" office:value-type="float" office:value="88595" calcext:value-type="float">
            <text:p>88,5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286" calcext:value-type="float">
            <text:p>2,286 </text:p>
          </table:table-cell>
          <table:table-cell table:style-name="ce40" office:value-type="float" office:value="297557" calcext:value-type="float">
            <text:p>297,5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26601" calcext:value-type="float">
            <text:p>226,601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1478402" calcext:value-type="float">
            <text:p>1,478,402 </text:p>
          </table:table-cell>
          <table:table-cell table:style-name="ce40" office:value-type="float" office:value="790654" calcext:value-type="float">
            <text:p>790,654 </text:p>
          </table:table-cell>
          <table:table-cell table:style-name="ce40" office:value-type="float" office:value="453061" calcext:value-type="float">
            <text:p>453,061 </text:p>
          </table:table-cell>
          <table:table-cell table:style-name="ce40" office:value-type="float" office:value="54839" calcext:value-type="float">
            <text:p>54,839 </text:p>
          </table:table-cell>
          <table:table-cell table:style-name="ce40" office:value-type="float" office:value="61117" calcext:value-type="float">
            <text:p>61,117 </text:p>
          </table:table-cell>
          <table:table-cell table:style-name="ce40" office:value-type="float" office:value="28456" calcext:value-type="float">
            <text:p>28,456 </text:p>
          </table:table-cell>
          <table:table-cell table:style-name="ce40" office:value-type="float" office:value="151165" calcext:value-type="float">
            <text:p>151,165 </text:p>
          </table:table-cell>
          <table:table-cell table:style-name="ce53" office:value-type="float" office:value="40756" calcext:value-type="float">
            <text:p>40,75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59" calcext:value-type="float">
            <text:p>1,259 </text:p>
          </table:table-cell>
          <table:table-cell table:style-name="ce40" office:value-type="float" office:value="233264" calcext:value-type="float">
            <text:p>233,2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54484" calcext:value-type="float">
            <text:p>454,484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1571118" calcext:value-type="float">
            <text:p>1,571,118 </text:p>
          </table:table-cell>
          <table:table-cell table:style-name="ce40" office:value-type="float" office:value="1286311" calcext:value-type="float">
            <text:p>1,286,311 </text:p>
          </table:table-cell>
          <table:table-cell table:style-name="ce40" office:value-type="float" office:value="619873" calcext:value-type="float">
            <text:p>619,873 </text:p>
          </table:table-cell>
          <table:table-cell table:style-name="ce40" office:value-type="float" office:value="136959" calcext:value-type="float">
            <text:p>136,959 </text:p>
          </table:table-cell>
          <table:table-cell table:style-name="ce40" office:value-type="float" office:value="169395" calcext:value-type="float">
            <text:p>169,395 </text:p>
          </table:table-cell>
          <table:table-cell table:style-name="ce40" office:value-type="float" office:value="50586" calcext:value-type="float">
            <text:p>50,586 </text:p>
          </table:table-cell>
          <table:table-cell table:style-name="ce40" office:value-type="float" office:value="268015" calcext:value-type="float">
            <text:p>268,015 </text:p>
          </table:table-cell>
          <table:table-cell table:style-name="ce53" office:value-type="float" office:value="40583" calcext:value-type="float">
            <text:p>40,58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00" calcext:value-type="float">
            <text:p>900 </text:p>
          </table:table-cell>
          <table:table-cell table:style-name="ce40" office:value-type="float" office:value="280721" calcext:value-type="float">
            <text:p>280,7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086" calcext:value-type="float">
            <text:p>4,086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1840913" calcext:value-type="float">
            <text:p>1,840,913 </text:p>
          </table:table-cell>
          <table:table-cell table:style-name="ce40" office:value-type="float" office:value="862838" calcext:value-type="float">
            <text:p>862,838 </text:p>
          </table:table-cell>
          <table:table-cell table:style-name="ce40" office:value-type="float" office:value="493348" calcext:value-type="float">
            <text:p>493,348 </text:p>
          </table:table-cell>
          <table:table-cell table:style-name="ce40" office:value-type="float" office:value="53759" calcext:value-type="float">
            <text:p>53,759 </text:p>
          </table:table-cell>
          <table:table-cell table:style-name="ce40" office:value-type="float" office:value="86616" calcext:value-type="float">
            <text:p>86,616 </text:p>
          </table:table-cell>
          <table:table-cell table:style-name="ce40" office:value-type="float" office:value="49704" calcext:value-type="float">
            <text:p>49,704 </text:p>
          </table:table-cell>
          <table:table-cell table:style-name="ce40" office:value-type="float" office:value="141786" calcext:value-type="float">
            <text:p>141,786 </text:p>
          </table:table-cell>
          <table:table-cell table:style-name="ce53" office:value-type="float" office:value="36128" calcext:value-type="float">
            <text:p>36,12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96" calcext:value-type="float">
            <text:p>1,496 </text:p>
          </table:table-cell>
          <table:table-cell table:style-name="ce40" office:value-type="float" office:value="643099" calcext:value-type="float">
            <text:p>643,09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34976" calcext:value-type="float">
            <text:p>334,976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2514787" calcext:value-type="float">
            <text:p>2,514,787 </text:p>
          </table:table-cell>
          <table:table-cell table:style-name="ce40" office:value-type="float" office:value="1766908" calcext:value-type="float">
            <text:p>1,766,908 </text:p>
          </table:table-cell>
          <table:table-cell table:style-name="ce40" office:value-type="float" office:value="990530" calcext:value-type="float">
            <text:p>990,530 </text:p>
          </table:table-cell>
          <table:table-cell table:style-name="ce40" office:value-type="float" office:value="124475" calcext:value-type="float">
            <text:p>124,475 </text:p>
          </table:table-cell>
          <table:table-cell table:style-name="ce40" office:value-type="float" office:value="140329" calcext:value-type="float">
            <text:p>140,329 </text:p>
          </table:table-cell>
          <table:table-cell table:style-name="ce40" office:value-type="float" office:value="134507" calcext:value-type="float">
            <text:p>134,507 </text:p>
          </table:table-cell>
          <table:table-cell table:style-name="ce40" office:value-type="float" office:value="285171" calcext:value-type="float">
            <text:p>285,171 </text:p>
          </table:table-cell>
          <table:table-cell table:style-name="ce53" office:value-type="float" office:value="70379" calcext:value-type="float">
            <text:p>70,379 </text:p>
          </table:table-cell>
          <table:table-cell table:style-name="ce53" office:value-type="float" office:value="20" calcext:value-type="float">
            <text:p>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1497" calcext:value-type="float">
            <text:p>21,497 </text:p>
          </table:table-cell>
          <table:table-cell table:style-name="ce40" office:value-type="float" office:value="290848" calcext:value-type="float">
            <text:p>290,8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57031" calcext:value-type="float">
            <text:p>457,031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977461" calcext:value-type="float">
            <text:p>977,461 </text:p>
          </table:table-cell>
          <table:table-cell table:style-name="ce40" office:value-type="float" office:value="660178" calcext:value-type="float">
            <text:p>660,178 </text:p>
          </table:table-cell>
          <table:table-cell table:style-name="ce40" office:value-type="float" office:value="369854" calcext:value-type="float">
            <text:p>369,854 </text:p>
          </table:table-cell>
          <table:table-cell table:style-name="ce40" office:value-type="float" office:value="26064" calcext:value-type="float">
            <text:p>26,064 </text:p>
          </table:table-cell>
          <table:table-cell table:style-name="ce40" office:value-type="float" office:value="110433" calcext:value-type="float">
            <text:p>110,433 </text:p>
          </table:table-cell>
          <table:table-cell table:style-name="ce40" office:value-type="float" office:value="27724" calcext:value-type="float">
            <text:p>27,724 </text:p>
          </table:table-cell>
          <table:table-cell table:style-name="ce40" office:value-type="float" office:value="98346" calcext:value-type="float">
            <text:p>98,346 </text:p>
          </table:table-cell>
          <table:table-cell table:style-name="ce53" office:value-type="float" office:value="26524" calcext:value-type="float">
            <text:p>26,52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33" calcext:value-type="float">
            <text:p>1,233 </text:p>
          </table:table-cell>
          <table:table-cell table:style-name="ce40" office:value-type="float" office:value="281619" calcext:value-type="float">
            <text:p>281,6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5664" calcext:value-type="float">
            <text:p>35,664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1067926" calcext:value-type="float">
            <text:p>1,067,926 </text:p>
          </table:table-cell>
          <table:table-cell table:style-name="ce40" office:value-type="float" office:value="790403" calcext:value-type="float">
            <text:p>790,403 </text:p>
          </table:table-cell>
          <table:table-cell table:style-name="ce40" office:value-type="float" office:value="390411" calcext:value-type="float">
            <text:p>390,411 </text:p>
          </table:table-cell>
          <table:table-cell table:style-name="ce40" office:value-type="float" office:value="74308" calcext:value-type="float">
            <text:p>74,308 </text:p>
          </table:table-cell>
          <table:table-cell table:style-name="ce40" office:value-type="float" office:value="102602" calcext:value-type="float">
            <text:p>102,602 </text:p>
          </table:table-cell>
          <table:table-cell table:style-name="ce40" office:value-type="float" office:value="30473" calcext:value-type="float">
            <text:p>30,473 </text:p>
          </table:table-cell>
          <table:table-cell table:style-name="ce40" office:value-type="float" office:value="163356" calcext:value-type="float">
            <text:p>163,356 </text:p>
          </table:table-cell>
          <table:table-cell table:style-name="ce53" office:value-type="float" office:value="28803" calcext:value-type="float">
            <text:p>28,80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50" calcext:value-type="float">
            <text:p>450 </text:p>
          </table:table-cell>
          <table:table-cell table:style-name="ce40" office:value-type="float" office:value="184384" calcext:value-type="float">
            <text:p>184,3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3139" calcext:value-type="float">
            <text:p>93,139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563413" calcext:value-type="float">
            <text:p>563,413 </text:p>
          </table:table-cell>
          <table:table-cell table:style-name="ce40" office:value-type="float" office:value="384306" calcext:value-type="float">
            <text:p>384,306 </text:p>
          </table:table-cell>
          <table:table-cell table:style-name="ce40" office:value-type="float" office:value="189413" calcext:value-type="float">
            <text:p>189,413 </text:p>
          </table:table-cell>
          <table:table-cell table:style-name="ce40" office:value-type="float" office:value="33656" calcext:value-type="float">
            <text:p>33,656 </text:p>
          </table:table-cell>
          <table:table-cell table:style-name="ce40" office:value-type="float" office:value="46559" calcext:value-type="float">
            <text:p>46,559 </text:p>
          </table:table-cell>
          <table:table-cell table:style-name="ce40" office:value-type="float" office:value="31704" calcext:value-type="float">
            <text:p>31,704 </text:p>
          </table:table-cell>
          <table:table-cell table:style-name="ce40" office:value-type="float" office:value="64087" calcext:value-type="float">
            <text:p>64,087 </text:p>
          </table:table-cell>
          <table:table-cell table:style-name="ce53" office:value-type="float" office:value="18849" calcext:value-type="float">
            <text:p>18,84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7" calcext:value-type="float">
            <text:p>37 </text:p>
          </table:table-cell>
          <table:table-cell table:style-name="ce40" office:value-type="float" office:value="141842" calcext:value-type="float">
            <text:p>141,8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7265" calcext:value-type="float">
            <text:p>37,265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106999" calcext:value-type="float">
            <text:p>106,999 </text:p>
          </table:table-cell>
          <table:table-cell table:style-name="ce40" office:value-type="float" office:value="91309" calcext:value-type="float">
            <text:p>91,309 </text:p>
          </table:table-cell>
          <table:table-cell table:style-name="ce40" office:value-type="float" office:value="31888" calcext:value-type="float">
            <text:p>31,888 </text:p>
          </table:table-cell>
          <table:table-cell table:style-name="ce40" office:value-type="float" office:value="445" calcext:value-type="float">
            <text:p>445 </text:p>
          </table:table-cell>
          <table:table-cell table:style-name="ce40" office:value-type="float" office:value="45443" calcext:value-type="float">
            <text:p>45,443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2186" calcext:value-type="float">
            <text:p>12,186 </text:p>
          </table:table-cell>
          <table:table-cell table:style-name="ce53" office:value-type="float" office:value="1136" calcext:value-type="float">
            <text:p>1,13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40" office:value-type="float" office:value="15690" calcext:value-type="float">
            <text:p>15,6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172114" calcext:value-type="float">
            <text:p>172,114 </text:p>
          </table:table-cell>
          <table:table-cell table:style-name="ce40" office:value-type="float" office:value="157642" calcext:value-type="float">
            <text:p>157,642 </text:p>
          </table:table-cell>
          <table:table-cell table:style-name="ce40" office:value-type="float" office:value="55103" calcext:value-type="float">
            <text:p>55,103 </text:p>
          </table:table-cell>
          <table:table-cell table:style-name="ce40" office:value-type="float" office:value="5057" calcext:value-type="float">
            <text:p>5,057 </text:p>
          </table:table-cell>
          <table:table-cell table:style-name="ce40" office:value-type="float" office:value="30952" calcext:value-type="float">
            <text:p>30,952 </text:p>
          </table:table-cell>
          <table:table-cell table:style-name="ce40" office:value-type="float" office:value="52934" calcext:value-type="float">
            <text:p>52,934 </text:p>
          </table:table-cell>
          <table:table-cell table:style-name="ce40" office:value-type="float" office:value="11908" calcext:value-type="float">
            <text:p>11,908 </text:p>
          </table:table-cell>
          <table:table-cell table:style-name="ce53" office:value-type="float" office:value="1676" calcext:value-type="float">
            <text:p>1,67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40" office:value-type="float" office:value="14109" calcext:value-type="float">
            <text:p>14,1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63" calcext:value-type="float">
            <text:p>363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83999" calcext:value-type="float">
            <text:p>83,999 </text:p>
          </table:table-cell>
          <table:table-cell table:style-name="ce40" office:value-type="float" office:value="75343" calcext:value-type="float">
            <text:p>75,343 </text:p>
          </table:table-cell>
          <table:table-cell table:style-name="ce40" office:value-type="float" office:value="39432" calcext:value-type="float">
            <text:p>39,432 </text:p>
          </table:table-cell>
          <table:table-cell table:style-name="ce40" office:value-type="float" office:value="8185" calcext:value-type="float">
            <text:p>8,185 </text:p>
          </table:table-cell>
          <table:table-cell table:style-name="ce40" office:value-type="float" office:value="12452" calcext:value-type="float">
            <text:p>12,452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11227" calcext:value-type="float">
            <text:p>11,227 </text:p>
          </table:table-cell>
          <table:table-cell table:style-name="ce53" office:value-type="float" office:value="3627" calcext:value-type="float">
            <text:p>3,62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8" calcext:value-type="float">
            <text:p>198 </text:p>
          </table:table-cell>
          <table:table-cell table:style-name="ce40" office:value-type="float" office:value="8093" calcext:value-type="float">
            <text:p>8,0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63" calcext:value-type="float">
            <text:p>563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196449" calcext:value-type="float">
            <text:p>196,449 </text:p>
          </table:table-cell>
          <table:table-cell table:style-name="ce40" office:value-type="float" office:value="96611" calcext:value-type="float">
            <text:p>96,611 </text:p>
          </table:table-cell>
          <table:table-cell table:style-name="ce40" office:value-type="float" office:value="69351" calcext:value-type="float">
            <text:p>69,351 </text:p>
          </table:table-cell>
          <table:table-cell table:style-name="ce40" office:value-type="float" office:value="3890" calcext:value-type="float">
            <text:p>3,890 </text:p>
          </table:table-cell>
          <table:table-cell table:style-name="ce40" office:value-type="float" office:value="9623" calcext:value-type="float">
            <text:p>9,623 </text:p>
          </table:table-cell>
          <table:table-cell table:style-name="ce40" office:value-type="float" office:value="1988" calcext:value-type="float">
            <text:p>1,988 </text:p>
          </table:table-cell>
          <table:table-cell table:style-name="ce40" office:value-type="float" office:value="9869" calcext:value-type="float">
            <text:p>9,869 </text:p>
          </table:table-cell>
          <table:table-cell table:style-name="ce53" office:value-type="float" office:value="1790" calcext:value-type="float">
            <text:p>1,79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1" calcext:value-type="float">
            <text:p>101 </text:p>
          </table:table-cell>
          <table:table-cell table:style-name="ce40" office:value-type="float" office:value="44995" calcext:value-type="float">
            <text:p>44,9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4843" calcext:value-type="float">
            <text:p>54,843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4060121" calcext:value-type="float">
            <text:p>4,060,121 </text:p>
          </table:table-cell>
          <table:table-cell table:style-name="ce39" office:value-type="float" office:value="3634457" calcext:value-type="float">
            <text:p>3,634,457 </text:p>
          </table:table-cell>
          <table:table-cell table:style-name="ce39" office:value-type="float" office:value="737904" calcext:value-type="float">
            <text:p>737,904 </text:p>
          </table:table-cell>
          <table:table-cell table:style-name="ce39" office:value-type="float" office:value="1194632" calcext:value-type="float">
            <text:p>1,194,632 </text:p>
          </table:table-cell>
          <table:table-cell table:style-name="ce39" office:value-type="float" office:value="1096808" calcext:value-type="float">
            <text:p>1,096,808 </text:p>
          </table:table-cell>
          <table:table-cell table:style-name="ce39" office:value-type="float" office:value="285410" calcext:value-type="float">
            <text:p>285,410 </text:p>
          </table:table-cell>
          <table:table-cell table:style-name="ce39" office:value-type="float" office:value="210092" calcext:value-type="float">
            <text:p>210,092 </text:p>
          </table:table-cell>
          <table:table-cell table:style-name="ce52" office:value-type="float" office:value="109412" calcext:value-type="float">
            <text:p>109,41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99" calcext:value-type="float">
            <text:p>199 </text:p>
          </table:table-cell>
          <table:table-cell table:style-name="ce39" office:value-type="float" office:value="32499" calcext:value-type="float">
            <text:p>32,49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93166" calcext:value-type="float">
            <text:p>393,166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3171503" calcext:value-type="float">
            <text:p>3,171,503 </text:p>
          </table:table-cell>
          <table:table-cell table:style-name="ce40" office:value-type="float" office:value="2753276" calcext:value-type="float">
            <text:p>2,753,276 </text:p>
          </table:table-cell>
          <table:table-cell table:style-name="ce40" office:value-type="float" office:value="557683" calcext:value-type="float">
            <text:p>557,683 </text:p>
          </table:table-cell>
          <table:table-cell table:style-name="ce40" office:value-type="float" office:value="853995" calcext:value-type="float">
            <text:p>853,995 </text:p>
          </table:table-cell>
          <table:table-cell table:style-name="ce40" office:value-type="float" office:value="811730" calcext:value-type="float">
            <text:p>811,730 </text:p>
          </table:table-cell>
          <table:table-cell table:style-name="ce40" office:value-type="float" office:value="231533" calcext:value-type="float">
            <text:p>231,533 </text:p>
          </table:table-cell>
          <table:table-cell table:style-name="ce40" office:value-type="float" office:value="199117" calcext:value-type="float">
            <text:p>199,117 </text:p>
          </table:table-cell>
          <table:table-cell table:style-name="ce53" office:value-type="float" office:value="99018" calcext:value-type="float">
            <text:p>99,01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9" calcext:value-type="float">
            <text:p>199 </text:p>
          </table:table-cell>
          <table:table-cell table:style-name="ce40" office:value-type="float" office:value="28119" calcext:value-type="float">
            <text:p>28,1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90108" calcext:value-type="float">
            <text:p>390,108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888619" calcext:value-type="float">
            <text:p>888,619 </text:p>
          </table:table-cell>
          <table:table-cell table:style-name="ce40" office:value-type="float" office:value="881181" calcext:value-type="float">
            <text:p>881,181 </text:p>
          </table:table-cell>
          <table:table-cell table:style-name="ce40" office:value-type="float" office:value="180221" calcext:value-type="float">
            <text:p>180,221 </text:p>
          </table:table-cell>
          <table:table-cell table:style-name="ce40" office:value-type="float" office:value="340636" calcext:value-type="float">
            <text:p>340,636 </text:p>
          </table:table-cell>
          <table:table-cell table:style-name="ce40" office:value-type="float" office:value="285077" calcext:value-type="float">
            <text:p>285,077 </text:p>
          </table:table-cell>
          <table:table-cell table:style-name="ce40" office:value-type="float" office:value="53877" calcext:value-type="float">
            <text:p>53,877 </text:p>
          </table:table-cell>
          <table:table-cell table:style-name="ce40" office:value-type="float" office:value="10975" calcext:value-type="float">
            <text:p>10,975 </text:p>
          </table:table-cell>
          <table:table-cell table:style-name="ce53" office:value-type="float" office:value="10394" calcext:value-type="float">
            <text:p>10,394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4380" calcext:value-type="float">
            <text:p>4,3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058" calcext:value-type="float">
            <text:p>3,058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334043" calcext:value-type="float">
            <text:p>334,043 </text:p>
          </table:table-cell>
          <table:table-cell table:style-name="ce39" office:value-type="float" office:value="279660" calcext:value-type="float">
            <text:p>279,660 </text:p>
          </table:table-cell>
          <table:table-cell table:style-name="ce39" office:value-type="float" office:value="163227" calcext:value-type="float">
            <text:p>163,227 </text:p>
          </table:table-cell>
          <table:table-cell table:style-name="ce39" office:value-type="float" office:value="8094" calcext:value-type="float">
            <text:p>8,094 </text:p>
          </table:table-cell>
          <table:table-cell table:style-name="ce39" office:value-type="float" office:value="21798" calcext:value-type="float">
            <text:p>21,798 </text:p>
          </table:table-cell>
          <table:table-cell table:style-name="ce39" office:value-type="float" office:value="5207" calcext:value-type="float">
            <text:p>5,207 </text:p>
          </table:table-cell>
          <table:table-cell table:style-name="ce39" office:value-type="float" office:value="72971" calcext:value-type="float">
            <text:p>72,971 </text:p>
          </table:table-cell>
          <table:table-cell table:style-name="ce52" office:value-type="float" office:value="8330" calcext:value-type="float">
            <text:p>8,33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39" office:value-type="float" office:value="35618" calcext:value-type="float">
            <text:p>35,61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8765" calcext:value-type="float">
            <text:p>18,765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258836" calcext:value-type="float">
            <text:p>258,836 </text:p>
          </table:table-cell>
          <table:table-cell table:style-name="ce40" office:value-type="float" office:value="213621" calcext:value-type="float">
            <text:p>213,621 </text:p>
          </table:table-cell>
          <table:table-cell table:style-name="ce40" office:value-type="float" office:value="108161" calcext:value-type="float">
            <text:p>108,161 </text:p>
          </table:table-cell>
          <table:table-cell table:style-name="ce40" office:value-type="float" office:value="5901" calcext:value-type="float">
            <text:p>5,901 </text:p>
          </table:table-cell>
          <table:table-cell table:style-name="ce40" office:value-type="float" office:value="20009" calcext:value-type="float">
            <text:p>20,009 </text:p>
          </table:table-cell>
          <table:table-cell table:style-name="ce40" office:value-type="float" office:value="4435" calcext:value-type="float">
            <text:p>4,435 </text:p>
          </table:table-cell>
          <table:table-cell table:style-name="ce40" office:value-type="float" office:value="68505" calcext:value-type="float">
            <text:p>68,505 </text:p>
          </table:table-cell>
          <table:table-cell table:style-name="ce53" office:value-type="float" office:value="6587" calcext:value-type="float">
            <text:p>6,58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40" office:value-type="float" office:value="28773" calcext:value-type="float">
            <text:p>28,7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6442" calcext:value-type="float">
            <text:p>16,442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75206" calcext:value-type="float">
            <text:p>75,206 </text:p>
          </table:table-cell>
          <table:table-cell table:style-name="ce40" office:value-type="float" office:value="66040" calcext:value-type="float">
            <text:p>66,040 </text:p>
          </table:table-cell>
          <table:table-cell table:style-name="ce40" office:value-type="float" office:value="55066" calcext:value-type="float">
            <text:p>55,066 </text:p>
          </table:table-cell>
          <table:table-cell table:style-name="ce40" office:value-type="float" office:value="2193" calcext:value-type="float">
            <text:p>2,193 </text:p>
          </table:table-cell>
          <table:table-cell table:style-name="ce40" office:value-type="float" office:value="1789" calcext:value-type="float">
            <text:p>1,789 </text:p>
          </table:table-cell>
          <table:table-cell table:style-name="ce40" office:value-type="float" office:value="772" calcext:value-type="float">
            <text:p>772 </text:p>
          </table:table-cell>
          <table:table-cell table:style-name="ce40" office:value-type="float" office:value="4465" calcext:value-type="float">
            <text:p>4,465 </text:p>
          </table:table-cell>
          <table:table-cell table:style-name="ce53" office:value-type="float" office:value="1743" calcext:value-type="float">
            <text:p>1,74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40" office:value-type="float" office:value="6844" calcext:value-type="float">
            <text:p>6,8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22" calcext:value-type="float">
            <text:p>2,322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22:23</meta:print-date>
    <meta:creation-date>2001-11-06T09:07:39</meta:creation-date>
    <dc:date>2026-03-30T07:22:23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