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9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5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20" table:number-columns-repeated="4"/>
          <table:table-cell table:style-name="ce135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6" office:value-type="float" office:value="156468366" calcext:value-type="float">
            <text:p>156,468,366 </text:p>
          </table:table-cell>
          <table:table-cell table:style-name="ce154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7"/>
          <table:table-cell table:style-name="ce167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7"/>
          <table:table-cell table:style-name="ce155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4年 2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6" office:value-type="float" office:value="280812" calcext:value-type="float">
            <text:p>280,812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1899859" calcext:value-type="float">
            <text:p>1,899,859 </text:p>
          </table:table-cell>
          <table:table-cell table:style-name="ce106" office:value-type="float" office:value="979891" calcext:value-type="float">
            <text:p>979,891 </text:p>
          </table:table-cell>
          <table:table-cell table:style-name="ce106" office:value-type="float" office:value="-30663" calcext:value-type="float">
            <text:p>-30,663 </text:p>
          </table:table-cell>
          <table:table-cell table:style-name="ce138" office:value-type="float" office:value="-8184756" calcext:value-type="float">
            <text:p>-8,184,756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Feb. 2025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9" office:value-type="float" office:value="631" calcext:value-type="float">
            <text:p>631 </text:p>
          </table:table-cell>
          <table:table-cell table:style-name="ce139" office:value-type="float" office:value="15995" calcext:value-type="float">
            <text:p>15,995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6" office:value-type="float" office:value="29902633" calcext:value-type="float">
            <text:p>29,902,633 </text:p>
          </table:table-cell>
          <table:table-cell table:style-name="ce106" office:value-type="float" office:value="27" calcext:value-type="float">
            <text:p>27 </text:p>
          </table:table-cell>
          <table:table-cell table:style-name="ce106" office:value-type="float" office:value="41679" calcext:value-type="float">
            <text:p>41,679 </text:p>
          </table:table-cell>
          <table:table-cell table:style-name="ce106" office:value-type="float" office:value="42106" calcext:value-type="float">
            <text:p>42,106 </text:p>
          </table:table-cell>
          <table:table-cell table:style-name="ce106" office:value-type="float" office:value="755" calcext:value-type="float">
            <text:p>755 </text:p>
          </table:table-cell>
          <table:table-cell table:style-name="ce138" office:value-type="float" office:value="39773739" calcext:value-type="float">
            <text:p>39,773,739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9" office:value-type="float" office:value="3" calcext:value-type="float">
            <text:p>3 </text:p>
          </table:table-cell>
          <table:table-cell table:style-name="ce109" office:value-type="float" office:value="1758524" calcext:value-type="float">
            <text:p>1,758,524 </text:p>
          </table:table-cell>
          <table:table-cell table:style-name="ce109" office:value-type="float" office:value="-631" calcext:value-type="float">
            <text:p>-631 </text:p>
          </table:table-cell>
          <table:table-cell table:style-name="ce139" office:value-type="float" office:value="-57882" calcext:value-type="float">
            <text:p>-57,882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6" office:value-type="float" office:value="39115313" calcext:value-type="float">
            <text:p>39,115,313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241637" calcext:value-type="float">
            <text:p>1,241,637 </text:p>
          </table:table-cell>
          <table:table-cell table:style-name="ce106" office:value-type="float" office:value="754687" calcext:value-type="float">
            <text:p>754,687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38" office:value-type="float" office:value="72805503" calcext:value-type="float">
            <text:p>72,805,50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pr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6" office:value-type="float" office:value="750" calcext:value-type="float">
            <text:p>750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1852765" calcext:value-type="float">
            <text:p>1,852,765 </text:p>
          </table:table-cell>
          <table:table-cell table:style-name="ce106" office:value-type="float" office:value="314218" calcext:value-type="float">
            <text:p>314,218 </text:p>
          </table:table-cell>
          <table:table-cell table:style-name="ce106" office:value-type="float" office:value="7" calcext:value-type="float">
            <text:p>7 </text:p>
          </table:table-cell>
          <table:table-cell table:style-name="ce138" office:value-type="float" office:value="10167948" calcext:value-type="float">
            <text:p>10,167,948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May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047173" calcext:value-type="float">
            <text:p>1,047,173 </text:p>
          </table:table-cell>
          <table:table-cell table:style-name="ce106" office:value-type="float" office:value="-96100" calcext:value-type="float">
            <text:p>-96,100 </text:p>
          </table:table-cell>
          <table:table-cell table:style-name="ce106" office:value-type="float" office:value="3" calcext:value-type="float">
            <text:p>3 </text:p>
          </table:table-cell>
          <table:table-cell table:style-name="ce138" office:value-type="float" office:value="220301241" calcext:value-type="float">
            <text:p>220,301,241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ne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6" office:value-type="float" office:value="45495517" calcext:value-type="float">
            <text:p>45,495,517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815922" calcext:value-type="float">
            <text:p>815,922 </text:p>
          </table:table-cell>
          <table:table-cell table:style-name="ce106" office:value-type="float" office:value="200057" calcext:value-type="float">
            <text:p>200,057 </text:p>
          </table:table-cell>
          <table:table-cell table:style-name="ce106" office:value-type="float" office:value="26849" calcext:value-type="float">
            <text:p>26,849 </text:p>
          </table:table-cell>
          <table:table-cell table:style-name="ce138" office:value-type="float" office:value="-254161896" calcext:value-type="float">
            <text:p>-254,161,896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ly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6" office:value-type="float" office:value="15813909" calcext:value-type="float">
            <text:p>15,813,909 </text:p>
          </table:table-cell>
          <table:table-cell table:style-name="ce106" office:value-type="float" office:value="105" calcext:value-type="float">
            <text:p>105 </text:p>
          </table:table-cell>
          <table:table-cell table:style-name="ce106" office:value-type="float" office:value="1086329" calcext:value-type="float">
            <text:p>1,086,329 </text:p>
          </table:table-cell>
          <table:table-cell table:style-name="ce106" office:value-type="float" office:value="4854257" calcext:value-type="float">
            <text:p>4,854,257 </text:p>
          </table:table-cell>
          <table:table-cell table:style-name="ce106" office:value-type="float" office:value="5193" calcext:value-type="float">
            <text:p>5,193 </text:p>
          </table:table-cell>
          <table:table-cell table:style-name="ce138" office:value-type="float" office:value="13885397" calcext:value-type="float">
            <text:p>13,885,397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ug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6" office:value-type="float" office:value="6191357" calcext:value-type="float">
            <text:p>6,191,357 </text:p>
          </table:table-cell>
          <table:table-cell table:style-name="ce106" office:value-type="float" office:value="190" calcext:value-type="float">
            <text:p>190 </text:p>
          </table:table-cell>
          <table:table-cell table:style-name="ce106" office:value-type="float" office:value="1530706" calcext:value-type="float">
            <text:p>1,530,706 </text:p>
          </table:table-cell>
          <table:table-cell table:style-name="ce106" office:value-type="float" office:value="114067" calcext:value-type="float">
            <text:p>114,067 </text:p>
          </table:table-cell>
          <table:table-cell table:style-name="ce106" office:value-type="float" office:value="67373" calcext:value-type="float">
            <text:p>67,373 </text:p>
          </table:table-cell>
          <table:table-cell table:style-name="ce138" office:value-type="float" office:value="48171230" calcext:value-type="float">
            <text:p>48,171,230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Sept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369183195" calcext:value-type="float">
            <text:p>369,183,195 </text:p>
          </table:table-cell>
          <table:table-cell table:style-name="ce80" office:value-type="float" office:value="519579197" calcext:value-type="float">
            <text:p>519,579,197 </text:p>
          </table:table-cell>
          <table:table-cell table:style-name="ce80" office:value-type="float" office:value="469741303" calcext:value-type="float">
            <text:p>469,741,303 </text:p>
          </table:table-cell>
          <table:table-cell table:style-name="ce80" office:value-type="float" office:value="3501295" calcext:value-type="float">
            <text:p>3,501,295 </text:p>
          </table:table-cell>
          <table:table-cell table:style-name="ce80" office:value-type="float" office:value="4216184" calcext:value-type="float">
            <text:p>4,216,184 </text:p>
          </table:table-cell>
          <table:table-cell table:style-name="ce80" office:value-type="float" office:value="2360802" calcext:value-type="float">
            <text:p>2,360,802 </text:p>
          </table:table-cell>
          <table:table-cell table:style-name="ce106" office:value-type="float" office:value="39128748" calcext:value-type="float">
            <text:p>39,128,748 </text:p>
          </table:table-cell>
          <table:table-cell table:style-name="ce106" office:value-type="float" office:value="4081" calcext:value-type="float">
            <text:p>4,081 </text:p>
          </table:table-cell>
          <table:table-cell table:style-name="ce106" office:value-type="float" office:value="626783" calcext:value-type="float">
            <text:p>626,783 </text:p>
          </table:table-cell>
          <table:table-cell table:style-name="ce106" office:value-type="float" office:value="31937" calcext:value-type="float">
            <text:p>31,937 </text:p>
          </table:table-cell>
          <table:table-cell table:style-name="ce106" office:value-type="float" office:value="6111" calcext:value-type="float">
            <text:p>6,111 </text:p>
          </table:table-cell>
          <table:table-cell table:style-name="ce138" office:value-type="float" office:value="-150434049" calcext:value-type="float">
            <text:p>-150,434,049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Oct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51889433" calcext:value-type="float">
            <text:p>151,889,433 </text:p>
          </table:table-cell>
          <table:table-cell table:style-name="ce80" office:value-type="float" office:value="153823898" calcext:value-type="float">
            <text:p>153,823,898 </text:p>
          </table:table-cell>
          <table:table-cell table:style-name="ce80" office:value-type="float" office:value="140300658" calcext:value-type="float">
            <text:p>140,300,658 </text:p>
          </table:table-cell>
          <table:table-cell table:style-name="ce80" office:value-type="float" office:value="2091334" calcext:value-type="float">
            <text:p>2,091,334 </text:p>
          </table:table-cell>
          <table:table-cell table:style-name="ce80" office:value-type="float" office:value="5229764" calcext:value-type="float">
            <text:p>5,229,764 </text:p>
          </table:table-cell>
          <table:table-cell table:style-name="ce80" office:value-type="float" office:value="4472794" calcext:value-type="float">
            <text:p>4,472,79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123" calcext:value-type="float">
            <text:p>123 </text:p>
          </table:table-cell>
          <table:table-cell table:style-name="ce106" office:value-type="float" office:value="1729224" calcext:value-type="float">
            <text:p>1,729,224 </text:p>
          </table:table-cell>
          <table:table-cell table:style-name="ce106" office:value-type="float" office:value="274117" calcext:value-type="float">
            <text:p>274,117 </text:p>
          </table:table-cell>
          <table:table-cell table:style-name="ce106" office:value-type="float" office:value="4033" calcext:value-type="float">
            <text:p>4,033 </text:p>
          </table:table-cell>
          <table:table-cell table:style-name="ce138" office:value-type="float" office:value="-2212615" calcext:value-type="float">
            <text:p>-2,212,615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Nov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86583232" calcext:value-type="float">
            <text:p>186,583,232 </text:p>
          </table:table-cell>
          <table:table-cell table:style-name="ce80" office:value-type="float" office:value="180583176" calcext:value-type="float">
            <text:p>180,583,176 </text:p>
          </table:table-cell>
          <table:table-cell table:style-name="ce80" office:value-type="float" office:value="128371021" calcext:value-type="float">
            <text:p>128,371,021 </text:p>
          </table:table-cell>
          <table:table-cell table:style-name="ce80" office:value-type="float" office:value="2642703" calcext:value-type="float">
            <text:p>2,642,703 </text:p>
          </table:table-cell>
          <table:table-cell table:style-name="ce80" office:value-type="float" office:value="3473880" calcext:value-type="float">
            <text:p>3,473,880 </text:p>
          </table:table-cell>
          <table:table-cell table:style-name="ce80" office:value-type="float" office:value="3888589" calcext:value-type="float">
            <text:p>3,888,589 </text:p>
          </table:table-cell>
          <table:table-cell table:style-name="ce106" office:value-type="float" office:value="40501734" calcext:value-type="float">
            <text:p>40,501,734 </text:p>
          </table:table-cell>
          <table:table-cell table:style-name="ce106" office:value-type="float" office:value="124" calcext:value-type="float">
            <text:p>124 </text:p>
          </table:table-cell>
          <table:table-cell table:style-name="ce106" office:value-type="float" office:value="1705125" calcext:value-type="float">
            <text:p>1,705,125 </text:p>
          </table:table-cell>
          <table:table-cell table:style-name="ce106" office:value-type="float" office:value="7405" calcext:value-type="float">
            <text:p>7,405 </text:p>
          </table:table-cell>
          <table:table-cell table:style-name="ce106" office:value-type="float" office:value="79037" calcext:value-type="float">
            <text:p>79,037 </text:p>
          </table:table-cell>
          <table:table-cell table:style-name="ce138" office:value-type="float" office:value="5913615" calcext:value-type="float">
            <text:p>5,913,615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Dec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809449326" calcext:value-type="float">
            <text:p>809,449,326 </text:p>
          </table:table-cell>
          <table:table-cell table:style-name="ce80" office:value-type="float" office:value="141176323" calcext:value-type="float">
            <text:p>141,176,323 </text:p>
          </table:table-cell>
          <table:table-cell table:style-name="ce80" office:value-type="float" office:value="99458692" calcext:value-type="float">
            <text:p>99,458,692 </text:p>
          </table:table-cell>
          <table:table-cell table:style-name="ce80" office:value-type="float" office:value="1434159" calcext:value-type="float">
            <text:p>1,434,159 </text:p>
          </table:table-cell>
          <table:table-cell table:style-name="ce80" office:value-type="float" office:value="2459920" calcext:value-type="float">
            <text:p>2,459,920 </text:p>
          </table:table-cell>
          <table:table-cell table:style-name="ce80" office:value-type="float" office:value="2904395" calcext:value-type="float">
            <text:p>2,904,395 </text:p>
          </table:table-cell>
          <table:table-cell table:style-name="ce106" office:value-type="float" office:value="31253343" calcext:value-type="float">
            <text:p>31,253,343 </text:p>
          </table:table-cell>
          <table:table-cell table:style-name="ce106" office:value-type="float" office:value="108" calcext:value-type="float">
            <text:p>108 </text:p>
          </table:table-cell>
          <table:table-cell table:style-name="ce106" office:value-type="float" office:value="3665707" calcext:value-type="float">
            <text:p>3,665,707 </text:p>
          </table:table-cell>
          <table:table-cell table:style-name="ce106" office:value-type="float" office:value="428657" calcext:value-type="float">
            <text:p>428,657 </text:p>
          </table:table-cell>
          <table:table-cell table:style-name="ce106" office:value-type="float" office:value="146" calcext:value-type="float">
            <text:p>146 </text:p>
          </table:table-cell>
          <table:table-cell table:style-name="ce138" office:value-type="float" office:value="667844200" calcext:value-type="float">
            <text:p>667,844,200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Jan. 2026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435842043" calcext:value-type="float">
            <text:p>-435,842,043 </text:p>
          </table:table-cell>
          <table:table-cell table:style-name="ce81" office:value-type="float" office:value="44646984" calcext:value-type="float">
            <text:p>44,646,984 </text:p>
          </table:table-cell>
          <table:table-cell table:style-name="ce81" office:value-type="float" office:value="40227431" calcext:value-type="float">
            <text:p>40,227,431 </text:p>
          </table:table-cell>
          <table:table-cell table:style-name="ce81" office:value-type="float" office:value="626626" calcext:value-type="float">
            <text:p>626,626 </text:p>
          </table:table-cell>
          <table:table-cell table:style-name="ce81" office:value-type="float" office:value="1739341" calcext:value-type="float">
            <text:p>1,739,341 </text:p>
          </table:table-cell>
          <table:table-cell table:style-name="ce81" office:value-type="float" office:value="1535664" calcext:value-type="float">
            <text:p>1,535,664 </text:p>
          </table:table-cell>
          <table:table-cell table:style-name="ce109" office:value-type="float" office:value="174932" calcext:value-type="float">
            <text:p>174,93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9" office:value-type="float" office:value="342989" calcext:value-type="float">
            <text:p>342,989 </text:p>
          </table:table-cell>
          <table:table-cell table:style-name="ce109" office:value-type="float" office:value="85583" calcext:value-type="float">
            <text:p>85,583 </text:p>
          </table:table-cell>
          <table:table-cell table:style-name="ce109" office:value-type="float" office:value="65980" calcext:value-type="float">
            <text:p>65,980 </text:p>
          </table:table-cell>
          <table:table-cell table:style-name="ce139" office:value-type="float" office:value="-480640589" calcext:value-type="float">
            <text:p>-480,640,589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267405213" calcext:value-type="float">
            <text:p>267,405,213 </text:p>
          </table:table-cell>
          <table:table-cell table:style-name="ce80" office:value-type="float" office:value="95791873" calcext:value-type="float">
            <text:p>95,791,873 </text:p>
          </table:table-cell>
          <table:table-cell table:style-name="ce80" office:value-type="float" office:value="90120532" calcext:value-type="float">
            <text:p>90,120,532 </text:p>
          </table:table-cell>
          <table:table-cell table:style-name="ce80" office:value-type="float" office:value="2089193" calcext:value-type="float">
            <text:p>2,089,193 </text:p>
          </table:table-cell>
          <table:table-cell table:style-name="ce80" office:value-type="float" office:value="2479350" calcext:value-type="float">
            <text:p>2,479,350 </text:p>
          </table:table-cell>
          <table:table-cell table:style-name="ce80" office:value-type="float" office:value="1678609" calcext:value-type="float">
            <text:p>1,678,609 </text:p>
          </table:table-cell>
          <table:table-cell table:style-name="ce106" office:value-type="float" office:value="-1352873" calcext:value-type="float">
            <text:p>-1,352,873 </text:p>
          </table:table-cell>
          <table:table-cell table:style-name="ce106" office:value-type="float" office:value="59" calcext:value-type="float">
            <text:p>59 </text:p>
          </table:table-cell>
          <table:table-cell table:style-name="ce106" office:value-type="float" office:value="777004" calcext:value-type="float">
            <text:p>777,004 </text:p>
          </table:table-cell>
          <table:table-cell table:style-name="ce106" office:value-type="float" office:value="1443305" calcext:value-type="float">
            <text:p>1,443,305 </text:p>
          </table:table-cell>
          <table:table-cell table:style-name="ce106" office:value-type="float" office:value="21" calcext:value-type="float">
            <text:p>21 </text:p>
          </table:table-cell>
          <table:table-cell table:style-name="ce138" office:value-type="float" office:value="170170014" calcext:value-type="float">
            <text:p>170,170,014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30606" calcext:value-type="float">
            <text:p>30,606 </text:p>
          </table:table-cell>
          <table:table-cell table:style-name="ce81" office:value-type="float" office:value="-30015" calcext:value-type="float">
            <text:p>-30,01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1925" calcext:value-type="float">
            <text:p>1,925 </text:p>
          </table:table-cell>
          <table:table-cell table:style-name="ce81" office:value-type="float" office:value="-31480" calcext:value-type="float">
            <text:p>-31,48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9" office:value-type="float" office:value="-461" calcext:value-type="float">
            <text:p>-461 </text:p>
          </table:table-cell>
          <table:table-cell table:style-name="ce109" office:value-type="float" office:value="222" calcext:value-type="float">
            <text:p>22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60399" calcext:value-type="float">
            <text:p>60,399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7"/>
          <table:table-cell table:style-name="ce155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 office:value-type="string" calcext:value-type="string">
            <text:p>(註2)</text:p>
          </table:table-cell>
          <table:table-cell table:style-name="ce48"/>
          <table:table-cell table:style-name="ce64" office:value-type="float" office:value="1076854539" calcext:value-type="float">
            <text:p>1,076,854,539 </text:p>
          </table:table-cell>
          <table:table-cell table:style-name="ce82" office:value-type="float" office:value="236968196" calcext:value-type="float">
            <text:p>236,968,196 </text:p>
          </table:table-cell>
          <table:table-cell table:style-name="ce82" office:value-type="float" office:value="189579223" calcext:value-type="float">
            <text:p>189,579,223 </text:p>
          </table:table-cell>
          <table:table-cell table:style-name="ce82" office:value-type="float" office:value="3523351" calcext:value-type="float">
            <text:p>3,523,351 </text:p>
          </table:table-cell>
          <table:table-cell table:style-name="ce82" office:value-type="float" office:value="4939270" calcext:value-type="float">
            <text:p>4,939,270 </text:p>
          </table:table-cell>
          <table:table-cell table:style-name="ce82" office:value-type="float" office:value="4583005" calcext:value-type="float">
            <text:p>4,583,005 </text:p>
          </table:table-cell>
          <table:table-cell table:style-name="ce110" office:value-type="float" office:value="29900470" calcext:value-type="float">
            <text:p>29,900,470 </text:p>
          </table:table-cell>
          <table:table-cell table:style-name="ce110" office:value-type="float" office:value="167" calcext:value-type="float">
            <text:p>167 </text:p>
          </table:table-cell>
          <table:table-cell table:style-name="ce110" office:value-type="float" office:value="4442711" calcext:value-type="float">
            <text:p>4,442,711 </text:p>
          </table:table-cell>
          <table:table-cell table:style-name="ce110" office:value-type="float" office:value="1871962" calcext:value-type="float">
            <text:p>1,871,962 </text:p>
          </table:table-cell>
          <table:table-cell table:style-name="ce110" office:value-type="float" office:value="167" calcext:value-type="float">
            <text:p>167 </text:p>
          </table:table-cell>
          <table:table-cell table:style-name="ce140" office:value-type="float" office:value="838014214" calcext:value-type="float">
            <text:p>838,014,214 </text:p>
          </table:table-cell>
          <table:table-cell table:style-name="ce157" office:value-type="string" calcext:value-type="string">
            <text:p>(2)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5" office:value-type="float" office:value="110009187" calcext:value-type="float">
            <text:p>110,009,187 </text:p>
          </table:table-cell>
          <table:table-cell table:style-name="ce83" office:value-type="float" office:value="-68839682" calcext:value-type="float">
            <text:p>-68,839,682 </text:p>
          </table:table-cell>
          <table:table-cell table:style-name="ce83" office:value-type="float" office:value="-61984257" calcext:value-type="float">
            <text:p>-61,984,257 </text:p>
          </table:table-cell>
          <table:table-cell table:style-name="ce83" office:value-type="float" office:value="172668" calcext:value-type="float">
            <text:p>172,668 </text:p>
          </table:table-cell>
          <table:table-cell table:style-name="ce83" office:value-type="float" office:value="-472544" calcext:value-type="float">
            <text:p>-472,544 </text:p>
          </table:table-cell>
          <table:table-cell table:style-name="ce83" office:value-type="float" office:value="-3799078" calcext:value-type="float">
            <text:p>-3,799,078 </text:p>
          </table:table-cell>
          <table:table-cell table:style-name="ce111" office:value-type="float" office:value="-1633686" calcext:value-type="float">
            <text:p>-1,633,686 </text:p>
          </table:table-cell>
          <table:table-cell table:style-name="ce122" office:value-type="float" office:value="70" calcext:value-type="float">
            <text:p>70 </text:p>
          </table:table-cell>
          <table:table-cell table:style-name="ce122" office:value-type="float" office:value="-1122855" calcext:value-type="float">
            <text:p>-1,122,855 </text:p>
          </table:table-cell>
          <table:table-cell table:style-name="ce122" office:value-type="float" office:value="463415" calcext:value-type="float">
            <text:p>463,415 </text:p>
          </table:table-cell>
          <table:table-cell table:style-name="ce122" office:value-type="float" office:value="30684" calcext:value-type="float">
            <text:p>30,684 </text:p>
          </table:table-cell>
          <table:table-cell table:style-name="ce141" office:value-type="float" office:value="178354770" calcext:value-type="float">
            <text:p>178,354,770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69.9" calcext:value-type="float">
            <text:p>69.9 </text:p>
          </table:table-cell>
          <table:table-cell table:style-name="ce84" office:value-type="float" office:value="-41.8" calcext:value-type="float">
            <text:p>-41.8 </text:p>
          </table:table-cell>
          <table:table-cell table:style-name="ce84" office:value-type="float" office:value="-40.8" calcext:value-type="float">
            <text:p>-40.8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-16" calcext:value-type="float">
            <text:p>-16.0 </text:p>
          </table:table-cell>
          <table:table-cell table:style-name="ce84" office:value-type="float" office:value="-69.4" calcext:value-type="float">
            <text:p>-69.4 </text:p>
          </table:table-cell>
          <table:table-cell table:number-columns-repeated="2" table:style-name="ce112" office:value-type="string" calcext:value-type="string">
            <text:p><text:s text:c="12"/>--</text:p>
          </table:table-cell>
          <table:table-cell table:style-name="ce114" office:value-type="float" office:value="-59.1" calcext:value-type="float">
            <text:p>-59.1 </text:p>
          </table:table-cell>
          <table:table-cell table:style-name="ce114" office:value-type="float" office:value="47.3" calcext:value-type="float">
            <text:p>47.3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</table:table-row>
        <table:table-row table:style-name="ro11">
          <table:table-cell table:style-name="ce12"/>
          <table:table-cell table:style-name="ce27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5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203288093" calcext:value-type="float">
            <text:p>203,288,093 </text:p>
          </table:table-cell>
          <table:table-cell table:style-name="ce83" office:value-type="float" office:value="-33237164" calcext:value-type="float">
            <text:p>-33,237,164 </text:p>
          </table:table-cell>
          <table:table-cell table:style-name="ce83" office:value-type="float" office:value="-27334168" calcext:value-type="float">
            <text:p>-27,334,168 </text:p>
          </table:table-cell>
          <table:table-cell table:style-name="ce83" office:value-type="float" office:value="518880" calcext:value-type="float">
            <text:p>518,880 </text:p>
          </table:table-cell>
          <table:table-cell table:style-name="ce83" office:value-type="float" office:value="61485" calcext:value-type="float">
            <text:p>61,485 </text:p>
          </table:table-cell>
          <table:table-cell table:style-name="ce83" office:value-type="float" office:value="-2510093" calcext:value-type="float">
            <text:p>-2,510,093 </text:p>
          </table:table-cell>
          <table:table-cell table:style-name="ce111" office:value-type="float" office:value="-2947477" calcext:value-type="float">
            <text:p>-2,947,477 </text:p>
          </table:table-cell>
          <table:table-cell table:style-name="ce122" office:value-type="float" office:value="-3311" calcext:value-type="float">
            <text:p>-3,311 </text:p>
          </table:table-cell>
          <table:table-cell table:style-name="ce122" office:value-type="float" office:value="-1022481" calcext:value-type="float">
            <text:p>-1,022,481 </text:p>
          </table:table-cell>
          <table:table-cell table:style-name="ce122" office:value-type="float" office:value="781695" calcext:value-type="float">
            <text:p>781,695 </text:p>
          </table:table-cell>
          <table:table-cell table:style-name="ce122" office:value-type="float" office:value="-14965" calcext:value-type="float">
            <text:p>-14,965 </text:p>
          </table:table-cell>
          <table:table-cell table:style-name="ce141" office:value-type="float" office:value="235758526" calcext:value-type="float">
            <text:p>235,758,526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23.3" calcext:value-type="float">
            <text:p>23.3 </text:p>
          </table:table-cell>
          <table:table-cell table:style-name="ce84" office:value-type="float" office:value="-12.3" calcext:value-type="float">
            <text:p>-12.3 </text:p>
          </table:table-cell>
          <table:table-cell table:style-name="ce84" office:value-type="float" office:value="-12.6" calcext:value-type="float">
            <text:p>-12.6 </text:p>
          </table:table-cell>
          <table:table-cell table:style-name="ce84" office:value-type="float" office:value="17.3" calcext:value-type="float">
            <text:p>17.3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-35.4" calcext:value-type="float">
            <text:p>-35.4 </text:p>
          </table:table-cell>
          <table:table-cell table:style-name="ce114" office:value-type="float" office:value="-9" calcext:value-type="float">
            <text:p>-9.0 </text:p>
          </table:table-cell>
          <table:table-cell table:style-name="ce114" office:value-type="float" office:value="-95.2" calcext:value-type="float">
            <text:p>-95.2 </text:p>
          </table:table-cell>
          <table:table-cell table:style-name="ce114" office:value-type="float" office:value="-18.7" calcext:value-type="float">
            <text:p>-18.7 </text:p>
          </table:table-cell>
          <table:table-cell table:style-name="ce114" office:value-type="float" office:value="71.7" calcext:value-type="float">
            <text:p>71.7 </text:p>
          </table:table-cell>
          <table:table-cell table:style-name="ce114" office:value-type="float" office:value="-98.9" calcext:value-type="float">
            <text:p>-98.9 </text:p>
          </table:table-cell>
          <table:table-cell table:style-name="ce144" office:value-type="float" office:value="39.1" calcext:value-type="float">
            <text:p>39.1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7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5"/>
          <table:table-cell table:style-name="ce124" table:number-columns-repeated="4"/>
          <table:table-cell table:style-name="ce145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862253191" calcext:value-type="float">
            <text:p>2,862,253,191 </text:p>
          </table:table-cell>
          <table:table-cell table:style-name="ce80" office:value-type="float" office:value="2480664650" calcext:value-type="float">
            <text:p>2,480,664,650 </text:p>
          </table:table-cell>
          <table:table-cell table:style-name="ce80" office:value-type="float" office:value="21175565" calcext:value-type="float">
            <text:p>21,175,565 </text:p>
          </table:table-cell>
          <table:table-cell table:style-name="ce80" office:value-type="float" office:value="62618799" calcext:value-type="float">
            <text:p>62,618,799 </text:p>
          </table:table-cell>
          <table:table-cell table:style-name="ce80" office:value-type="float" office:value="28019531" calcext:value-type="float">
            <text:p>28,019,531 </text:p>
          </table:table-cell>
          <table:table-cell table:style-name="ce106" office:value-type="float" office:value="257961122" calcext:value-type="float">
            <text:p>257,961,12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11813524" calcext:value-type="float">
            <text:p>11,813,52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8.3" calcext:value-type="float">
            <text:p>8.3 </text:p>
          </table:table-cell>
          <table:table-cell table:style-name="ce84" office:value-type="float" office:value="7.6" calcext:value-type="float">
            <text:p>7.6 </text:p>
          </table:table-cell>
          <table:table-cell table:style-name="ce84" office:value-type="float" office:value="16.6" calcext:value-type="float">
            <text:p>16.6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16.4" calcext:value-type="float">
            <text:p>16.4 </text:p>
          </table:table-cell>
          <table:table-cell table:style-name="ce114" office:value-type="float" office:value="11.6" calcext:value-type="float">
            <text:p>11.6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14" office:value-type="float" office:value="37.6" calcext:value-type="float">
            <text:p>37.6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8"/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12">
          <table:table-cell table:style-name="ce17" table:formula="of:=SUBSTITUTE([.A51]&amp;[.B51];CHAR(10);CHAR(10)&amp;&quot;　　　　　&quot;)&amp;CHAR(10)&amp;SUBSTITUTE([.A52]&amp;[.B52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6" table:formula="of:=IF(LEN([.K52])&gt;0;SUBSTITUTE([.K51]&amp;[.M51];CHAR(10);CHAR(10)&amp;&quot;　　　　　  &quot;)&amp;CHAR(10)&amp;SUBSTITUTE([.K52]&amp;[.L52];CHAR(10);CHAR(10)&amp;&quot;　　　&quot;);SUBSTITUTE([.K51]&amp;[.L51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6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7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1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23:11</meta:print-date>
    <meta:creation-date>2001-11-06T09:07:39</meta:creation-date>
    <dc:date>2026-03-30T07:23:11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