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25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25" office:value-type="string" calcext:value-type="string">
            <text:p>112年</text:p>
          </table:table-cell>
          <table:table-cell table:style-name="ce59" office:value-type="string" calcext:value-type="string">
            <text:p>113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26" office:value-type="string" calcext:value-type="string">
            <text:p>CY 2020</text:p>
          </table:table-cell>
          <table:table-cell table:style-name="ce41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26" office:value-type="string" calcext:value-type="string">
            <text:p>CY 2023</text:p>
          </table:table-cell>
          <table:table-cell table:style-name="ce60" office:value-type="string" calcext:value-type="string">
            <text:p>CY 2024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3" office:value-type="float" office:value="74553" calcext:value-type="float">
            <text:p>74,553 </text:p>
          </table:table-cell>
          <table:table-cell table:style-name="ce52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62" office:value-type="float" office:value="79501" calcext:value-type="float">
            <text:p>79,501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4" office:value-type="float" office:value="34.24" calcext:value-type="float">
            <text:p>34.24 </text:p>
          </table:table-cell>
          <table:table-cell table:style-name="ce53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63" office:value-type="float" office:value="31.06" calcext:value-type="float">
            <text:p>31.06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3" office:value-type="float" office:value="67794" calcext:value-type="float">
            <text:p>67,794 </text:p>
          </table:table-cell>
          <table:table-cell table:style-name="ce52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62" office:value-type="float" office:value="69757" calcext:value-type="float">
            <text:p>69,757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3" office:value-type="float" office:value="58239" calcext:value-type="float">
            <text:p>58,239 </text:p>
          </table:table-cell>
          <table:table-cell table:style-name="ce52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62" office:value-type="float" office:value="61790" calcext:value-type="float">
            <text:p>61,790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3" office:value-type="float" office:value="1150" calcext:value-type="float">
            <text:p>1,150 </text:p>
          </table:table-cell>
          <table:table-cell table:style-name="ce52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3" office:value-type="float" office:value="9555" calcext:value-type="float">
            <text:p>9,555 </text:p>
          </table:table-cell>
          <table:table-cell table:style-name="ce52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62" office:value-type="float" office:value="7967" calcext:value-type="float">
            <text:p>7,96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52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62" office:value-type="float" office:value="7540" calcext:value-type="float">
            <text:p>7,54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3" office:value-type="float" office:value="344" calcext:value-type="float">
            <text:p>344 </text:p>
          </table:table-cell>
          <table:table-cell table:style-name="ce52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62" office:value-type="float" office:value="278" calcext:value-type="float">
            <text:p>278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3" office:value-type="float" office:value="8256" calcext:value-type="float">
            <text:p>8,256 </text:p>
          </table:table-cell>
          <table:table-cell table:style-name="ce52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62" office:value-type="float" office:value="7263" calcext:value-type="float">
            <text:p>7,263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3" office:value-type="float" office:value="955" calcext:value-type="float">
            <text:p>955 </text:p>
          </table:table-cell>
          <table:table-cell table:style-name="ce52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62" office:value-type="float" office:value="426" calcext:value-type="float">
            <text:p>426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3" office:value-type="float" office:value="6758" calcext:value-type="float">
            <text:p>6,758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62" office:value-type="float" office:value="9744" calcext:value-type="float">
            <text:p>9,744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3" office:value-type="float" office:value="3851" calcext:value-type="float">
            <text:p>3,851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62" office:value-type="float" office:value="5527" calcext:value-type="float">
            <text:p>5,527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62" office:value-type="float" office:value="2964" calcext:value-type="float">
            <text:p>2,964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3" office:value-type="float" office:value="2908" calcext:value-type="float">
            <text:p>2,908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62" office:value-type="float" office:value="4047" calcext:value-type="float">
            <text:p>4,04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59" calcext:value-type="float">
            <text:p>159 </text:p>
          </table:table-cell>
          <table:table-cell table:style-name="ce52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33" calcext:value-type="float">
            <text:p>33 </text:p>
          </table:table-cell>
          <table:table-cell table:style-name="ce52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3年(含)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3年(含)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4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4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3年(含)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4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35:01</meta:print-date>
    <meta:creation-date>2001-11-06T09:07:39</meta:creation-date>
    <dc:date>2025-10-25T03:38:46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