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6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6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6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0" office:value-type="float" office:value="1996277" calcext:value-type="float">
            <text:p>1,996,277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31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31" office:value-type="float" office:value="63" calcext:value-type="float">
            <text:p>63 </text:p>
          </table:table-cell>
          <table:table-cell table:style-name="ce76" office:value-type="float" office:value="84157" calcext:value-type="float">
            <text:p>84,157 </text:p>
          </table:table-cell>
          <table:table-cell table:style-name="ce13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31" office:value-type="float" office:value="131279" calcext:value-type="float">
            <text:p>131,279 </text:p>
          </table:table-cell>
          <table:table-cell table:style-name="ce100" office:value-type="float" office:value="16472625" calcext:value-type="float">
            <text:p>16,472,62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457" calcext:value-type="float">
            <text:p>3,457 </text:p>
          </table:table-cell>
          <table:table-cell table:style-name="ce34" office:value-type="float" office:value="616" calcext:value-type="float">
            <text:p>616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4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7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7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7" office:value-type="float" office:value="281299" calcext:value-type="float">
            <text:p>281,299 </text:p>
          </table:table-cell>
          <table:table-cell table:style-name="ce34" office:value-type="float" office:value="427" calcext:value-type="float">
            <text:p>427 </text:p>
          </table:table-cell>
          <table:table-cell table:style-name="ce101" office:value-type="float" office:value="172112" calcext:value-type="float">
            <text:p>172,11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4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4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1121" calcext:value-type="float">
            <text:p>1,121 </text:p>
          </table:table-cell>
          <table:table-cell table:style-name="ce13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33" office:value-type="float" office:value="2692" calcext:value-type="float">
            <text:p>2,692 </text:p>
          </table:table-cell>
          <table:table-cell table:style-name="ce101" office:value-type="float" office:value="2979926" calcext:value-type="float">
            <text:p>2,979,926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9664" calcext:value-type="float">
            <text:p>29,664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34" office:value-type="float" office:value="27747" calcext:value-type="float">
            <text:p>27,74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731" calcext:value-type="float">
            <text:p>1,73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4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7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7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7" office:value-type="float" office:value="435092" calcext:value-type="float">
            <text:p>435,092 </text:p>
          </table:table-cell>
          <table:table-cell table:style-name="ce34" office:value-type="float" office:value="678" calcext:value-type="float">
            <text:p>678 </text:p>
          </table:table-cell>
          <table:table-cell table:style-name="ce101" office:value-type="float" office:value="208059" calcext:value-type="float">
            <text:p>208,059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4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4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7" calcext:value-type="float">
            <text:p>17 </text:p>
          </table:table-cell>
          <table:table-cell table:style-name="ce77" office:value-type="float" office:value="679" calcext:value-type="float">
            <text:p>679 </text:p>
          </table:table-cell>
          <table:table-cell table:style-name="ce13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33" office:value-type="float" office:value="8527" calcext:value-type="float">
            <text:p>8,527 </text:p>
          </table:table-cell>
          <table:table-cell table:style-name="ce101" office:value-type="float" office:value="2782405" calcext:value-type="float">
            <text:p>2,782,40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70" calcext:value-type="float">
            <text:p>7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4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7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6976" calcext:value-type="float">
            <text:p>6,976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3771" calcext:value-type="float">
            <text:p>3,771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1" calcext:value-type="float">
            <text:p>51 </text:p>
          </table:table-cell>
          <table:table-cell table:style-name="ce101" office:value-type="float" office:value="774707" calcext:value-type="float">
            <text:p>774,707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23" calcext:value-type="float">
            <text:p>1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3" calcext:value-type="float">
            <text:p>113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7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7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1" calcext:value-type="float">
            <text:p>61 </text:p>
          </table:table-cell>
          <table:table-cell table:style-name="ce34" office:value-type="float" office:value="5" calcext:value-type="float">
            <text:p>5 </text:p>
          </table:table-cell>
          <table:table-cell table:style-name="ce101" office:value-type="float" office:value="-11176" calcext:value-type="float">
            <text:p>-11,176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0" calcext:value-type="float">
            <text:p>40 </text:p>
          </table:table-cell>
          <table:table-cell table:style-name="ce101" office:value-type="float" office:value="538335" calcext:value-type="float">
            <text:p>538,335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53" calcext:value-type="float">
            <text:p>5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40308" calcext:value-type="float">
            <text:p>40,308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39957" calcext:value-type="float">
            <text:p>39,957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8" calcext:value-type="float">
            <text:p>8 </text:p>
          </table:table-cell>
          <table:table-cell table:style-name="ce101" office:value-type="float" office:value="138292" calcext:value-type="float">
            <text:p>138,292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6" calcext:value-type="float">
            <text:p>2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633" calcext:value-type="float">
            <text:p>1,633 </text:p>
          </table:table-cell>
          <table:table-cell table:style-name="ce34" office:value-type="float" office:value="54" calcext:value-type="float">
            <text:p>54 </text:p>
          </table:table-cell>
          <table:table-cell table:style-name="ce101" office:value-type="float" office:value="39001" calcext:value-type="float">
            <text:p>39,00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2" calcext:value-type="float">
            <text:p>52 </text:p>
          </table:table-cell>
          <table:table-cell table:style-name="ce101" office:value-type="float" office:value="798156" calcext:value-type="float">
            <text:p>798,156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33" office:value-type="float" office:value="111" calcext:value-type="float">
            <text:p>111 </text:p>
          </table:table-cell>
          <table:table-cell table:style-name="ce101" office:value-type="float" office:value="241018" calcext:value-type="float">
            <text:p>241,018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5347" calcext:value-type="float">
            <text:p>45,347 </text:p>
          </table:table-cell>
          <table:table-cell table:style-name="ce34" office:value-type="float" office:value="987" calcext:value-type="float">
            <text:p>987 </text:p>
          </table:table-cell>
          <table:table-cell table:style-name="ce34" office:value-type="float" office:value="44360" calcext:value-type="float">
            <text:p>44,360 </text:p>
          </table:table-cell>
          <table:table-cell table:style-name="ce34" office:value-type="float" office:value="2034" calcext:value-type="float">
            <text:p>2,034 </text:p>
          </table:table-cell>
          <table:table-cell table:style-name="ce34" office:value-type="float" office:value="28081" calcext:value-type="float">
            <text:p>28,08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4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7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7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7" office:value-type="float" office:value="796586" calcext:value-type="float">
            <text:p>796,586 </text:p>
          </table:table-cell>
          <table:table-cell table:style-name="ce34" office:value-type="float" office:value="578" calcext:value-type="float">
            <text:p>578 </text:p>
          </table:table-cell>
          <table:table-cell table:style-name="ce101" office:value-type="float" office:value="1323153" calcext:value-type="float">
            <text:p>1,323,153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4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4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42363" calcext:value-type="float">
            <text:p>42,363 </text:p>
          </table:table-cell>
          <table:table-cell table:style-name="ce13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33" office:value-type="float" office:value="5522" calcext:value-type="float">
            <text:p>5,522 </text:p>
          </table:table-cell>
          <table:table-cell table:style-name="ce101" office:value-type="float" office:value="7477898" calcext:value-type="float">
            <text:p>7,477,898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40" calcext:value-type="float">
            <text:p>40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88" calcext:value-type="float">
            <text:p>8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418" calcext:value-type="float">
            <text:p>1,418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" calcext:value-type="float">
            <text:p>5 </text:p>
          </table:table-cell>
          <table:table-cell table:style-name="ce101" office:value-type="float" office:value="923" calcext:value-type="float">
            <text:p>923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4760" calcext:value-type="float">
            <text:p>84,760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34" office:value-type="float" office:value="83076" calcext:value-type="float">
            <text:p>83,076 </text:p>
          </table:table-cell>
          <table:table-cell table:style-name="ce34" office:value-type="float" office:value="7744" calcext:value-type="float">
            <text:p>7,744 </text:p>
          </table:table-cell>
          <table:table-cell table:style-name="ce34" office:value-type="float" office:value="6640" calcext:value-type="float">
            <text:p>6,64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4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7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7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7" office:value-type="float" office:value="537413" calcext:value-type="float">
            <text:p>537,413 </text:p>
          </table:table-cell>
          <table:table-cell table:style-name="ce34" office:value-type="float" office:value="17164" calcext:value-type="float">
            <text:p>17,164 </text:p>
          </table:table-cell>
          <table:table-cell table:style-name="ce101" office:value-type="float" office:value="218966" calcext:value-type="float">
            <text:p>218,966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4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4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4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3" office:value-type="float" office:value="37" calcext:value-type="float">
            <text:p>37 </text:p>
          </table:table-cell>
          <table:table-cell table:style-name="ce77" office:value-type="float" office:value="37" calcext:value-type="float">
            <text:p>37 </text:p>
          </table:table-cell>
          <table:table-cell table:style-name="ce13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33" office:value-type="float" office:value="114211" calcext:value-type="float">
            <text:p>114,211 </text:p>
          </table:table-cell>
          <table:table-cell table:style-name="ce101" office:value-type="float" office:value="680859" calcext:value-type="float">
            <text:p>680,859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9" calcext:value-type="float">
            <text:p>2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6749" calcext:value-type="float">
            <text:p>16,749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17" calcext:value-type="float">
            <text:p>17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6" calcext:value-type="float">
            <text:p>16 </text:p>
          </table:table-cell>
          <table:table-cell table:style-name="ce101" office:value-type="float" office:value="18063" calcext:value-type="float">
            <text:p>18,0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25" calcext:value-type="float">
            <text:p>12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1" calcext:value-type="float">
            <text:p>1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4" calcext:value-type="float">
            <text:p>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4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7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7" office:value-type="float" office:value="2639" calcext:value-type="float">
            <text:p>2,639 </text:p>
          </table:table-cell>
          <table:table-cell table:style-name="ce34" office:value-type="float" office:value="21" calcext:value-type="float">
            <text:p>21 </text:p>
          </table:table-cell>
          <table:table-cell table:style-name="ce101" office:value-type="float" office:value="608" calcext:value-type="float">
            <text:p>60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33" office:value-type="float" office:value="42" calcext:value-type="float">
            <text:p>42 </text:p>
          </table:table-cell>
          <table:table-cell table:style-name="ce101" office:value-type="float" office:value="33444" calcext:value-type="float">
            <text:p>33,444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9T01:59:34</meta:print-date>
    <meta:creation-date>2001-11-06T09:07:39</meta:creation-date>
    <dc:date>2026-03-19T01:59:34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