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
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24393600" calcext:value-type="float">
            <text:p>424,393,600 </text:p>
          </table:table-cell>
          <table:table-cell table:style-name="ce34" office:value-type="float" office:value="318207150" calcext:value-type="float">
            <text:p>318,207,150 </text:p>
          </table:table-cell>
          <table:table-cell table:style-name="ce41" office:value-type="float" office:value="228046538" calcext:value-type="float">
            <text:p>228,046,538 </text:p>
          </table:table-cell>
          <table:table-cell table:style-name="ce41" office:value-type="float" office:value="85" calcext:value-type="float">
            <text:p>85 </text:p>
          </table:table-cell>
          <table:table-cell table:style-name="ce54" office:value-type="float" office:value="3678010" calcext:value-type="float">
            <text:p>3,678,010 </text:p>
          </table:table-cell>
          <table:table-cell table:style-name="ce54" office:value-type="float" office:value="6115412" calcext:value-type="float">
            <text:p>6,115,412 </text:p>
          </table:table-cell>
          <table:table-cell table:style-name="ce54" office:value-type="float" office:value="962" calcext:value-type="float">
            <text:p>962 </text:p>
          </table:table-cell>
          <table:table-cell table:style-name="ce72" office:value-type="float" office:value="4225708" calcext:value-type="float">
            <text:p>4,225,70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7560112" calcext:value-type="float">
            <text:p>37,560,112 </text:p>
          </table:table-cell>
          <table:table-cell table:style-name="ce41" office:value-type="float" office:value="28669998" calcext:value-type="float">
            <text:p>28,669,998 </text:p>
          </table:table-cell>
          <table:table-cell table:style-name="ce41" office:value-type="float" office:value="324231" calcext:value-type="float">
            <text:p>324,231 </text:p>
          </table:table-cell>
          <table:table-cell table:style-name="ce41" office:value-type="float" office:value="122" calcext:value-type="float">
            <text:p>122 </text:p>
          </table:table-cell>
          <table:table-cell table:style-name="ce54" office:value-type="float" office:value="9585971" calcext:value-type="float">
            <text:p>9,585,971 </text:p>
          </table:table-cell>
          <table:table-cell table:style-name="ce54" office:value-type="float" office:value="6375705" calcext:value-type="float">
            <text:p>6,375,705 </text:p>
          </table:table-cell>
          <table:table-cell table:style-name="ce54" office:value-type="float" office:value="259" calcext:value-type="float">
            <text:p>259 </text:p>
          </table:table-cell>
          <table:table-cell table:style-name="ce72" office:value-type="float" office:value="99810485" calcext:value-type="float">
            <text:p>99,810,485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44908381" calcext:value-type="float">
            <text:p>244,908,381 </text:p>
          </table:table-cell>
          <table:table-cell table:style-name="ce34" office:value-type="float" office:value="177357874" calcext:value-type="float">
            <text:p>177,357,874 </text:p>
          </table:table-cell>
          <table:table-cell table:style-name="ce41" office:value-type="float" office:value="135508250" calcext:value-type="float">
            <text:p>135,508,2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73379" calcext:value-type="float">
            <text:p>1,973,379 </text:p>
          </table:table-cell>
          <table:table-cell table:style-name="ce54" office:value-type="float" office:value="3431012" calcext:value-type="float">
            <text:p>3,431,0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15856" calcext:value-type="float">
            <text:p>2,215,85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9900470" calcext:value-type="float">
            <text:p>29,900,4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28887" calcext:value-type="float">
            <text:p>4,328,887 </text:p>
          </table:table-cell>
          <table:table-cell table:style-name="ce54" office:value-type="float" office:value="68991" calcext:value-type="float">
            <text:p>68,991 </text:p>
          </table:table-cell>
          <table:table-cell table:style-name="ce54" office:value-type="float" office:value="16" calcext:value-type="float">
            <text:p>16 </text:p>
          </table:table-cell>
          <table:table-cell table:style-name="ce72" office:value-type="float" office:value="67481500" calcext:value-type="float">
            <text:p>67,481,50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41791768" calcext:value-type="float">
            <text:p>41,791,768 </text:p>
          </table:table-cell>
          <table:table-cell table:style-name="ce34" office:value-type="float" office:value="14201448" calcext:value-type="float">
            <text:p>14,201,448 </text:p>
          </table:table-cell>
          <table:table-cell table:style-name="ce41" office:value-type="float" office:value="10698191" calcext:value-type="float">
            <text:p>10,698,191 </text:p>
          </table:table-cell>
          <table:table-cell table:style-name="ce41" office:value-type="float" office:value="85" calcext:value-type="float">
            <text:p>85 </text:p>
          </table:table-cell>
          <table:table-cell table:style-name="ce54" office:value-type="float" office:value="296318" calcext:value-type="float">
            <text:p>296,318 </text:p>
          </table:table-cell>
          <table:table-cell table:style-name="ce54" office:value-type="float" office:value="415662" calcext:value-type="float">
            <text:p>415,6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5045" calcext:value-type="float">
            <text:p>125,04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096853" calcext:value-type="float">
            <text:p>2,096,853 </text:p>
          </table:table-cell>
          <table:table-cell table:style-name="ce41" office:value-type="float" office:value="6678" calcext:value-type="float">
            <text:p>6,6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62616" calcext:value-type="float">
            <text:p>562,616 </text:p>
          </table:table-cell>
          <table:table-cell table:style-name="ce54" office:value-type="float" office:value="298370" calcext:value-type="float">
            <text:p>298,3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291950" calcext:value-type="float">
            <text:p>27,291,950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4988441" calcext:value-type="float">
            <text:p>24,988,441 </text:p>
          </table:table-cell>
          <table:table-cell table:style-name="ce34" office:value-type="float" office:value="22985459" calcext:value-type="float">
            <text:p>22,985,459 </text:p>
          </table:table-cell>
          <table:table-cell table:style-name="ce41" office:value-type="float" office:value="13865302" calcext:value-type="float">
            <text:p>13,865,3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4614" calcext:value-type="float">
            <text:p>354,614 </text:p>
          </table:table-cell>
          <table:table-cell table:style-name="ce54" office:value-type="float" office:value="474262" calcext:value-type="float">
            <text:p>474,2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4333" calcext:value-type="float">
            <text:p>964,333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6978607" calcext:value-type="float">
            <text:p>6,978,607 </text:p>
          </table:table-cell>
          <table:table-cell table:style-name="ce41" office:value-type="float" office:value="271767" calcext:value-type="float">
            <text:p>271,767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5395" calcext:value-type="float">
            <text:p>75,395 </text:p>
          </table:table-cell>
          <table:table-cell table:style-name="ce54" office:value-type="float" office:value="409258" calcext:value-type="float">
            <text:p>409,258 </text:p>
          </table:table-cell>
          <table:table-cell table:style-name="ce54" office:value-type="float" office:value="244" calcext:value-type="float">
            <text:p>244 </text:p>
          </table:table-cell>
          <table:table-cell table:style-name="ce72" office:value-type="float" office:value="1593480" calcext:value-type="float">
            <text:p>1,593,480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0272331" calcext:value-type="float">
            <text:p>10,272,331 </text:p>
          </table:table-cell>
          <table:table-cell table:style-name="ce34" office:value-type="float" office:value="14499352" calcext:value-type="float">
            <text:p>14,499,352 </text:p>
          </table:table-cell>
          <table:table-cell table:style-name="ce41" office:value-type="float" office:value="7471653" calcext:value-type="float">
            <text:p>7,471,6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7144" calcext:value-type="float">
            <text:p>257,144 </text:p>
          </table:table-cell>
          <table:table-cell table:style-name="ce54" office:value-type="float" office:value="274174" calcext:value-type="float">
            <text:p>274,1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9695" calcext:value-type="float">
            <text:p>309,69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7" calcext:value-type="float">
            <text:p>10,007 </text:p>
          </table:table-cell>
          <table:table-cell table:style-name="ce41" office:value-type="float" office:value="5763411" calcext:value-type="float">
            <text:p>5,763,411 </text:p>
          </table:table-cell>
          <table:table-cell table:style-name="ce41" office:value-type="float" office:value="76825" calcext:value-type="float">
            <text:p>76,8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6443" calcext:value-type="float">
            <text:p>336,443 </text:p>
          </table:table-cell>
          <table:table-cell table:style-name="ce54" office:value-type="float" office:value="156794" calcext:value-type="float">
            <text:p>156,7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383815" calcext:value-type="float">
            <text:p>-4,383,815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9176367" calcext:value-type="float">
            <text:p>19,176,367 </text:p>
          </table:table-cell>
          <table:table-cell table:style-name="ce34" office:value-type="float" office:value="14242052" calcext:value-type="float">
            <text:p>14,242,052 </text:p>
          </table:table-cell>
          <table:table-cell table:style-name="ce41" office:value-type="float" office:value="8105266" calcext:value-type="float">
            <text:p>8,105,2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135" calcext:value-type="float">
            <text:p>98,135 </text:p>
          </table:table-cell>
          <table:table-cell table:style-name="ce54" office:value-type="float" office:value="282599" calcext:value-type="float">
            <text:p>282,5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5779" calcext:value-type="float">
            <text:p>65,77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625000" calcext:value-type="float">
            <text:p>625,000 </text:p>
          </table:table-cell>
          <table:table-cell table:style-name="ce41" office:value-type="float" office:value="2336193" calcext:value-type="float">
            <text:p>2,336,193 </text:p>
          </table:table-cell>
          <table:table-cell table:style-name="ce41" office:value-type="float" office:value="6419" calcext:value-type="float">
            <text:p>6,4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22660" calcext:value-type="float">
            <text:p>2,722,660 </text:p>
          </table:table-cell>
          <table:table-cell table:style-name="ce54" office:value-type="float" office:value="315682" calcext:value-type="float">
            <text:p>315,6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18633" calcext:value-type="float">
            <text:p>4,618,633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287572" calcext:value-type="float">
            <text:p>8,287,572 </text:p>
          </table:table-cell>
          <table:table-cell table:style-name="ce34" office:value-type="float" office:value="7441562" calcext:value-type="float">
            <text:p>7,441,562 </text:p>
          </table:table-cell>
          <table:table-cell table:style-name="ce41" office:value-type="float" office:value="5382547" calcext:value-type="float">
            <text:p>5,382,5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4711" calcext:value-type="float">
            <text:p>114,711 </text:p>
          </table:table-cell>
          <table:table-cell table:style-name="ce54" office:value-type="float" office:value="136055" calcext:value-type="float">
            <text:p>136,0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515" calcext:value-type="float">
            <text:p>40,515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985" calcext:value-type="float">
            <text:p>1,985 </text:p>
          </table:table-cell>
          <table:table-cell table:style-name="ce41" office:value-type="float" office:value="1578199" calcext:value-type="float">
            <text:p>1,578,199 </text:p>
          </table:table-cell>
          <table:table-cell table:style-name="ce41" office:value-type="float" office:value="32375" calcext:value-type="float">
            <text:p>32,3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5176" calcext:value-type="float">
            <text:p>155,176 </text:p>
          </table:table-cell>
          <table:table-cell table:style-name="ce54" office:value-type="float" office:value="259937" calcext:value-type="float">
            <text:p>259,9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6073" calcext:value-type="float">
            <text:p>586,073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7954779" calcext:value-type="float">
            <text:p>17,954,779 </text:p>
          </table:table-cell>
          <table:table-cell table:style-name="ce34" office:value-type="float" office:value="18900489" calcext:value-type="float">
            <text:p>18,900,489 </text:p>
          </table:table-cell>
          <table:table-cell table:style-name="ce41" office:value-type="float" office:value="11056022" calcext:value-type="float">
            <text:p>11,056,0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372" calcext:value-type="float">
            <text:p>189,372 </text:p>
          </table:table-cell>
          <table:table-cell table:style-name="ce54" office:value-type="float" office:value="407249" calcext:value-type="float">
            <text:p>407,2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9274" calcext:value-type="float">
            <text:p>89,274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963917" calcext:value-type="float">
            <text:p>6,963,917 </text:p>
          </table:table-cell>
          <table:table-cell table:style-name="ce41" office:value-type="float" office:value="93306" calcext:value-type="float">
            <text:p>93,3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1348" calcext:value-type="float">
            <text:p>101,348 </text:p>
          </table:table-cell>
          <table:table-cell table:style-name="ce54" office:value-type="float" office:value="872911" calcext:value-type="float">
            <text:p>872,9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818621" calcext:value-type="float">
            <text:p>-1,818,621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7510213" calcext:value-type="float">
            <text:p>47,510,213 </text:p>
          </table:table-cell>
          <table:table-cell table:style-name="ce34" office:value-type="float" office:value="40243588" calcext:value-type="float">
            <text:p>40,243,588 </text:p>
          </table:table-cell>
          <table:table-cell table:style-name="ce41" office:value-type="float" office:value="30227981" calcext:value-type="float">
            <text:p>30,227,9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2462" calcext:value-type="float">
            <text:p>382,462 </text:p>
          </table:table-cell>
          <table:table-cell table:style-name="ce54" office:value-type="float" office:value="434056" calcext:value-type="float">
            <text:p>434,0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1313" calcext:value-type="float">
            <text:p>291,31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3370" calcext:value-type="float">
            <text:p>13,370 </text:p>
          </table:table-cell>
          <table:table-cell table:style-name="ce41" office:value-type="float" office:value="7713943" calcext:value-type="float">
            <text:p>7,713,943 </text:p>
          </table:table-cell>
          <table:table-cell table:style-name="ce41" office:value-type="float" office:value="54142" calcext:value-type="float">
            <text:p>54,1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6321" calcext:value-type="float">
            <text:p>1,126,321 </text:p>
          </table:table-cell>
          <table:table-cell table:style-name="ce54" office:value-type="float" office:value="2311704" calcext:value-type="float">
            <text:p>2,311,7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54920" calcext:value-type="float">
            <text:p>4,954,92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1865581" calcext:value-type="float">
            <text:p>11,865,581 </text:p>
          </table:table-cell>
          <table:table-cell table:style-name="ce35" office:value-type="float" office:value="2447875" calcext:value-type="float">
            <text:p>2,447,875 </text:p>
          </table:table-cell>
          <table:table-cell table:style-name="ce42" office:value-type="float" office:value="1864211" calcext:value-type="float">
            <text:p>1,864,2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74" calcext:value-type="float">
            <text:p>11,174 </text:p>
          </table:table-cell>
          <table:table-cell table:style-name="ce55" office:value-type="float" office:value="44534" calcext:value-type="float">
            <text:p>44,5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96" calcext:value-type="float">
            <text:p>4,59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3949" calcext:value-type="float">
            <text:p>483,9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411" calcext:value-type="float">
            <text:p>39,411 </text:p>
          </table:table-cell>
          <table:table-cell table:style-name="ce55" office:value-type="float" office:value="151167" calcext:value-type="float">
            <text:p>151,1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66539" calcext:value-type="float">
            <text:p>9,266,53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129834" calcext:value-type="float">
            <text:p>3,129,834 </text:p>
          </table:table-cell>
          <table:table-cell table:style-name="ce35" office:value-type="float" office:value="2832108" calcext:value-type="float">
            <text:p>2,832,108 </text:p>
          </table:table-cell>
          <table:table-cell table:style-name="ce42" office:value-type="float" office:value="2459177" calcext:value-type="float">
            <text:p>2,459,1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330" calcext:value-type="float">
            <text:p>30,330 </text:p>
          </table:table-cell>
          <table:table-cell table:style-name="ce55" office:value-type="float" office:value="38921" calcext:value-type="float">
            <text:p>38,9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803" calcext:value-type="float">
            <text:p>34,803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5001" calcext:value-type="float">
            <text:p>205,0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877" calcext:value-type="float">
            <text:p>63,877 </text:p>
          </table:table-cell>
          <table:table-cell table:style-name="ce55" office:value-type="float" office:value="68663" calcext:value-type="float">
            <text:p>68,6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9062" calcext:value-type="float">
            <text:p>229,06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126717" calcext:value-type="float">
            <text:p>2,126,717 </text:p>
          </table:table-cell>
          <table:table-cell table:style-name="ce35" office:value-type="float" office:value="2198364" calcext:value-type="float">
            <text:p>2,198,364 </text:p>
          </table:table-cell>
          <table:table-cell table:style-name="ce42" office:value-type="float" office:value="2061199" calcext:value-type="float">
            <text:p>2,061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909" calcext:value-type="float">
            <text:p>35,909 </text:p>
          </table:table-cell>
          <table:table-cell table:style-name="ce55" office:value-type="float" office:value="27540" calcext:value-type="float">
            <text:p>27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19" calcext:value-type="float">
            <text:p>9,31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4070" calcext:value-type="float">
            <text:p>44,07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327" calcext:value-type="float">
            <text:p>20,327 </text:p>
          </table:table-cell>
          <table:table-cell table:style-name="ce55" office:value-type="float" office:value="118168" calcext:value-type="float">
            <text:p>118,1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9815" calcext:value-type="float">
            <text:p>-189,81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930222" calcext:value-type="float">
            <text:p>4,930,222 </text:p>
          </table:table-cell>
          <table:table-cell table:style-name="ce35" office:value-type="float" office:value="4449538" calcext:value-type="float">
            <text:p>4,449,538 </text:p>
          </table:table-cell>
          <table:table-cell table:style-name="ce42" office:value-type="float" office:value="3190923" calcext:value-type="float">
            <text:p>3,190,9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733" calcext:value-type="float">
            <text:p>54,733 </text:p>
          </table:table-cell>
          <table:table-cell table:style-name="ce55" office:value-type="float" office:value="30411" calcext:value-type="float">
            <text:p>30,4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717" calcext:value-type="float">
            <text:p>34,71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48560" calcext:value-type="float">
            <text:p>1,048,560 </text:p>
          </table:table-cell>
          <table:table-cell table:style-name="ce42" office:value-type="float" office:value="54059" calcext:value-type="float">
            <text:p>54,0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135" calcext:value-type="float">
            <text:p>36,135 </text:p>
          </table:table-cell>
          <table:table-cell table:style-name="ce55" office:value-type="float" office:value="-56232" calcext:value-type="float">
            <text:p>-56,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6916" calcext:value-type="float">
            <text:p>536,916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762295" calcext:value-type="float">
            <text:p>1,762,295 </text:p>
          </table:table-cell>
          <table:table-cell table:style-name="ce35" office:value-type="float" office:value="2823505" calcext:value-type="float">
            <text:p>2,823,505 </text:p>
          </table:table-cell>
          <table:table-cell table:style-name="ce42" office:value-type="float" office:value="2192025" calcext:value-type="float">
            <text:p>2,192,0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63" calcext:value-type="float">
            <text:p>29,463 </text:p>
          </table:table-cell>
          <table:table-cell table:style-name="ce55" office:value-type="float" office:value="17959" calcext:value-type="float">
            <text:p>17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67" calcext:value-type="float">
            <text:p>16,46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13370" calcext:value-type="float">
            <text:p>13,370 </text:p>
          </table:table-cell>
          <table:table-cell table:style-name="ce42" office:value-type="float" office:value="534283" calcext:value-type="float">
            <text:p>534,2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938" calcext:value-type="float">
            <text:p>19,938 </text:p>
          </table:table-cell>
          <table:table-cell table:style-name="ce55" office:value-type="float" office:value="63248" calcext:value-type="float">
            <text:p>63,2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24457" calcext:value-type="float">
            <text:p>-1,124,45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918449" calcext:value-type="float">
            <text:p>3,918,449 </text:p>
          </table:table-cell>
          <table:table-cell table:style-name="ce35" office:value-type="float" office:value="6700665" calcext:value-type="float">
            <text:p>6,700,665 </text:p>
          </table:table-cell>
          <table:table-cell table:style-name="ce42" office:value-type="float" office:value="4109586" calcext:value-type="float">
            <text:p>4,109,5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387" calcext:value-type="float">
            <text:p>31,387 </text:p>
          </table:table-cell>
          <table:table-cell table:style-name="ce55" office:value-type="float" office:value="19511" calcext:value-type="float">
            <text:p>19,5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33" calcext:value-type="float">
            <text:p>10,23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40090" calcext:value-type="float">
            <text:p>2,140,0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9856" calcext:value-type="float">
            <text:p>389,856 </text:p>
          </table:table-cell>
          <table:table-cell table:style-name="ce55" office:value-type="float" office:value="335576" calcext:value-type="float">
            <text:p>335,5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117792" calcext:value-type="float">
            <text:p>-3,117,792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25553" calcext:value-type="float">
            <text:p>3,725,553 </text:p>
          </table:table-cell>
          <table:table-cell table:style-name="ce35" office:value-type="float" office:value="2608584" calcext:value-type="float">
            <text:p>2,608,584 </text:p>
          </table:table-cell>
          <table:table-cell table:style-name="ce42" office:value-type="float" office:value="1813474" calcext:value-type="float">
            <text:p>1,813,4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55" calcext:value-type="float">
            <text:p>21,855 </text:p>
          </table:table-cell>
          <table:table-cell table:style-name="ce55" office:value-type="float" office:value="16825" calcext:value-type="float">
            <text:p>16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700" calcext:value-type="float">
            <text:p>20,70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2672" calcext:value-type="float">
            <text:p>332,6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3058" calcext:value-type="float">
            <text:p>403,058 </text:p>
          </table:table-cell>
          <table:table-cell table:style-name="ce55" office:value-type="float" office:value="1115397" calcext:value-type="float">
            <text:p>1,115,3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72" calcext:value-type="float">
            <text:p>1,57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413274" calcext:value-type="float">
            <text:p>3,413,274 </text:p>
          </table:table-cell>
          <table:table-cell table:style-name="ce35" office:value-type="float" office:value="3879280" calcext:value-type="float">
            <text:p>3,879,280 </text:p>
          </table:table-cell>
          <table:table-cell table:style-name="ce42" office:value-type="float" office:value="2461595" calcext:value-type="float">
            <text:p>2,461,5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458" calcext:value-type="float">
            <text:p>32,458 </text:p>
          </table:table-cell>
          <table:table-cell table:style-name="ce55" office:value-type="float" office:value="42319" calcext:value-type="float">
            <text:p>42,3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936" calcext:value-type="float">
            <text:p>115,93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6863" calcext:value-type="float">
            <text:p>1,196,86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108" calcext:value-type="float">
            <text:p>30,108 </text:p>
          </table:table-cell>
          <table:table-cell table:style-name="ce55" office:value-type="float" office:value="181439" calcext:value-type="float">
            <text:p>181,4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47444" calcext:value-type="float">
            <text:p>-647,444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493174" calcext:value-type="float">
            <text:p>2,493,174 </text:p>
          </table:table-cell>
          <table:table-cell table:style-name="ce35" office:value-type="float" office:value="2282014" calcext:value-type="float">
            <text:p>2,282,014 </text:p>
          </table:table-cell>
          <table:table-cell table:style-name="ce42" office:value-type="float" office:value="1868174" calcext:value-type="float">
            <text:p>1,868,1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747" calcext:value-type="float">
            <text:p>23,747 </text:p>
          </table:table-cell>
          <table:table-cell table:style-name="ce55" office:value-type="float" office:value="14393" calcext:value-type="float">
            <text:p>14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918" calcext:value-type="float">
            <text:p>10,91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45402" calcext:value-type="float">
            <text:p>345,4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379" calcext:value-type="float">
            <text:p>19,379 </text:p>
          </table:table-cell>
          <table:table-cell table:style-name="ce55" office:value-type="float" office:value="221878" calcext:value-type="float">
            <text:p>221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718" calcext:value-type="float">
            <text:p>-10,718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757155" calcext:value-type="float">
            <text:p>2,757,155 </text:p>
          </table:table-cell>
          <table:table-cell table:style-name="ce35" office:value-type="float" office:value="2689534" calcext:value-type="float">
            <text:p>2,689,534 </text:p>
          </table:table-cell>
          <table:table-cell table:style-name="ce42" office:value-type="float" office:value="2174389" calcext:value-type="float">
            <text:p>2,174,3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182" calcext:value-type="float">
            <text:p>21,182 </text:p>
          </table:table-cell>
          <table:table-cell table:style-name="ce55" office:value-type="float" office:value="15517" calcext:value-type="float">
            <text:p>15,5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74" calcext:value-type="float">
            <text:p>8,27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2686" calcext:value-type="float">
            <text:p>462,6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485" calcext:value-type="float">
            <text:p>7,485 </text:p>
          </table:table-cell>
          <table:table-cell table:style-name="ce55" office:value-type="float" office:value="46162" calcext:value-type="float">
            <text:p>46,1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459" calcext:value-type="float">
            <text:p>21,45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76065" calcext:value-type="float">
            <text:p>1,076,065 </text:p>
          </table:table-cell>
          <table:table-cell table:style-name="ce35" office:value-type="float" office:value="917429" calcext:value-type="float">
            <text:p>917,429 </text:p>
          </table:table-cell>
          <table:table-cell table:style-name="ce42" office:value-type="float" office:value="735494" calcext:value-type="float">
            <text:p>735,4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55" office:value-type="float" office:value="71748" calcext:value-type="float">
            <text:p>71,7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03" calcext:value-type="float">
            <text:p>2,30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2590" calcext:value-type="float">
            <text:p>102,5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87" calcext:value-type="float">
            <text:p>2,287 </text:p>
          </table:table-cell>
          <table:table-cell table:style-name="ce55" office:value-type="float" office:value="54685" calcext:value-type="float">
            <text:p>54,6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951" calcext:value-type="float">
            <text:p>103,951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96126" calcext:value-type="float">
            <text:p>1,696,126 </text:p>
          </table:table-cell>
          <table:table-cell table:style-name="ce35" office:value-type="float" office:value="1599769" calcext:value-type="float">
            <text:p>1,599,769 </text:p>
          </table:table-cell>
          <table:table-cell table:style-name="ce42" office:value-type="float" office:value="1271870" calcext:value-type="float">
            <text:p>1,271,8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54" calcext:value-type="float">
            <text:p>27,854 </text:p>
          </table:table-cell>
          <table:table-cell table:style-name="ce55" office:value-type="float" office:value="22165" calcext:value-type="float">
            <text:p>22,1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95" calcext:value-type="float">
            <text:p>12,595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1433" calcext:value-type="float">
            <text:p>251,4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852" calcext:value-type="float">
            <text:p>13,852 </text:p>
          </table:table-cell>
          <table:table-cell table:style-name="ce55" office:value-type="float" office:value="4938" calcext:value-type="float">
            <text:p>4,9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418" calcext:value-type="float">
            <text:p>91,418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044428" calcext:value-type="float">
            <text:p>3,044,428 </text:p>
          </table:table-cell>
          <table:table-cell table:style-name="ce35" office:value-type="float" office:value="3359563" calcext:value-type="float">
            <text:p>3,359,563 </text:p>
          </table:table-cell>
          <table:table-cell table:style-name="ce42" office:value-type="float" office:value="2920680" calcext:value-type="float">
            <text:p>2,920,6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755" calcext:value-type="float">
            <text:p>56,755 </text:p>
          </table:table-cell>
          <table:table-cell table:style-name="ce55" office:value-type="float" office:value="52071" calcext:value-type="float">
            <text:p>52,0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00" calcext:value-type="float">
            <text:p>7,500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4326" calcext:value-type="float">
            <text:p>264,326 </text:p>
          </table:table-cell>
          <table:table-cell table:style-name="ce42" office:value-type="float" office:value="69" calcext:value-type="float">
            <text:p>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161" calcext:value-type="float">
            <text:p>58,161 </text:p>
          </table:table-cell>
          <table:table-cell table:style-name="ce55" office:value-type="float" office:value="9112" calcext:value-type="float">
            <text:p>9,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24247" calcext:value-type="float">
            <text:p>-324,247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71338" calcext:value-type="float">
            <text:p>1,571,338 </text:p>
          </table:table-cell>
          <table:table-cell table:style-name="ce35" office:value-type="float" office:value="1455362" calcext:value-type="float">
            <text:p>1,455,362 </text:p>
          </table:table-cell>
          <table:table-cell table:style-name="ce42" office:value-type="float" office:value="1105183" calcext:value-type="float">
            <text:p>1,105,1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09" calcext:value-type="float">
            <text:p>2,609 </text:p>
          </table:table-cell>
          <table:table-cell table:style-name="ce55" office:value-type="float" office:value="20141" calcext:value-type="float">
            <text:p>20,1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52" calcext:value-type="float">
            <text:p>2,952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2017" calcext:value-type="float">
            <text:p>302,017 </text:p>
          </table:table-cell>
          <table:table-cell table:style-name="ce42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446" calcext:value-type="float">
            <text:p>22,446 </text:p>
          </table:table-cell>
          <table:table-cell table:style-name="ce55" office:value-type="float" office:value="-2498" calcext:value-type="float">
            <text:p>-2,4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474" calcext:value-type="float">
            <text:p>118,474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669277" calcext:value-type="float">
            <text:p>7,669,277 </text:p>
          </table:table-cell>
          <table:table-cell table:style-name="ce41" office:value-type="float" office:value="6613062" calcext:value-type="float">
            <text:p>6,613,062 </text:p>
          </table:table-cell>
          <table:table-cell table:style-name="ce41" office:value-type="float" office:value="4495902" calcext:value-type="float">
            <text:p>4,495,9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69" calcext:value-type="float">
            <text:p>8,669 </text:p>
          </table:table-cell>
          <table:table-cell table:style-name="ce54" office:value-type="float" office:value="238286" calcext:value-type="float">
            <text:p>238,286 </text:p>
          </table:table-cell>
          <table:table-cell table:style-name="ce54" office:value-type="float" office:value="962" calcext:value-type="float">
            <text:p>962 </text:p>
          </table:table-cell>
          <table:table-cell table:style-name="ce72" office:value-type="float" office:value="105088" calcext:value-type="float">
            <text:p>105,08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0673" calcext:value-type="float">
            <text:p>30,673 </text:p>
          </table:table-cell>
          <table:table-cell table:style-name="ce41" office:value-type="float" office:value="1511552" calcext:value-type="float">
            <text:p>1,511,552 </text:p>
          </table:table-cell>
          <table:table-cell table:style-name="ce41" office:value-type="float" office:value="53285" calcext:value-type="float">
            <text:p>53,285 </text:p>
          </table:table-cell>
          <table:table-cell table:style-name="ce41" office:value-type="float" office:value="122" calcext:value-type="float">
            <text:p>122 </text:p>
          </table:table-cell>
          <table:table-cell table:style-name="ce54" office:value-type="float" office:value="168523" calcext:value-type="float">
            <text:p>168,523 </text:p>
          </table:table-cell>
          <table:table-cell table:style-name="ce54" office:value-type="float" office:value="1434834" calcext:value-type="float">
            <text:p>1,434,8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78619" calcext:value-type="float">
            <text:p>-378,61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74960" calcext:value-type="float">
            <text:p>474,960 </text:p>
          </table:table-cell>
          <table:table-cell table:style-name="ce42" office:value-type="float" office:value="438542" calcext:value-type="float">
            <text:p>438,542 </text:p>
          </table:table-cell>
          <table:table-cell table:style-name="ce42" office:value-type="float" office:value="348343" calcext:value-type="float">
            <text:p>348,3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7" calcext:value-type="float">
            <text:p>317 </text:p>
          </table:table-cell>
          <table:table-cell table:style-name="ce55" office:value-type="float" office:value="17147" calcext:value-type="float">
            <text:p>17,1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23" calcext:value-type="float">
            <text:p>10,62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391" calcext:value-type="float">
            <text:p>37,391 </text:p>
          </table:table-cell>
          <table:table-cell table:style-name="ce42" office:value-type="float" office:value="10556" calcext:value-type="float">
            <text:p>10,556 </text:p>
          </table:table-cell>
          <table:table-cell table:style-name="ce42" office:value-type="float" office:value="122" calcext:value-type="float">
            <text:p>122 </text:p>
          </table:table-cell>
          <table:table-cell table:style-name="ce55" office:value-type="float" office:value="14043" calcext:value-type="float">
            <text:p>14,043 </text:p>
          </table:table-cell>
          <table:table-cell table:style-name="ce55" office:value-type="float" office:value="31477" calcext:value-type="float">
            <text:p>31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42" calcext:value-type="float">
            <text:p>4,942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794836" calcext:value-type="float">
            <text:p>794,836 </text:p>
          </table:table-cell>
          <table:table-cell table:style-name="ce42" office:value-type="float" office:value="588257" calcext:value-type="float">
            <text:p>588,257 </text:p>
          </table:table-cell>
          <table:table-cell table:style-name="ce42" office:value-type="float" office:value="502136" calcext:value-type="float">
            <text:p>502,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2" calcext:value-type="float">
            <text:p>402 </text:p>
          </table:table-cell>
          <table:table-cell table:style-name="ce55" office:value-type="float" office:value="9882" calcext:value-type="float">
            <text:p>9,8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90" calcext:value-type="float">
            <text:p>7,09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1847" calcext:value-type="float">
            <text:p>51,847 </text:p>
          </table:table-cell>
          <table:table-cell table:style-name="ce42" office:value-type="float" office:value="4710" calcext:value-type="float">
            <text:p>4,7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89" calcext:value-type="float">
            <text:p>12,189 </text:p>
          </table:table-cell>
          <table:table-cell table:style-name="ce55" office:value-type="float" office:value="204443" calcext:value-type="float">
            <text:p>204,4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36" calcext:value-type="float">
            <text:p>2,13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917413" calcext:value-type="float">
            <text:p>917,413 </text:p>
          </table:table-cell>
          <table:table-cell table:style-name="ce42" office:value-type="float" office:value="834069" calcext:value-type="float">
            <text:p>834,069 </text:p>
          </table:table-cell>
          <table:table-cell table:style-name="ce42" office:value-type="float" office:value="695278" calcext:value-type="float">
            <text:p>695,2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0" calcext:value-type="float">
            <text:p>870 </text:p>
          </table:table-cell>
          <table:table-cell table:style-name="ce55" office:value-type="float" office:value="30166" calcext:value-type="float">
            <text:p>30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26" calcext:value-type="float">
            <text:p>5,82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003" calcext:value-type="float">
            <text:p>54,003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624" calcext:value-type="float">
            <text:p>46,624 </text:p>
          </table:table-cell>
          <table:table-cell table:style-name="ce55" office:value-type="float" office:value="86343" calcext:value-type="float">
            <text:p>86,3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99" calcext:value-type="float">
            <text:p>-2,999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1090940" calcext:value-type="float">
            <text:p>1,090,940 </text:p>
          </table:table-cell>
          <table:table-cell table:style-name="ce42" office:value-type="float" office:value="1050879" calcext:value-type="float">
            <text:p>1,050,879 </text:p>
          </table:table-cell>
          <table:table-cell table:style-name="ce42" office:value-type="float" office:value="750308" calcext:value-type="float">
            <text:p>750,3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9" calcext:value-type="float">
            <text:p>1,379 </text:p>
          </table:table-cell>
          <table:table-cell table:style-name="ce55" office:value-type="float" office:value="62109" calcext:value-type="float">
            <text:p>62,1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068" calcext:value-type="float">
            <text:p>22,06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9577" calcext:value-type="float">
            <text:p>199,577 </text:p>
          </table:table-cell>
          <table:table-cell table:style-name="ce42" office:value-type="float" office:value="-7885" calcext:value-type="float">
            <text:p>-7,8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24" calcext:value-type="float">
            <text:p>23,324 </text:p>
          </table:table-cell>
          <table:table-cell table:style-name="ce55" office:value-type="float" office:value="13758" calcext:value-type="float">
            <text:p>13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02" calcext:value-type="float">
            <text:p>26,30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506182" calcext:value-type="float">
            <text:p>506,182 </text:p>
          </table:table-cell>
          <table:table-cell table:style-name="ce42" office:value-type="float" office:value="334471" calcext:value-type="float">
            <text:p>334,471 </text:p>
          </table:table-cell>
          <table:table-cell table:style-name="ce42" office:value-type="float" office:value="266272" calcext:value-type="float">
            <text:p>266,2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4" calcext:value-type="float">
            <text:p>484 </text:p>
          </table:table-cell>
          <table:table-cell table:style-name="ce55" office:value-type="float" office:value="10884" calcext:value-type="float">
            <text:p>10,8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452" calcext:value-type="float">
            <text:p>13,452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299" calcext:value-type="float">
            <text:p>40,299 </text:p>
          </table:table-cell>
          <table:table-cell table:style-name="ce42" office:value-type="float" office:value="73" calcext:value-type="float">
            <text:p>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8" calcext:value-type="float">
            <text:p>3,008 </text:p>
          </table:table-cell>
          <table:table-cell table:style-name="ce55" office:value-type="float" office:value="150503" calcext:value-type="float">
            <text:p>150,5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207" calcext:value-type="float">
            <text:p>21,20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57708" calcext:value-type="float">
            <text:p>657,708 </text:p>
          </table:table-cell>
          <table:table-cell table:style-name="ce42" office:value-type="float" office:value="752256" calcext:value-type="float">
            <text:p>752,256 </text:p>
          </table:table-cell>
          <table:table-cell table:style-name="ce42" office:value-type="float" office:value="488349" calcext:value-type="float">
            <text:p>488,3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9" calcext:value-type="float">
            <text:p>559 </text:p>
          </table:table-cell>
          <table:table-cell table:style-name="ce55" office:value-type="float" office:value="19783" calcext:value-type="float">
            <text:p>19,7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95" calcext:value-type="float">
            <text:p>8,29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30000" calcext:value-type="float">
            <text:p>30,000 </text:p>
          </table:table-cell>
          <table:table-cell table:style-name="ce42" office:value-type="float" office:value="193842" calcext:value-type="float">
            <text:p>193,842 </text:p>
          </table:table-cell>
          <table:table-cell table:style-name="ce42" office:value-type="float" office:value="5776" calcext:value-type="float">
            <text:p>5,7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51" calcext:value-type="float">
            <text:p>5,651 </text:p>
          </table:table-cell>
          <table:table-cell table:style-name="ce55" office:value-type="float" office:value="37168" calcext:value-type="float">
            <text:p>37,1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1716" calcext:value-type="float">
            <text:p>-131,71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692923" calcext:value-type="float">
            <text:p>692,923 </text:p>
          </table:table-cell>
          <table:table-cell table:style-name="ce42" office:value-type="float" office:value="445624" calcext:value-type="float">
            <text:p>445,624 </text:p>
          </table:table-cell>
          <table:table-cell table:style-name="ce42" office:value-type="float" office:value="360351" calcext:value-type="float">
            <text:p>360,3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4" calcext:value-type="float">
            <text:p>1,034 </text:p>
          </table:table-cell>
          <table:table-cell table:style-name="ce55" office:value-type="float" office:value="8971" calcext:value-type="float">
            <text:p>8,9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65" calcext:value-type="float">
            <text:p>13,16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659" calcext:value-type="float">
            <text:p>37,659 </text:p>
          </table:table-cell>
          <table:table-cell table:style-name="ce42" office:value-type="float" office:value="17844" calcext:value-type="float">
            <text:p>17,8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99" calcext:value-type="float">
            <text:p>6,599 </text:p>
          </table:table-cell>
          <table:table-cell table:style-name="ce55" office:value-type="float" office:value="347892" calcext:value-type="float">
            <text:p>347,8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0592" calcext:value-type="float">
            <text:p>-100,59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951311" calcext:value-type="float">
            <text:p>951,311 </text:p>
          </table:table-cell>
          <table:table-cell table:style-name="ce42" office:value-type="float" office:value="645590" calcext:value-type="float">
            <text:p>645,590 </text:p>
          </table:table-cell>
          <table:table-cell table:style-name="ce42" office:value-type="float" office:value="449004" calcext:value-type="float">
            <text:p>449,0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55" office:value-type="float" office:value="52523" calcext:value-type="float">
            <text:p>52,5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85" calcext:value-type="float">
            <text:p>10,88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3615" calcext:value-type="float">
            <text:p>73,615 </text:p>
          </table:table-cell>
          <table:table-cell table:style-name="ce42" office:value-type="float" office:value="17203" calcext:value-type="float">
            <text:p>17,2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600" calcext:value-type="float">
            <text:p>40,600 </text:p>
          </table:table-cell>
          <table:table-cell table:style-name="ce55" office:value-type="float" office:value="218243" calcext:value-type="float">
            <text:p>218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477" calcext:value-type="float">
            <text:p>87,477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548188" calcext:value-type="float">
            <text:p>548,188 </text:p>
          </table:table-cell>
          <table:table-cell table:style-name="ce42" office:value-type="float" office:value="442765" calcext:value-type="float">
            <text:p>442,765 </text:p>
          </table:table-cell>
          <table:table-cell table:style-name="ce42" office:value-type="float" office:value="284473" calcext:value-type="float">
            <text:p>284,4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" calcext:value-type="float">
            <text:p>281 </text:p>
          </table:table-cell>
          <table:table-cell table:style-name="ce55" office:value-type="float" office:value="14695" calcext:value-type="float">
            <text:p>14,6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45" calcext:value-type="float">
            <text:p>2,44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673" calcext:value-type="float">
            <text:p>673 </text:p>
          </table:table-cell>
          <table:table-cell table:style-name="ce42" office:value-type="float" office:value="135625" calcext:value-type="float">
            <text:p>135,625 </text:p>
          </table:table-cell>
          <table:table-cell table:style-name="ce42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64" calcext:value-type="float">
            <text:p>4,564 </text:p>
          </table:table-cell>
          <table:table-cell table:style-name="ce55" office:value-type="float" office:value="120037" calcext:value-type="float">
            <text:p>120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614" calcext:value-type="float">
            <text:p>-14,61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589085" calcext:value-type="float">
            <text:p>589,085 </text:p>
          </table:table-cell>
          <table:table-cell table:style-name="ce42" office:value-type="float" office:value="389599" calcext:value-type="float">
            <text:p>389,599 </text:p>
          </table:table-cell>
          <table:table-cell table:style-name="ce42" office:value-type="float" office:value="260256" calcext:value-type="float">
            <text:p>260,2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55" office:value-type="float" office:value="10101" calcext:value-type="float">
            <text:p>10,1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01" calcext:value-type="float">
            <text:p>3,80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3273" calcext:value-type="float">
            <text:p>103,273 </text:p>
          </table:table-cell>
          <table:table-cell table:style-name="ce42" office:value-type="float" office:value="1994" calcext:value-type="float">
            <text:p>1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10" calcext:value-type="float">
            <text:p>8,610 </text:p>
          </table:table-cell>
          <table:table-cell table:style-name="ce55" office:value-type="float" office:value="184800" calcext:value-type="float">
            <text:p>184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87" calcext:value-type="float">
            <text:p>14,687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57772" calcext:value-type="float">
            <text:p>157,772 </text:p>
          </table:table-cell>
          <table:table-cell table:style-name="ce42" office:value-type="float" office:value="122811" calcext:value-type="float">
            <text:p>122,811 </text:p>
          </table:table-cell>
          <table:table-cell table:style-name="ce42" office:value-type="float" office:value="91132" calcext:value-type="float">
            <text:p>91,1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747" calcext:value-type="float">
            <text:p>1,747 </text:p>
          </table:table-cell>
          <table:table-cell table:style-name="ce55" office:value-type="float" office:value="962" calcext:value-type="float">
            <text:p>962 </text:p>
          </table:table-cell>
          <table:table-cell table:style-name="ce73" office:value-type="float" office:value="3024" calcext:value-type="float">
            <text:p>3,02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183" calcext:value-type="float">
            <text:p>24,1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54" calcext:value-type="float">
            <text:p>1,754 </text:p>
          </table:table-cell>
          <table:table-cell table:style-name="ce55" office:value-type="float" office:value="29140" calcext:value-type="float">
            <text:p>29,1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20" calcext:value-type="float">
            <text:p>5,820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02919" calcext:value-type="float">
            <text:p>102,919 </text:p>
          </table:table-cell>
          <table:table-cell table:style-name="ce42" office:value-type="float" office:value="102919" calcext:value-type="float">
            <text:p>102,91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535" calcext:value-type="float">
            <text:p>53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2315" calcext:value-type="float">
            <text:p>102,31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9" calcext:value-type="float">
            <text:p>6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34745" calcext:value-type="float">
            <text:p>134,745 </text:p>
          </table:table-cell>
          <table:table-cell table:style-name="ce42" office:value-type="float" office:value="133241" calcext:value-type="float">
            <text:p>133,2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2" calcext:value-type="float">
            <text:p>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5" calcext:value-type="float">
            <text:p>365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2743" calcext:value-type="float">
            <text:p>132,7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0" calcext:value-type="float">
            <text:p>8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504" calcext:value-type="float">
            <text:p>1,504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4790" calcext:value-type="float">
            <text:p>34,790 </text:p>
          </table:table-cell>
          <table:table-cell table:style-name="ce42" office:value-type="float" office:value="140585" calcext:value-type="float">
            <text:p>140,5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5" calcext:value-type="float">
            <text:p>3,505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4693" calcext:value-type="float">
            <text:p>134,693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8" calcext:value-type="float">
            <text:p>49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05795" calcext:value-type="float">
            <text:p>-105,795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15506" calcext:value-type="float">
            <text:p>15,506 </text:p>
          </table:table-cell>
          <table:table-cell table:style-name="ce42" office:value-type="float" office:value="191455" calcext:value-type="float">
            <text:p>191,4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" calcext:value-type="float">
            <text:p>7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0486" calcext:value-type="float">
            <text:p>190,4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12" calcext:value-type="float">
            <text:p>912 </text:p>
          </table:table-cell>
          <table:table-cell table:style-name="ce55" office:value-type="float" office:value="11031" calcext:value-type="float">
            <text:p>11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6979" calcext:value-type="float">
            <text:p>-186,979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700018" calcext:value-type="float">
            <text:p>1,700,018 </text:p>
          </table:table-cell>
          <table:table-cell table:style-name="ce41" office:value-type="float" office:value="1613645" calcext:value-type="float">
            <text:p>1,613,645 </text:p>
          </table:table-cell>
          <table:table-cell table:style-name="ce41" office:value-type="float" office:value="1141856" calcext:value-type="float">
            <text:p>1,141,8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94" calcext:value-type="float">
            <text:p>3,194 </text:p>
          </table:table-cell>
          <table:table-cell table:style-name="ce54" office:value-type="float" office:value="21649" calcext:value-type="float">
            <text:p>21,6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561" calcext:value-type="float">
            <text:p>14,56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24747" calcext:value-type="float">
            <text:p>424,74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638" calcext:value-type="float">
            <text:p>7,638 </text:p>
          </table:table-cell>
          <table:table-cell table:style-name="ce54" office:value-type="float" office:value="245621" calcext:value-type="float">
            <text:p>245,6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59248" calcext:value-type="float">
            <text:p>-159,24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410290" calcext:value-type="float">
            <text:p>1,410,290 </text:p>
          </table:table-cell>
          <table:table-cell table:style-name="ce42" office:value-type="float" office:value="1190023" calcext:value-type="float">
            <text:p>1,190,023 </text:p>
          </table:table-cell>
          <table:table-cell table:style-name="ce42" office:value-type="float" office:value="935482" calcext:value-type="float">
            <text:p>935,4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37" calcext:value-type="float">
            <text:p>2,937 </text:p>
          </table:table-cell>
          <table:table-cell table:style-name="ce55" office:value-type="float" office:value="17905" calcext:value-type="float">
            <text:p>17,9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22" calcext:value-type="float">
            <text:p>9,42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7361" calcext:value-type="float">
            <text:p>217,3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917" calcext:value-type="float">
            <text:p>6,917 </text:p>
          </table:table-cell>
          <table:table-cell table:style-name="ce55" office:value-type="float" office:value="204607" calcext:value-type="float">
            <text:p>204,6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660" calcext:value-type="float">
            <text:p>15,66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289728" calcext:value-type="float">
            <text:p>289,728 </text:p>
          </table:table-cell>
          <table:table-cell table:style-name="ce42" office:value-type="float" office:value="423622" calcext:value-type="float">
            <text:p>423,622 </text:p>
          </table:table-cell>
          <table:table-cell table:style-name="ce42" office:value-type="float" office:value="206374" calcext:value-type="float">
            <text:p>206,3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7" calcext:value-type="float">
            <text:p>257 </text:p>
          </table:table-cell>
          <table:table-cell table:style-name="ce55" office:value-type="float" office:value="3744" calcext:value-type="float">
            <text:p>3,7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39" calcext:value-type="float">
            <text:p>5,13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7387" calcext:value-type="float">
            <text:p>207,3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21" calcext:value-type="float">
            <text:p>721 </text:p>
          </table:table-cell>
          <table:table-cell table:style-name="ce55" office:value-type="float" office:value="41014" calcext:value-type="float">
            <text:p>41,0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4908" calcext:value-type="float">
            <text:p>-174,90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34454" calcext:value-type="float">
            <text:p>134,454 </text:p>
          </table:table-cell>
          <table:table-cell table:style-name="ce41" office:value-type="float" office:value="108621" calcext:value-type="float">
            <text:p>108,621 </text:p>
          </table:table-cell>
          <table:table-cell table:style-name="ce41" office:value-type="float" office:value="93568" calcext:value-type="float">
            <text:p>93,5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409" calcext:value-type="float">
            <text:p>4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50" calcext:value-type="float">
            <text:p>4,25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416" calcext:value-type="float">
            <text:p>9,41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965" calcext:value-type="float">
            <text:p>965 </text:p>
          </table:table-cell>
          <table:table-cell table:style-name="ce54" office:value-type="float" office:value="1604" calcext:value-type="float">
            <text:p>1,6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230" calcext:value-type="float">
            <text:p>24,23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01116" calcext:value-type="float">
            <text:p>101,116 </text:p>
          </table:table-cell>
          <table:table-cell table:style-name="ce42" office:value-type="float" office:value="79536" calcext:value-type="float">
            <text:p>79,536 </text:p>
          </table:table-cell>
          <table:table-cell table:style-name="ce42" office:value-type="float" office:value="68155" calcext:value-type="float">
            <text:p>68,1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354" calcext:value-type="float">
            <text:p>3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67" calcext:value-type="float">
            <text:p>2,46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617" calcext:value-type="float">
            <text:p>7,6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31" calcext:value-type="float">
            <text:p>93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1579" calcext:value-type="float">
            <text:p>21,57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3339" calcext:value-type="float">
            <text:p>33,339 </text:p>
          </table:table-cell>
          <table:table-cell table:style-name="ce42" office:value-type="float" office:value="29084" calcext:value-type="float">
            <text:p>29,084 </text:p>
          </table:table-cell>
          <table:table-cell table:style-name="ce42" office:value-type="float" office:value="25413" calcext:value-type="float">
            <text:p>25,4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3" calcext:value-type="float">
            <text:p>1,78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99" calcext:value-type="float">
            <text:p>1,79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51" calcext:value-type="float">
            <text:p>2,651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38:44</meta:print-date>
    <meta:creation-date>2001-11-06T09:07:39</meta:creation-date>
    <dc:date>2026-04-22T07:38:45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