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5年 3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Mar. 2026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386544469" calcext:value-type="float">
            <text:p>386,544,469 </text:p>
          </table:table-cell>
          <table:table-cell table:style-name="ce34" office:value-type="float" office:value="338267716" calcext:value-type="float">
            <text:p>338,267,716 </text:p>
          </table:table-cell>
          <table:table-cell table:style-name="ce39" office:value-type="float" office:value="86439906" calcext:value-type="float">
            <text:p>86,439,906 </text:p>
          </table:table-cell>
          <table:table-cell table:style-name="ce39" office:value-type="float" office:value="79580105" calcext:value-type="float">
            <text:p>79,580,105 </text:p>
          </table:table-cell>
          <table:table-cell table:style-name="ce39" office:value-type="float" office:value="57254374" calcext:value-type="float">
            <text:p>57,254,374 </text:p>
          </table:table-cell>
          <table:table-cell table:style-name="ce39" office:value-type="float" office:value="55596461" calcext:value-type="float">
            <text:p>55,596,461 </text:p>
          </table:table-cell>
          <table:table-cell table:style-name="ce39" office:value-type="float" office:value="7476430" calcext:value-type="float">
            <text:p>7,476,430 </text:p>
          </table:table-cell>
          <table:table-cell table:style-name="ce52" office:value-type="float" office:value="46518212" calcext:value-type="float">
            <text:p>46,518,212 </text:p>
          </table:table-cell>
          <table:table-cell table:style-name="ce52" office:value-type="float" office:value="4178360" calcext:value-type="float">
            <text:p>4,178,360 </text:p>
          </table:table-cell>
          <table:table-cell table:style-name="ce52" office:value-type="float" office:value="153132" calcext:value-type="float">
            <text:p>153,132 </text:p>
          </table:table-cell>
          <table:table-cell table:style-name="ce52" office:value-type="float" office:value="1070735" calcext:value-type="float">
            <text:p>1,070,735 </text:p>
          </table:table-cell>
          <table:table-cell table:style-name="ce39" office:value-type="float" office:value="23582596" calcext:value-type="float">
            <text:p>23,582,596 </text:p>
          </table:table-cell>
          <table:table-cell table:style-name="ce74" office:value-type="float" office:value="8740495" calcext:value-type="float">
            <text:p>8,740,495 </text:p>
          </table:table-cell>
          <table:table-cell table:style-name="ce83" office:value-type="float" office:value="15953662" calcext:value-type="float">
            <text:p>15,953,662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224471520" calcext:value-type="float">
            <text:p>224,471,520 </text:p>
          </table:table-cell>
          <table:table-cell table:style-name="ce34" office:value-type="float" office:value="209256594" calcext:value-type="float">
            <text:p>209,256,594 </text:p>
          </table:table-cell>
          <table:table-cell table:style-name="ce39" office:value-type="float" office:value="67320957" calcext:value-type="float">
            <text:p>67,320,957 </text:p>
          </table:table-cell>
          <table:table-cell table:style-name="ce39" office:value-type="float" office:value="36924647" calcext:value-type="float">
            <text:p>36,924,647 </text:p>
          </table:table-cell>
          <table:table-cell table:style-name="ce39" office:value-type="float" office:value="25119033" calcext:value-type="float">
            <text:p>25,119,033 </text:p>
          </table:table-cell>
          <table:table-cell table:style-name="ce39" office:value-type="float" office:value="31523097" calcext:value-type="float">
            <text:p>31,523,097 </text:p>
          </table:table-cell>
          <table:table-cell table:style-name="ce39" office:value-type="float" office:value="1050376" calcext:value-type="float">
            <text:p>1,050,376 </text:p>
          </table:table-cell>
          <table:table-cell table:style-name="ce52" office:value-type="float" office:value="43396812" calcext:value-type="float">
            <text:p>43,396,812 </text:p>
          </table:table-cell>
          <table:table-cell table:style-name="ce52" office:value-type="float" office:value="3618226" calcext:value-type="float">
            <text:p>3,618,2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303446" calcext:value-type="float">
            <text:p>303,446 </text:p>
          </table:table-cell>
          <table:table-cell table:style-name="ce39" office:value-type="float" office:value="7468816" calcext:value-type="float">
            <text:p>7,468,816 </text:p>
          </table:table-cell>
          <table:table-cell table:style-name="ce74" office:value-type="float" office:value="7746110" calcext:value-type="float">
            <text:p>7,746,11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42148014" calcext:value-type="float">
            <text:p>42,148,014 </text:p>
          </table:table-cell>
          <table:table-cell table:style-name="ce34" office:value-type="float" office:value="30075983" calcext:value-type="float">
            <text:p>30,075,983 </text:p>
          </table:table-cell>
          <table:table-cell table:style-name="ce39" office:value-type="float" office:value="2775175" calcext:value-type="float">
            <text:p>2,775,175 </text:p>
          </table:table-cell>
          <table:table-cell table:style-name="ce39" office:value-type="float" office:value="5907611" calcext:value-type="float">
            <text:p>5,907,611 </text:p>
          </table:table-cell>
          <table:table-cell table:style-name="ce39" office:value-type="float" office:value="16303904" calcext:value-type="float">
            <text:p>16,303,904 </text:p>
          </table:table-cell>
          <table:table-cell table:style-name="ce39" office:value-type="float" office:value="3353176" calcext:value-type="float">
            <text:p>3,353,176 </text:p>
          </table:table-cell>
          <table:table-cell table:style-name="ce39" office:value-type="float" office:value="1162259" calcext:value-type="float">
            <text:p>1,162,259 </text:p>
          </table:table-cell>
          <table:table-cell table:style-name="ce52" office:value-type="float" office:value="271917" calcext:value-type="float">
            <text:p>271,917 </text:p>
          </table:table-cell>
          <table:table-cell table:style-name="ce52" office:value-type="float" office:value="62973" calcext:value-type="float">
            <text:p>62,9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38968" calcext:value-type="float">
            <text:p>238,968 </text:p>
          </table:table-cell>
          <table:table-cell table:style-name="ce39" office:value-type="float" office:value="870044" calcext:value-type="float">
            <text:p>870,04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1201987" calcext:value-type="float">
            <text:p>11,201,987 </text:p>
          </table:table-cell>
          <table:table-cell table:style-name="ce93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17872248" calcext:value-type="float">
            <text:p>17,872,248 </text:p>
          </table:table-cell>
          <table:table-cell table:style-name="ce34" office:value-type="float" office:value="14589113" calcext:value-type="float">
            <text:p>14,589,113 </text:p>
          </table:table-cell>
          <table:table-cell table:style-name="ce39" office:value-type="float" office:value="2475009" calcext:value-type="float">
            <text:p>2,475,009 </text:p>
          </table:table-cell>
          <table:table-cell table:style-name="ce39" office:value-type="float" office:value="5220249" calcext:value-type="float">
            <text:p>5,220,249 </text:p>
          </table:table-cell>
          <table:table-cell table:style-name="ce39" office:value-type="float" office:value="2227066" calcext:value-type="float">
            <text:p>2,227,066 </text:p>
          </table:table-cell>
          <table:table-cell table:style-name="ce39" office:value-type="float" office:value="2633216" calcext:value-type="float">
            <text:p>2,633,216 </text:p>
          </table:table-cell>
          <table:table-cell table:style-name="ce39" office:value-type="float" office:value="1619135" calcext:value-type="float">
            <text:p>1,619,135 </text:p>
          </table:table-cell>
          <table:table-cell table:style-name="ce52" office:value-type="float" office:value="270103" calcext:value-type="float">
            <text:p>270,103 </text:p>
          </table:table-cell>
          <table:table-cell table:style-name="ce52" office:value-type="float" office:value="106637" calcext:value-type="float">
            <text:p>106,6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37699" calcext:value-type="float">
            <text:p>37,699 </text:p>
          </table:table-cell>
          <table:table-cell table:style-name="ce39" office:value-type="float" office:value="320453" calcext:value-type="float">
            <text:p>320,453 </text:p>
          </table:table-cell>
          <table:table-cell table:style-name="ce74" office:value-type="float" office:value="994068" calcext:value-type="float">
            <text:p>994,068 </text:p>
          </table:table-cell>
          <table:table-cell table:style-name="ce83" office:value-type="float" office:value="1968613" calcext:value-type="float">
            <text:p>1,968,613 </text:p>
          </table:table-cell>
          <table:table-cell table:style-name="ce93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7498262" calcext:value-type="float">
            <text:p>7,498,262 </text:p>
          </table:table-cell>
          <table:table-cell table:style-name="ce34" office:value-type="float" office:value="9596949" calcext:value-type="float">
            <text:p>9,596,949 </text:p>
          </table:table-cell>
          <table:table-cell table:style-name="ce39" office:value-type="float" office:value="1732363" calcext:value-type="float">
            <text:p>1,732,363 </text:p>
          </table:table-cell>
          <table:table-cell table:style-name="ce39" office:value-type="float" office:value="1611931" calcext:value-type="float">
            <text:p>1,611,931 </text:p>
          </table:table-cell>
          <table:table-cell table:style-name="ce39" office:value-type="float" office:value="2881268" calcext:value-type="float">
            <text:p>2,881,268 </text:p>
          </table:table-cell>
          <table:table-cell table:style-name="ce39" office:value-type="float" office:value="2578007" calcext:value-type="float">
            <text:p>2,578,007 </text:p>
          </table:table-cell>
          <table:table-cell table:style-name="ce39" office:value-type="float" office:value="560321" calcext:value-type="float">
            <text:p>560,321 </text:p>
          </table:table-cell>
          <table:table-cell table:style-name="ce52" office:value-type="float" office:value="66409" calcext:value-type="float">
            <text:p>66,409 </text:p>
          </table:table-cell>
          <table:table-cell table:style-name="ce52" office:value-type="float" office:value="794" calcext:value-type="float">
            <text:p>794 </text:p>
          </table:table-cell>
          <table:table-cell table:style-name="ce52" office:value-type="float" office:value="125000" calcext:value-type="float">
            <text:p>125,000 </text:p>
          </table:table-cell>
          <table:table-cell table:style-name="ce52" office:value-type="float" office:value="40855" calcext:value-type="float">
            <text:p>40,855 </text:p>
          </table:table-cell>
          <table:table-cell table:style-name="ce39" office:value-type="float" office:value="1229831" calcext:value-type="float">
            <text:p>1,229,83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3328519" calcext:value-type="float">
            <text:p>-3,328,519 </text:p>
          </table:table-cell>
          <table:table-cell table:style-name="ce93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6238593" calcext:value-type="float">
            <text:p>16,238,593 </text:p>
          </table:table-cell>
          <table:table-cell table:style-name="ce34" office:value-type="float" office:value="15645869" calcext:value-type="float">
            <text:p>15,645,869 </text:p>
          </table:table-cell>
          <table:table-cell table:style-name="ce39" office:value-type="float" office:value="1790330" calcext:value-type="float">
            <text:p>1,790,330 </text:p>
          </table:table-cell>
          <table:table-cell table:style-name="ce39" office:value-type="float" office:value="6978930" calcext:value-type="float">
            <text:p>6,978,930 </text:p>
          </table:table-cell>
          <table:table-cell table:style-name="ce39" office:value-type="float" office:value="3453398" calcext:value-type="float">
            <text:p>3,453,398 </text:p>
          </table:table-cell>
          <table:table-cell table:style-name="ce39" office:value-type="float" office:value="2698374" calcext:value-type="float">
            <text:p>2,698,374 </text:p>
          </table:table-cell>
          <table:table-cell table:style-name="ce39" office:value-type="float" office:value="552900" calcext:value-type="float">
            <text:p>552,900 </text:p>
          </table:table-cell>
          <table:table-cell table:style-name="ce52" office:value-type="float" office:value="138577" calcext:value-type="float">
            <text:p>138,577 </text:p>
          </table:table-cell>
          <table:table-cell table:style-name="ce52" office:value-type="float" office:value="1650" calcext:value-type="float">
            <text:p>1,6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31710" calcext:value-type="float">
            <text:p>31,710 </text:p>
          </table:table-cell>
          <table:table-cell table:style-name="ce39" office:value-type="float" office:value="1231419" calcext:value-type="float">
            <text:p>1,231,41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638695" calcext:value-type="float">
            <text:p>-638,695 </text:p>
          </table:table-cell>
          <table:table-cell table:style-name="ce93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8015165" calcext:value-type="float">
            <text:p>8,015,165 </text:p>
          </table:table-cell>
          <table:table-cell table:style-name="ce34" office:value-type="float" office:value="7158938" calcext:value-type="float">
            <text:p>7,158,938 </text:p>
          </table:table-cell>
          <table:table-cell table:style-name="ce39" office:value-type="float" office:value="1304508" calcext:value-type="float">
            <text:p>1,304,508 </text:p>
          </table:table-cell>
          <table:table-cell table:style-name="ce39" office:value-type="float" office:value="2627818" calcext:value-type="float">
            <text:p>2,627,818 </text:p>
          </table:table-cell>
          <table:table-cell table:style-name="ce39" office:value-type="float" office:value="733403" calcext:value-type="float">
            <text:p>733,403 </text:p>
          </table:table-cell>
          <table:table-cell table:style-name="ce39" office:value-type="float" office:value="1933127" calcext:value-type="float">
            <text:p>1,933,127 </text:p>
          </table:table-cell>
          <table:table-cell table:style-name="ce39" office:value-type="float" office:value="282701" calcext:value-type="float">
            <text:p>282,701 </text:p>
          </table:table-cell>
          <table:table-cell table:style-name="ce52" office:value-type="float" office:value="236223" calcext:value-type="float">
            <text:p>236,22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41158" calcext:value-type="float">
            <text:p>41,158 </text:p>
          </table:table-cell>
          <table:table-cell table:style-name="ce39" office:value-type="float" office:value="897534" calcext:value-type="float">
            <text:p>897,53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41306" calcext:value-type="float">
            <text:p>-41,306 </text:p>
          </table:table-cell>
          <table:table-cell table:style-name="ce93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4880389" calcext:value-type="float">
            <text:p>14,880,389 </text:p>
          </table:table-cell>
          <table:table-cell table:style-name="ce34" office:value-type="float" office:value="14123726" calcext:value-type="float">
            <text:p>14,123,726 </text:p>
          </table:table-cell>
          <table:table-cell table:style-name="ce39" office:value-type="float" office:value="2099567" calcext:value-type="float">
            <text:p>2,099,567 </text:p>
          </table:table-cell>
          <table:table-cell table:style-name="ce39" office:value-type="float" office:value="5297295" calcext:value-type="float">
            <text:p>5,297,295 </text:p>
          </table:table-cell>
          <table:table-cell table:style-name="ce39" office:value-type="float" office:value="2700795" calcext:value-type="float">
            <text:p>2,700,795 </text:p>
          </table:table-cell>
          <table:table-cell table:style-name="ce39" office:value-type="float" office:value="2906117" calcext:value-type="float">
            <text:p>2,906,117 </text:p>
          </table:table-cell>
          <table:table-cell table:style-name="ce39" office:value-type="float" office:value="508398" calcext:value-type="float">
            <text:p>508,398 </text:p>
          </table:table-cell>
          <table:table-cell table:style-name="ce52" office:value-type="float" office:value="367931" calcext:value-type="float">
            <text:p>367,931 </text:p>
          </table:table-cell>
          <table:table-cell table:style-name="ce52" office:value-type="float" office:value="205000" calcext:value-type="float">
            <text:p>205,0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38624" calcext:value-type="float">
            <text:p>38,624 </text:p>
          </table:table-cell>
          <table:table-cell table:style-name="ce39" office:value-type="float" office:value="1139723" calcext:value-type="float">
            <text:p>1,139,723 </text:p>
          </table:table-cell>
          <table:table-cell table:style-name="ce74" office:value-type="float" office:value="98" calcext:value-type="float">
            <text:p>98 </text:p>
          </table:table-cell>
          <table:table-cell table:style-name="ce83" office:value-type="float" office:value="-383159" calcext:value-type="float">
            <text:p>-383,159 </text:p>
          </table:table-cell>
          <table:table-cell table:style-name="ce93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7104293" calcext:value-type="float">
            <text:p>47,104,293 </text:p>
          </table:table-cell>
          <table:table-cell table:style-name="ce34" office:value-type="float" office:value="32001694" calcext:value-type="float">
            <text:p>32,001,694 </text:p>
          </table:table-cell>
          <table:table-cell table:style-name="ce39" office:value-type="float" office:value="4999682" calcext:value-type="float">
            <text:p>4,999,682 </text:p>
          </table:table-cell>
          <table:table-cell table:style-name="ce39" office:value-type="float" office:value="14368744" calcext:value-type="float">
            <text:p>14,368,744 </text:p>
          </table:table-cell>
          <table:table-cell table:style-name="ce39" office:value-type="float" office:value="2477604" calcext:value-type="float">
            <text:p>2,477,604 </text:p>
          </table:table-cell>
          <table:table-cell table:style-name="ce39" office:value-type="float" office:value="7372775" calcext:value-type="float">
            <text:p>7,372,775 </text:p>
          </table:table-cell>
          <table:table-cell table:style-name="ce39" office:value-type="float" office:value="775940" calcext:value-type="float">
            <text:p>775,940 </text:p>
          </table:table-cell>
          <table:table-cell table:style-name="ce52" office:value-type="float" office:value="1519971" calcext:value-type="float">
            <text:p>1,519,971 </text:p>
          </table:table-cell>
          <table:table-cell table:style-name="ce52" office:value-type="float" office:value="183081" calcext:value-type="float">
            <text:p>183,081 </text:p>
          </table:table-cell>
          <table:table-cell table:style-name="ce52" office:value-type="float" office:value="28132" calcext:value-type="float">
            <text:p>28,132 </text:p>
          </table:table-cell>
          <table:table-cell table:style-name="ce52" office:value-type="float" office:value="275764" calcext:value-type="float">
            <text:p>275,764 </text:p>
          </table:table-cell>
          <table:table-cell table:style-name="ce39" office:value-type="float" office:value="8170337" calcext:value-type="float">
            <text:p>8,170,337 </text:p>
          </table:table-cell>
          <table:table-cell table:style-name="ce74" office:value-type="float" office:value="218" calcext:value-type="float">
            <text:p>218 </text:p>
          </table:table-cell>
          <table:table-cell table:style-name="ce83" office:value-type="float" office:value="6932044" calcext:value-type="float">
            <text:p>6,932,044 </text:p>
          </table:table-cell>
          <table:table-cell table:style-name="ce94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11024117" calcext:value-type="float">
            <text:p>11,024,117 </text:p>
          </table:table-cell>
          <table:table-cell table:style-name="ce35" office:value-type="float" office:value="2017249" calcext:value-type="float">
            <text:p>2,017,249 </text:p>
          </table:table-cell>
          <table:table-cell table:style-name="ce40" office:value-type="float" office:value="319435" calcext:value-type="float">
            <text:p>319,435 </text:p>
          </table:table-cell>
          <table:table-cell table:style-name="ce40" office:value-type="float" office:value="693192" calcext:value-type="float">
            <text:p>693,192 </text:p>
          </table:table-cell>
          <table:table-cell table:style-name="ce40" office:value-type="float" office:value="302027" calcext:value-type="float">
            <text:p>302,027 </text:p>
          </table:table-cell>
          <table:table-cell table:style-name="ce40" office:value-type="float" office:value="406274" calcext:value-type="float">
            <text:p>406,274 </text:p>
          </table:table-cell>
          <table:table-cell table:style-name="ce40" office:value-type="float" office:value="108056" calcext:value-type="float">
            <text:p>108,056 </text:p>
          </table:table-cell>
          <table:table-cell table:style-name="ce53" office:value-type="float" office:value="30515" calcext:value-type="float">
            <text:p>30,515 </text:p>
          </table:table-cell>
          <table:table-cell table:style-name="ce53" office:value-type="float" office:value="150286" calcext:value-type="float">
            <text:p>150,28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7465" calcext:value-type="float">
            <text:p>7,465 </text:p>
          </table:table-cell>
          <table:table-cell table:style-name="ce40" office:value-type="float" office:value="333093" calcext:value-type="float">
            <text:p>333,09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8673775" calcext:value-type="float">
            <text:p>8,673,775 </text:p>
          </table:table-cell>
          <table:table-cell table:style-name="ce95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129834" calcext:value-type="float">
            <text:p>3,129,834 </text:p>
          </table:table-cell>
          <table:table-cell table:style-name="ce35" office:value-type="float" office:value="2535299" calcext:value-type="float">
            <text:p>2,535,299 </text:p>
          </table:table-cell>
          <table:table-cell table:style-name="ce40" office:value-type="float" office:value="323640" calcext:value-type="float">
            <text:p>323,640 </text:p>
          </table:table-cell>
          <table:table-cell table:style-name="ce40" office:value-type="float" office:value="1158967" calcext:value-type="float">
            <text:p>1,158,967 </text:p>
          </table:table-cell>
          <table:table-cell table:style-name="ce40" office:value-type="float" office:value="127626" calcext:value-type="float">
            <text:p>127,626 </text:p>
          </table:table-cell>
          <table:table-cell table:style-name="ce40" office:value-type="float" office:value="690064" calcext:value-type="float">
            <text:p>690,064 </text:p>
          </table:table-cell>
          <table:table-cell table:style-name="ce40" office:value-type="float" office:value="30163" calcext:value-type="float">
            <text:p>30,163 </text:p>
          </table:table-cell>
          <table:table-cell table:style-name="ce53" office:value-type="float" office:value="199559" calcext:value-type="float">
            <text:p>199,559 </text:p>
          </table:table-cell>
          <table:table-cell table:style-name="ce53" office:value-type="float" office:value="4119" calcext:value-type="float">
            <text:p>4,119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162" calcext:value-type="float">
            <text:p>1,162 </text:p>
          </table:table-cell>
          <table:table-cell table:style-name="ce40" office:value-type="float" office:value="666428" calcext:value-type="float">
            <text:p>666,42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71894" calcext:value-type="float">
            <text:p>-71,894 </text:p>
          </table:table-cell>
          <table:table-cell table:style-name="ce95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126717" calcext:value-type="float">
            <text:p>2,126,717 </text:p>
          </table:table-cell>
          <table:table-cell table:style-name="ce35" office:value-type="float" office:value="1558235" calcext:value-type="float">
            <text:p>1,558,235 </text:p>
          </table:table-cell>
          <table:table-cell table:style-name="ce40" office:value-type="float" office:value="373405" calcext:value-type="float">
            <text:p>373,405 </text:p>
          </table:table-cell>
          <table:table-cell table:style-name="ce40" office:value-type="float" office:value="895102" calcext:value-type="float">
            <text:p>895,102 </text:p>
          </table:table-cell>
          <table:table-cell table:style-name="ce40" office:value-type="float" office:value="38674" calcext:value-type="float">
            <text:p>38,674 </text:p>
          </table:table-cell>
          <table:table-cell table:style-name="ce40" office:value-type="float" office:value="100604" calcext:value-type="float">
            <text:p>100,604 </text:p>
          </table:table-cell>
          <table:table-cell table:style-name="ce40" office:value-type="float" office:value="12974" calcext:value-type="float">
            <text:p>12,974 </text:p>
          </table:table-cell>
          <table:table-cell table:style-name="ce53" office:value-type="float" office:value="110010" calcext:value-type="float">
            <text:p>110,010 </text:p>
          </table:table-cell>
          <table:table-cell table:style-name="ce53" office:value-type="float" office:value="22086" calcext:value-type="float">
            <text:p>22,086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5380" calcext:value-type="float">
            <text:p>5,380 </text:p>
          </table:table-cell>
          <table:table-cell table:style-name="ce40" office:value-type="float" office:value="486630" calcext:value-type="float">
            <text:p>486,63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81852" calcext:value-type="float">
            <text:p>81,852 </text:p>
          </table:table-cell>
          <table:table-cell table:style-name="ce95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917717" calcext:value-type="float">
            <text:p>5,917,717 </text:p>
          </table:table-cell>
          <table:table-cell table:style-name="ce35" office:value-type="float" office:value="5410148" calcext:value-type="float">
            <text:p>5,410,148 </text:p>
          </table:table-cell>
          <table:table-cell table:style-name="ce40" office:value-type="float" office:value="716419" calcext:value-type="float">
            <text:p>716,419 </text:p>
          </table:table-cell>
          <table:table-cell table:style-name="ce40" office:value-type="float" office:value="2772466" calcext:value-type="float">
            <text:p>2,772,466 </text:p>
          </table:table-cell>
          <table:table-cell table:style-name="ce40" office:value-type="float" office:value="358401" calcext:value-type="float">
            <text:p>358,401 </text:p>
          </table:table-cell>
          <table:table-cell table:style-name="ce40" office:value-type="float" office:value="1168063" calcext:value-type="float">
            <text:p>1,168,063 </text:p>
          </table:table-cell>
          <table:table-cell table:style-name="ce40" office:value-type="float" office:value="122072" calcext:value-type="float">
            <text:p>122,072 </text:p>
          </table:table-cell>
          <table:table-cell table:style-name="ce53" office:value-type="float" office:value="245318" calcext:value-type="float">
            <text:p>245,318 </text:p>
          </table:table-cell>
          <table:table-cell table:style-name="ce53" office:value-type="float" office:value="473" calcext:value-type="float">
            <text:p>47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6935" calcext:value-type="float">
            <text:p>26,935 </text:p>
          </table:table-cell>
          <table:table-cell table:style-name="ce40" office:value-type="float" office:value="1002759" calcext:value-type="float">
            <text:p>1,002,75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495190" calcext:value-type="float">
            <text:p>-495,190 </text:p>
          </table:table-cell>
          <table:table-cell table:style-name="ce95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762295" calcext:value-type="float">
            <text:p>1,762,295 </text:p>
          </table:table-cell>
          <table:table-cell table:style-name="ce35" office:value-type="float" office:value="1664026" calcext:value-type="float">
            <text:p>1,664,026 </text:p>
          </table:table-cell>
          <table:table-cell table:style-name="ce40" office:value-type="float" office:value="519844" calcext:value-type="float">
            <text:p>519,844 </text:p>
          </table:table-cell>
          <table:table-cell table:style-name="ce40" office:value-type="float" office:value="487905" calcext:value-type="float">
            <text:p>487,905 </text:p>
          </table:table-cell>
          <table:table-cell table:style-name="ce40" office:value-type="float" office:value="248331" calcext:value-type="float">
            <text:p>248,331 </text:p>
          </table:table-cell>
          <table:table-cell table:style-name="ce40" office:value-type="float" office:value="389039" calcext:value-type="float">
            <text:p>389,039 </text:p>
          </table:table-cell>
          <table:table-cell table:style-name="ce40" office:value-type="float" office:value="10726" calcext:value-type="float">
            <text:p>10,726 </text:p>
          </table:table-cell>
          <table:table-cell table:style-name="ce53" office:value-type="float" office:value="5733" calcext:value-type="float">
            <text:p>5,73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448" calcext:value-type="float">
            <text:p>2,448 </text:p>
          </table:table-cell>
          <table:table-cell table:style-name="ce40" office:value-type="float" office:value="868338" calcext:value-type="float">
            <text:p>868,3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770068" calcext:value-type="float">
            <text:p>-770,068 </text:p>
          </table:table-cell>
          <table:table-cell table:style-name="ce95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184730" calcext:value-type="float">
            <text:p>3,184,730 </text:p>
          </table:table-cell>
          <table:table-cell table:style-name="ce35" office:value-type="float" office:value="2303465" calcext:value-type="float">
            <text:p>2,303,465 </text:p>
          </table:table-cell>
          <table:table-cell table:style-name="ce40" office:value-type="float" office:value="136270" calcext:value-type="float">
            <text:p>136,270 </text:p>
          </table:table-cell>
          <table:table-cell table:style-name="ce40" office:value-type="float" office:value="1173083" calcext:value-type="float">
            <text:p>1,173,083 </text:p>
          </table:table-cell>
          <table:table-cell table:style-name="ce40" office:value-type="float" office:value="101857" calcext:value-type="float">
            <text:p>101,857 </text:p>
          </table:table-cell>
          <table:table-cell table:style-name="ce40" office:value-type="float" office:value="637544" calcext:value-type="float">
            <text:p>637,544 </text:p>
          </table:table-cell>
          <table:table-cell table:style-name="ce40" office:value-type="float" office:value="15221" calcext:value-type="float">
            <text:p>15,221 </text:p>
          </table:table-cell>
          <table:table-cell table:style-name="ce53" office:value-type="float" office:value="88306" calcext:value-type="float">
            <text:p>88,30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51185" calcext:value-type="float">
            <text:p>151,185 </text:p>
          </table:table-cell>
          <table:table-cell table:style-name="ce40" office:value-type="float" office:value="870585" calcext:value-type="float">
            <text:p>870,58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680" calcext:value-type="float">
            <text:p>10,680 </text:p>
          </table:table-cell>
          <table:table-cell table:style-name="ce95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4161349" calcext:value-type="float">
            <text:p>4,161,349 </text:p>
          </table:table-cell>
          <table:table-cell table:style-name="ce35" office:value-type="float" office:value="3081238" calcext:value-type="float">
            <text:p>3,081,238 </text:p>
          </table:table-cell>
          <table:table-cell table:style-name="ce40" office:value-type="float" office:value="340838" calcext:value-type="float">
            <text:p>340,838 </text:p>
          </table:table-cell>
          <table:table-cell table:style-name="ce40" office:value-type="float" office:value="1682721" calcext:value-type="float">
            <text:p>1,682,721 </text:p>
          </table:table-cell>
          <table:table-cell table:style-name="ce40" office:value-type="float" office:value="87952" calcext:value-type="float">
            <text:p>87,952 </text:p>
          </table:table-cell>
          <table:table-cell table:style-name="ce40" office:value-type="float" office:value="607663" calcext:value-type="float">
            <text:p>607,663 </text:p>
          </table:table-cell>
          <table:table-cell table:style-name="ce40" office:value-type="float" office:value="16897" calcext:value-type="float">
            <text:p>16,897 </text:p>
          </table:table-cell>
          <table:table-cell table:style-name="ce53" office:value-type="float" office:value="310484" calcext:value-type="float">
            <text:p>310,48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8132" calcext:value-type="float">
            <text:p>28,132 </text:p>
          </table:table-cell>
          <table:table-cell table:style-name="ce53" office:value-type="float" office:value="6550" calcext:value-type="float">
            <text:p>6,550 </text:p>
          </table:table-cell>
          <table:table-cell table:style-name="ce40" office:value-type="float" office:value="1048905" calcext:value-type="float">
            <text:p>1,048,90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31206" calcext:value-type="float">
            <text:p>31,206 </text:p>
          </table:table-cell>
          <table:table-cell table:style-name="ce95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114422" calcext:value-type="float">
            <text:p>4,114,422 </text:p>
          </table:table-cell>
          <table:table-cell table:style-name="ce35" office:value-type="float" office:value="3362624" calcext:value-type="float">
            <text:p>3,362,624 </text:p>
          </table:table-cell>
          <table:table-cell table:style-name="ce40" office:value-type="float" office:value="512686" calcext:value-type="float">
            <text:p>512,686 </text:p>
          </table:table-cell>
          <table:table-cell table:style-name="ce40" office:value-type="float" office:value="1054944" calcext:value-type="float">
            <text:p>1,054,944 </text:p>
          </table:table-cell>
          <table:table-cell table:style-name="ce40" office:value-type="float" office:value="439607" calcext:value-type="float">
            <text:p>439,607 </text:p>
          </table:table-cell>
          <table:table-cell table:style-name="ce40" office:value-type="float" office:value="1234749" calcext:value-type="float">
            <text:p>1,234,749 </text:p>
          </table:table-cell>
          <table:table-cell table:style-name="ce40" office:value-type="float" office:value="52459" calcext:value-type="float">
            <text:p>52,459 </text:p>
          </table:table-cell>
          <table:table-cell table:style-name="ce53" office:value-type="float" office:value="58896" calcext:value-type="float">
            <text:p>58,89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9283" calcext:value-type="float">
            <text:p>9,283 </text:p>
          </table:table-cell>
          <table:table-cell table:style-name="ce40" office:value-type="float" office:value="873928" calcext:value-type="float">
            <text:p>873,92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22131" calcext:value-type="float">
            <text:p>-122,131 </text:p>
          </table:table-cell>
          <table:table-cell table:style-name="ce95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038232" calcext:value-type="float">
            <text:p>2,038,232 </text:p>
          </table:table-cell>
          <table:table-cell table:style-name="ce35" office:value-type="float" office:value="1737960" calcext:value-type="float">
            <text:p>1,737,960 </text:p>
          </table:table-cell>
          <table:table-cell table:style-name="ce40" office:value-type="float" office:value="428045" calcext:value-type="float">
            <text:p>428,045 </text:p>
          </table:table-cell>
          <table:table-cell table:style-name="ce40" office:value-type="float" office:value="645166" calcext:value-type="float">
            <text:p>645,166 </text:p>
          </table:table-cell>
          <table:table-cell table:style-name="ce40" office:value-type="float" office:value="68851" calcext:value-type="float">
            <text:p>68,851 </text:p>
          </table:table-cell>
          <table:table-cell table:style-name="ce40" office:value-type="float" office:value="431701" calcext:value-type="float">
            <text:p>431,701 </text:p>
          </table:table-cell>
          <table:table-cell table:style-name="ce40" office:value-type="float" office:value="25855" calcext:value-type="float">
            <text:p>25,855 </text:p>
          </table:table-cell>
          <table:table-cell table:style-name="ce53" office:value-type="float" office:value="127676" calcext:value-type="float">
            <text:p>127,67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666" calcext:value-type="float">
            <text:p>10,666 </text:p>
          </table:table-cell>
          <table:table-cell table:style-name="ce40" office:value-type="float" office:value="255662" calcext:value-type="float">
            <text:p>255,66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4609" calcext:value-type="float">
            <text:p>44,609 </text:p>
          </table:table-cell>
          <table:table-cell table:style-name="ce95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637434" calcext:value-type="float">
            <text:p>2,637,434 </text:p>
          </table:table-cell>
          <table:table-cell table:style-name="ce35" office:value-type="float" office:value="1830802" calcext:value-type="float">
            <text:p>1,830,802 </text:p>
          </table:table-cell>
          <table:table-cell table:style-name="ce40" office:value-type="float" office:value="306375" calcext:value-type="float">
            <text:p>306,375 </text:p>
          </table:table-cell>
          <table:table-cell table:style-name="ce40" office:value-type="float" office:value="726688" calcext:value-type="float">
            <text:p>726,688 </text:p>
          </table:table-cell>
          <table:table-cell table:style-name="ce40" office:value-type="float" office:value="110031" calcext:value-type="float">
            <text:p>110,031 </text:p>
          </table:table-cell>
          <table:table-cell table:style-name="ce40" office:value-type="float" office:value="525216" calcext:value-type="float">
            <text:p>525,216 </text:p>
          </table:table-cell>
          <table:table-cell table:style-name="ce40" office:value-type="float" office:value="25944" calcext:value-type="float">
            <text:p>25,944 </text:p>
          </table:table-cell>
          <table:table-cell table:style-name="ce53" office:value-type="float" office:value="117950" calcext:value-type="float">
            <text:p>117,950 </text:p>
          </table:table-cell>
          <table:table-cell table:style-name="ce53" office:value-type="float" office:value="6118" calcext:value-type="float">
            <text:p>6,11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2480" calcext:value-type="float">
            <text:p>12,480 </text:p>
          </table:table-cell>
          <table:table-cell table:style-name="ce40" office:value-type="float" office:value="719640" calcext:value-type="float">
            <text:p>719,64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86992" calcext:value-type="float">
            <text:p>86,992 </text:p>
          </table:table-cell>
          <table:table-cell table:style-name="ce95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776661" calcext:value-type="float">
            <text:p>776,661 </text:p>
          </table:table-cell>
          <table:table-cell table:style-name="ce35" office:value-type="float" office:value="728663" calcext:value-type="float">
            <text:p>728,663 </text:p>
          </table:table-cell>
          <table:table-cell table:style-name="ce40" office:value-type="float" office:value="179747" calcext:value-type="float">
            <text:p>179,747 </text:p>
          </table:table-cell>
          <table:table-cell table:style-name="ce40" office:value-type="float" office:value="232485" calcext:value-type="float">
            <text:p>232,485 </text:p>
          </table:table-cell>
          <table:table-cell table:style-name="ce40" office:value-type="float" office:value="82292" calcext:value-type="float">
            <text:p>82,292 </text:p>
          </table:table-cell>
          <table:table-cell table:style-name="ce40" office:value-type="float" office:value="154261" calcext:value-type="float">
            <text:p>154,261 </text:p>
          </table:table-cell>
          <table:table-cell table:style-name="ce40" office:value-type="float" office:value="44008" calcext:value-type="float">
            <text:p>44,008 </text:p>
          </table:table-cell>
          <table:table-cell table:style-name="ce53" office:value-type="float" office:value="28336" calcext:value-type="float">
            <text:p>28,33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534" calcext:value-type="float">
            <text:p>7,534 </text:p>
          </table:table-cell>
          <table:table-cell table:style-name="ce40" office:value-type="float" office:value="73274" calcext:value-type="float">
            <text:p>73,27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25276" calcext:value-type="float">
            <text:p>-25,276 </text:p>
          </table:table-cell>
          <table:table-cell table:style-name="ce95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077701" calcext:value-type="float">
            <text:p>2,077,701 </text:p>
          </table:table-cell>
          <table:table-cell table:style-name="ce35" office:value-type="float" office:value="1723936" calcext:value-type="float">
            <text:p>1,723,936 </text:p>
          </table:table-cell>
          <table:table-cell table:style-name="ce40" office:value-type="float" office:value="312603" calcext:value-type="float">
            <text:p>312,603 </text:p>
          </table:table-cell>
          <table:table-cell table:style-name="ce40" office:value-type="float" office:value="785211" calcext:value-type="float">
            <text:p>785,211 </text:p>
          </table:table-cell>
          <table:table-cell table:style-name="ce40" office:value-type="float" office:value="119933" calcext:value-type="float">
            <text:p>119,933 </text:p>
          </table:table-cell>
          <table:table-cell table:style-name="ce40" office:value-type="float" office:value="352473" calcext:value-type="float">
            <text:p>352,473 </text:p>
          </table:table-cell>
          <table:table-cell table:style-name="ce40" office:value-type="float" office:value="62878" calcext:value-type="float">
            <text:p>62,878 </text:p>
          </table:table-cell>
          <table:table-cell table:style-name="ce53" office:value-type="float" office:value="82978" calcext:value-type="float">
            <text:p>82,97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860" calcext:value-type="float">
            <text:p>7,860 </text:p>
          </table:table-cell>
          <table:table-cell table:style-name="ce40" office:value-type="float" office:value="356347" calcext:value-type="float">
            <text:p>356,34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2583" calcext:value-type="float">
            <text:p>-2,583 </text:p>
          </table:table-cell>
          <table:table-cell table:style-name="ce95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737316" calcext:value-type="float">
            <text:p>2,737,316 </text:p>
          </table:table-cell>
          <table:table-cell table:style-name="ce35" office:value-type="float" office:value="2836181" calcext:value-type="float">
            <text:p>2,836,181 </text:p>
          </table:table-cell>
          <table:table-cell table:style-name="ce40" office:value-type="float" office:value="284705" calcext:value-type="float">
            <text:p>284,705 </text:p>
          </table:table-cell>
          <table:table-cell table:style-name="ce40" office:value-type="float" office:value="1453720" calcext:value-type="float">
            <text:p>1,453,720 </text:p>
          </table:table-cell>
          <table:table-cell table:style-name="ce40" office:value-type="float" office:value="328734" calcext:value-type="float">
            <text:p>328,734 </text:p>
          </table:table-cell>
          <table:table-cell table:style-name="ce40" office:value-type="float" office:value="479936" calcext:value-type="float">
            <text:p>479,936 </text:p>
          </table:table-cell>
          <table:table-cell table:style-name="ce40" office:value-type="float" office:value="178274" calcext:value-type="float">
            <text:p>178,274 </text:p>
          </table:table-cell>
          <table:table-cell table:style-name="ce53" office:value-type="float" office:value="90845" calcext:value-type="float">
            <text:p>90,84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9968" calcext:value-type="float">
            <text:p>19,968 </text:p>
          </table:table-cell>
          <table:table-cell table:style-name="ce40" office:value-type="float" office:value="411063" calcext:value-type="float">
            <text:p>411,06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509928" calcext:value-type="float">
            <text:p>-509,928 </text:p>
          </table:table-cell>
          <table:table-cell table:style-name="ce95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415769" calcext:value-type="float">
            <text:p>1,415,769 </text:p>
          </table:table-cell>
          <table:table-cell table:style-name="ce35" office:value-type="float" office:value="1211867" calcext:value-type="float">
            <text:p>1,211,867 </text:p>
          </table:table-cell>
          <table:table-cell table:style-name="ce40" office:value-type="float" office:value="245672" calcext:value-type="float">
            <text:p>245,672 </text:p>
          </table:table-cell>
          <table:table-cell table:style-name="ce40" office:value-type="float" office:value="607093" calcext:value-type="float">
            <text:p>607,093 </text:p>
          </table:table-cell>
          <table:table-cell table:style-name="ce40" office:value-type="float" office:value="63288" calcext:value-type="float">
            <text:p>63,288 </text:p>
          </table:table-cell>
          <table:table-cell table:style-name="ce40" office:value-type="float" office:value="195189" calcext:value-type="float">
            <text:p>195,189 </text:p>
          </table:table-cell>
          <table:table-cell table:style-name="ce40" office:value-type="float" office:value="70413" calcext:value-type="float">
            <text:p>70,413 </text:p>
          </table:table-cell>
          <table:table-cell table:style-name="ce53" office:value-type="float" office:value="23364" calcext:value-type="float">
            <text:p>23,36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848" calcext:value-type="float">
            <text:p>6,848 </text:p>
          </table:table-cell>
          <table:table-cell table:style-name="ce40" office:value-type="float" office:value="203683" calcext:value-type="float">
            <text:p>203,683 </text:p>
          </table:table-cell>
          <table:table-cell table:style-name="ce77" office:value-type="float" office:value="218" calcext:value-type="float">
            <text:p>218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8"/>
          <table:table-cell table:style-name="ce87"/>
          <table:table-cell table:style-name="ce96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4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5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5年 3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Mar. 2026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9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90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1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2"/>
        </table:table-row>
        <table:table-row table:style-name="ro14">
          <table:table-cell table:style-name="ce97" office:value-type="string" calcext:value-type="string">
            <text:p>臺灣省各鄉(鎮、市)及</text:p>
            <text:p>直轄市山地原住民區庫</text:p>
          </table:table-cell>
          <table:table-cell table:style-name="ce98" office:value-type="float" office:value="6864116" calcext:value-type="float">
            <text:p>6,864,116 </text:p>
          </table:table-cell>
          <table:table-cell table:style-name="ce39" office:value-type="float" office:value="4736565" calcext:value-type="float">
            <text:p>4,736,565 </text:p>
          </table:table-cell>
          <table:table-cell table:style-name="ce39" office:value-type="float" office:value="1684062" calcext:value-type="float">
            <text:p>1,684,062 </text:p>
          </table:table-cell>
          <table:table-cell table:style-name="ce39" office:value-type="float" office:value="418494" calcext:value-type="float">
            <text:p>418,494 </text:p>
          </table:table-cell>
          <table:table-cell table:style-name="ce39" office:value-type="float" office:value="1018993" calcext:value-type="float">
            <text:p>1,018,993 </text:p>
          </table:table-cell>
          <table:table-cell table:style-name="ce39" office:value-type="float" office:value="457666" calcext:value-type="float">
            <text:p>457,666 </text:p>
          </table:table-cell>
          <table:table-cell table:style-name="ce39" office:value-type="float" office:value="903552" calcext:value-type="float">
            <text:p>903,552 </text:p>
          </table:table-cell>
          <table:table-cell table:style-name="ce52" office:value-type="float" office:value="196669" calcext:value-type="float">
            <text:p>196,669 </text:p>
          </table:table-cell>
          <table:table-cell table:style-name="ce52" office:value-type="float" office:value="0" calcext:value-type="float">
            <text:p>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57129" calcext:value-type="float">
            <text:p>57,129 </text:p>
          </table:table-cell>
          <table:table-cell table:style-name="ce39" office:value-type="float" office:value="2102250" calcext:value-type="float">
            <text:p>2,102,25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5302" calcext:value-type="float">
            <text:p>25,302 </text:p>
          </table:table-cell>
          <table:table-cell table:style-name="ce94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9" office:value-type="float" office:value="515420" calcext:value-type="float">
            <text:p>515,420 </text:p>
          </table:table-cell>
          <table:table-cell table:style-name="ce40" office:value-type="float" office:value="341657" calcext:value-type="float">
            <text:p>341,657 </text:p>
          </table:table-cell>
          <table:table-cell table:style-name="ce40" office:value-type="float" office:value="105083" calcext:value-type="float">
            <text:p>105,083 </text:p>
          </table:table-cell>
          <table:table-cell table:style-name="ce40" office:value-type="float" office:value="42587" calcext:value-type="float">
            <text:p>42,587 </text:p>
          </table:table-cell>
          <table:table-cell table:style-name="ce40" office:value-type="float" office:value="87341" calcext:value-type="float">
            <text:p>87,341 </text:p>
          </table:table-cell>
          <table:table-cell table:style-name="ce40" office:value-type="float" office:value="23570" calcext:value-type="float">
            <text:p>23,570 </text:p>
          </table:table-cell>
          <table:table-cell table:style-name="ce40" office:value-type="float" office:value="66294" calcext:value-type="float">
            <text:p>66,294 </text:p>
          </table:table-cell>
          <table:table-cell table:style-name="ce53" office:value-type="float" office:value="12724" calcext:value-type="float">
            <text:p>12,72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058" calcext:value-type="float">
            <text:p>4,058 </text:p>
          </table:table-cell>
          <table:table-cell table:style-name="ce40" office:value-type="float" office:value="172363" calcext:value-type="float">
            <text:p>172,36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400" calcext:value-type="float">
            <text:p>1,400 </text:p>
          </table:table-cell>
          <table:table-cell table:style-name="ce95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9" office:value-type="float" office:value="568351" calcext:value-type="float">
            <text:p>568,351 </text:p>
          </table:table-cell>
          <table:table-cell table:style-name="ce40" office:value-type="float" office:value="321989" calcext:value-type="float">
            <text:p>321,989 </text:p>
          </table:table-cell>
          <table:table-cell table:style-name="ce40" office:value-type="float" office:value="119879" calcext:value-type="float">
            <text:p>119,879 </text:p>
          </table:table-cell>
          <table:table-cell table:style-name="ce40" office:value-type="float" office:value="21001" calcext:value-type="float">
            <text:p>21,001 </text:p>
          </table:table-cell>
          <table:table-cell table:style-name="ce40" office:value-type="float" office:value="74591" calcext:value-type="float">
            <text:p>74,591 </text:p>
          </table:table-cell>
          <table:table-cell table:style-name="ce40" office:value-type="float" office:value="27499" calcext:value-type="float">
            <text:p>27,499 </text:p>
          </table:table-cell>
          <table:table-cell table:style-name="ce40" office:value-type="float" office:value="61760" calcext:value-type="float">
            <text:p>61,760 </text:p>
          </table:table-cell>
          <table:table-cell table:style-name="ce53" office:value-type="float" office:value="13911" calcext:value-type="float">
            <text:p>13,91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349" calcext:value-type="float">
            <text:p>3,349 </text:p>
          </table:table-cell>
          <table:table-cell table:style-name="ce40" office:value-type="float" office:value="230655" calcext:value-type="float">
            <text:p>230,65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5707" calcext:value-type="float">
            <text:p>15,707 </text:p>
          </table:table-cell>
          <table:table-cell table:style-name="ce95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9" office:value-type="float" office:value="601428" calcext:value-type="float">
            <text:p>601,428 </text:p>
          </table:table-cell>
          <table:table-cell table:style-name="ce40" office:value-type="float" office:value="352826" calcext:value-type="float">
            <text:p>352,826 </text:p>
          </table:table-cell>
          <table:table-cell table:style-name="ce40" office:value-type="float" office:value="147815" calcext:value-type="float">
            <text:p>147,815 </text:p>
          </table:table-cell>
          <table:table-cell table:style-name="ce40" office:value-type="float" office:value="36420" calcext:value-type="float">
            <text:p>36,420 </text:p>
          </table:table-cell>
          <table:table-cell table:style-name="ce40" office:value-type="float" office:value="38878" calcext:value-type="float">
            <text:p>38,878 </text:p>
          </table:table-cell>
          <table:table-cell table:style-name="ce40" office:value-type="float" office:value="29049" calcext:value-type="float">
            <text:p>29,049 </text:p>
          </table:table-cell>
          <table:table-cell table:style-name="ce40" office:value-type="float" office:value="84191" calcext:value-type="float">
            <text:p>84,191 </text:p>
          </table:table-cell>
          <table:table-cell table:style-name="ce53" office:value-type="float" office:value="11576" calcext:value-type="float">
            <text:p>11,57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896" calcext:value-type="float">
            <text:p>4,896 </text:p>
          </table:table-cell>
          <table:table-cell table:style-name="ce40" office:value-type="float" office:value="223405" calcext:value-type="float">
            <text:p>223,40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5197" calcext:value-type="float">
            <text:p>25,197 </text:p>
          </table:table-cell>
          <table:table-cell table:style-name="ce95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9" office:value-type="float" office:value="906034" calcext:value-type="float">
            <text:p>906,034 </text:p>
          </table:table-cell>
          <table:table-cell table:style-name="ce40" office:value-type="float" office:value="940830" calcext:value-type="float">
            <text:p>940,830 </text:p>
          </table:table-cell>
          <table:table-cell table:style-name="ce40" office:value-type="float" office:value="260427" calcext:value-type="float">
            <text:p>260,427 </text:p>
          </table:table-cell>
          <table:table-cell table:style-name="ce40" office:value-type="float" office:value="79011" calcext:value-type="float">
            <text:p>79,011 </text:p>
          </table:table-cell>
          <table:table-cell table:style-name="ce40" office:value-type="float" office:value="111981" calcext:value-type="float">
            <text:p>111,981 </text:p>
          </table:table-cell>
          <table:table-cell table:style-name="ce40" office:value-type="float" office:value="235903" calcext:value-type="float">
            <text:p>235,903 </text:p>
          </table:table-cell>
          <table:table-cell table:style-name="ce40" office:value-type="float" office:value="219695" calcext:value-type="float">
            <text:p>219,695 </text:p>
          </table:table-cell>
          <table:table-cell table:style-name="ce53" office:value-type="float" office:value="25420" calcext:value-type="float">
            <text:p>25,42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8393" calcext:value-type="float">
            <text:p>8,393 </text:p>
          </table:table-cell>
          <table:table-cell table:style-name="ce40" office:value-type="float" office:value="136712" calcext:value-type="float">
            <text:p>136,7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71508" calcext:value-type="float">
            <text:p>-171,508 </text:p>
          </table:table-cell>
          <table:table-cell table:style-name="ce95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9" office:value-type="float" office:value="568900" calcext:value-type="float">
            <text:p>568,900 </text:p>
          </table:table-cell>
          <table:table-cell table:style-name="ce40" office:value-type="float" office:value="291302" calcext:value-type="float">
            <text:p>291,302 </text:p>
          </table:table-cell>
          <table:table-cell table:style-name="ce40" office:value-type="float" office:value="132254" calcext:value-type="float">
            <text:p>132,254 </text:p>
          </table:table-cell>
          <table:table-cell table:style-name="ce40" office:value-type="float" office:value="26602" calcext:value-type="float">
            <text:p>26,602 </text:p>
          </table:table-cell>
          <table:table-cell table:style-name="ce40" office:value-type="float" office:value="39175" calcext:value-type="float">
            <text:p>39,175 </text:p>
          </table:table-cell>
          <table:table-cell table:style-name="ce40" office:value-type="float" office:value="24381" calcext:value-type="float">
            <text:p>24,381 </text:p>
          </table:table-cell>
          <table:table-cell table:style-name="ce40" office:value-type="float" office:value="50530" calcext:value-type="float">
            <text:p>50,530 </text:p>
          </table:table-cell>
          <table:table-cell table:style-name="ce53" office:value-type="float" office:value="14787" calcext:value-type="float">
            <text:p>14,78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572" calcext:value-type="float">
            <text:p>3,572 </text:p>
          </table:table-cell>
          <table:table-cell table:style-name="ce40" office:value-type="float" office:value="224783" calcext:value-type="float">
            <text:p>224,78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52815" calcext:value-type="float">
            <text:p>52,815 </text:p>
          </table:table-cell>
          <table:table-cell table:style-name="ce95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9" office:value-type="float" office:value="746196" calcext:value-type="float">
            <text:p>746,196 </text:p>
          </table:table-cell>
          <table:table-cell table:style-name="ce40" office:value-type="float" office:value="529015" calcext:value-type="float">
            <text:p>529,015 </text:p>
          </table:table-cell>
          <table:table-cell table:style-name="ce40" office:value-type="float" office:value="162917" calcext:value-type="float">
            <text:p>162,917 </text:p>
          </table:table-cell>
          <table:table-cell table:style-name="ce40" office:value-type="float" office:value="70078" calcext:value-type="float">
            <text:p>70,078 </text:p>
          </table:table-cell>
          <table:table-cell table:style-name="ce40" office:value-type="float" office:value="118344" calcext:value-type="float">
            <text:p>118,344 </text:p>
          </table:table-cell>
          <table:table-cell table:style-name="ce40" office:value-type="float" office:value="33694" calcext:value-type="float">
            <text:p>33,694 </text:p>
          </table:table-cell>
          <table:table-cell table:style-name="ce40" office:value-type="float" office:value="104692" calcext:value-type="float">
            <text:p>104,692 </text:p>
          </table:table-cell>
          <table:table-cell table:style-name="ce53" office:value-type="float" office:value="33346" calcext:value-type="float">
            <text:p>33,34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944" calcext:value-type="float">
            <text:p>5,944 </text:p>
          </table:table-cell>
          <table:table-cell table:style-name="ce40" office:value-type="float" office:value="256372" calcext:value-type="float">
            <text:p>256,37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39191" calcext:value-type="float">
            <text:p>-39,191 </text:p>
          </table:table-cell>
          <table:table-cell table:style-name="ce95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9" office:value-type="float" office:value="934056" calcext:value-type="float">
            <text:p>934,056 </text:p>
          </table:table-cell>
          <table:table-cell table:style-name="ce40" office:value-type="float" office:value="325289" calcext:value-type="float">
            <text:p>325,289 </text:p>
          </table:table-cell>
          <table:table-cell table:style-name="ce40" office:value-type="float" office:value="141838" calcext:value-type="float">
            <text:p>141,838 </text:p>
          </table:table-cell>
          <table:table-cell table:style-name="ce40" office:value-type="float" office:value="25481" calcext:value-type="float">
            <text:p>25,481 </text:p>
          </table:table-cell>
          <table:table-cell table:style-name="ce40" office:value-type="float" office:value="31903" calcext:value-type="float">
            <text:p>31,903 </text:p>
          </table:table-cell>
          <table:table-cell table:style-name="ce40" office:value-type="float" office:value="20150" calcext:value-type="float">
            <text:p>20,150 </text:p>
          </table:table-cell>
          <table:table-cell table:style-name="ce40" office:value-type="float" office:value="58250" calcext:value-type="float">
            <text:p>58,250 </text:p>
          </table:table-cell>
          <table:table-cell table:style-name="ce53" office:value-type="float" office:value="34690" calcext:value-type="float">
            <text:p>34,69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2977" calcext:value-type="float">
            <text:p>12,977 </text:p>
          </table:table-cell>
          <table:table-cell table:style-name="ce40" office:value-type="float" office:value="388587" calcext:value-type="float">
            <text:p>388,58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20179" calcext:value-type="float">
            <text:p>220,179 </text:p>
          </table:table-cell>
          <table:table-cell table:style-name="ce95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9" office:value-type="float" office:value="907038" calcext:value-type="float">
            <text:p>907,038 </text:p>
          </table:table-cell>
          <table:table-cell table:style-name="ce40" office:value-type="float" office:value="634703" calcext:value-type="float">
            <text:p>634,703 </text:p>
          </table:table-cell>
          <table:table-cell table:style-name="ce40" office:value-type="float" office:value="310852" calcext:value-type="float">
            <text:p>310,852 </text:p>
          </table:table-cell>
          <table:table-cell table:style-name="ce40" office:value-type="float" office:value="64517" calcext:value-type="float">
            <text:p>64,517 </text:p>
          </table:table-cell>
          <table:table-cell table:style-name="ce40" office:value-type="float" office:value="78804" calcext:value-type="float">
            <text:p>78,804 </text:p>
          </table:table-cell>
          <table:table-cell table:style-name="ce40" office:value-type="float" office:value="21232" calcext:value-type="float">
            <text:p>21,232 </text:p>
          </table:table-cell>
          <table:table-cell table:style-name="ce40" office:value-type="float" office:value="123637" calcext:value-type="float">
            <text:p>123,637 </text:p>
          </table:table-cell>
          <table:table-cell table:style-name="ce53" office:value-type="float" office:value="27009" calcext:value-type="float">
            <text:p>27,009 </text:p>
          </table:table-cell>
          <table:table-cell table:style-name="ce53" office:value-type="float" office:value="0" calcext:value-type="float">
            <text:p>0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8653" calcext:value-type="float">
            <text:p>8,653 </text:p>
          </table:table-cell>
          <table:table-cell table:style-name="ce40" office:value-type="float" office:value="226673" calcext:value-type="float">
            <text:p>226,6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45662" calcext:value-type="float">
            <text:p>45,662 </text:p>
          </table:table-cell>
          <table:table-cell table:style-name="ce95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9" office:value-type="float" office:value="339561" calcext:value-type="float">
            <text:p>339,561 </text:p>
          </table:table-cell>
          <table:table-cell table:style-name="ce40" office:value-type="float" office:value="228538" calcext:value-type="float">
            <text:p>228,538 </text:p>
          </table:table-cell>
          <table:table-cell table:style-name="ce40" office:value-type="float" office:value="110624" calcext:value-type="float">
            <text:p>110,624 </text:p>
          </table:table-cell>
          <table:table-cell table:style-name="ce40" office:value-type="float" office:value="9469" calcext:value-type="float">
            <text:p>9,469 </text:p>
          </table:table-cell>
          <table:table-cell table:style-name="ce40" office:value-type="float" office:value="45540" calcext:value-type="float">
            <text:p>45,540 </text:p>
          </table:table-cell>
          <table:table-cell table:style-name="ce40" office:value-type="float" office:value="12757" calcext:value-type="float">
            <text:p>12,757 </text:p>
          </table:table-cell>
          <table:table-cell table:style-name="ce40" office:value-type="float" office:value="42255" calcext:value-type="float">
            <text:p>42,255 </text:p>
          </table:table-cell>
          <table:table-cell table:style-name="ce53" office:value-type="float" office:value="6124" calcext:value-type="float">
            <text:p>6,12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769" calcext:value-type="float">
            <text:p>1,769 </text:p>
          </table:table-cell>
          <table:table-cell table:style-name="ce40" office:value-type="float" office:value="83112" calcext:value-type="float">
            <text:p>83,1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7912" calcext:value-type="float">
            <text:p>27,912 </text:p>
          </table:table-cell>
          <table:table-cell table:style-name="ce95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9" office:value-type="float" office:value="390579" calcext:value-type="float">
            <text:p>390,579 </text:p>
          </table:table-cell>
          <table:table-cell table:style-name="ce40" office:value-type="float" office:value="292833" calcext:value-type="float">
            <text:p>292,833 </text:p>
          </table:table-cell>
          <table:table-cell table:style-name="ce40" office:value-type="float" office:value="113047" calcext:value-type="float">
            <text:p>113,047 </text:p>
          </table:table-cell>
          <table:table-cell table:style-name="ce40" office:value-type="float" office:value="29902" calcext:value-type="float">
            <text:p>29,902 </text:p>
          </table:table-cell>
          <table:table-cell table:style-name="ce40" office:value-type="float" office:value="75401" calcext:value-type="float">
            <text:p>75,401 </text:p>
          </table:table-cell>
          <table:table-cell table:style-name="ce40" office:value-type="float" office:value="14566" calcext:value-type="float">
            <text:p>14,566 </text:p>
          </table:table-cell>
          <table:table-cell table:style-name="ce40" office:value-type="float" office:value="49168" calcext:value-type="float">
            <text:p>49,168 </text:p>
          </table:table-cell>
          <table:table-cell table:style-name="ce53" office:value-type="float" office:value="8384" calcext:value-type="float">
            <text:p>8,38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365" calcext:value-type="float">
            <text:p>2,365 </text:p>
          </table:table-cell>
          <table:table-cell table:style-name="ce40" office:value-type="float" office:value="88791" calcext:value-type="float">
            <text:p>88,79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8955" calcext:value-type="float">
            <text:p>8,955 </text:p>
          </table:table-cell>
          <table:table-cell table:style-name="ce95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9" office:value-type="float" office:value="230761" calcext:value-type="float">
            <text:p>230,761 </text:p>
          </table:table-cell>
          <table:table-cell table:style-name="ce40" office:value-type="float" office:value="90866" calcext:value-type="float">
            <text:p>90,866 </text:p>
          </table:table-cell>
          <table:table-cell table:style-name="ce40" office:value-type="float" office:value="42232" calcext:value-type="float">
            <text:p>42,232 </text:p>
          </table:table-cell>
          <table:table-cell table:style-name="ce40" office:value-type="float" office:value="2936" calcext:value-type="float">
            <text:p>2,936 </text:p>
          </table:table-cell>
          <table:table-cell table:style-name="ce40" office:value-type="float" office:value="10643" calcext:value-type="float">
            <text:p>10,643 </text:p>
          </table:table-cell>
          <table:table-cell table:style-name="ce40" office:value-type="float" office:value="3380" calcext:value-type="float">
            <text:p>3,380 </text:p>
          </table:table-cell>
          <table:table-cell table:style-name="ce40" office:value-type="float" office:value="28260" calcext:value-type="float">
            <text:p>28,260 </text:p>
          </table:table-cell>
          <table:table-cell table:style-name="ce53" office:value-type="float" office:value="2827" calcext:value-type="float">
            <text:p>2,82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88" calcext:value-type="float">
            <text:p>588 </text:p>
          </table:table-cell>
          <table:table-cell table:style-name="ce40" office:value-type="float" office:value="29835" calcext:value-type="float">
            <text:p>29,83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10059" calcext:value-type="float">
            <text:p>110,059 </text:p>
          </table:table-cell>
          <table:table-cell table:style-name="ce95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9" office:value-type="float" office:value="23980" calcext:value-type="float">
            <text:p>23,980 </text:p>
          </table:table-cell>
          <table:table-cell table:style-name="ce40" office:value-type="float" office:value="16805" calcext:value-type="float">
            <text:p>16,805 </text:p>
          </table:table-cell>
          <table:table-cell table:style-name="ce40" office:value-type="float" office:value="6648" calcext:value-type="float">
            <text:p>6,648 </text:p>
          </table:table-cell>
          <table:table-cell table:style-name="ce40" office:value-type="float" office:value="1350" calcext:value-type="float">
            <text:p>1,350 </text:p>
          </table:table-cell>
          <table:table-cell table:style-name="ce40" office:value-type="float" office:value="3755" calcext:value-type="float">
            <text:p>3,755 </text:p>
          </table:table-cell>
          <table:table-cell table:style-name="ce40" office:value-type="float" office:value="708" calcext:value-type="float">
            <text:p>708 </text:p>
          </table:table-cell>
          <table:table-cell table:style-name="ce40" office:value-type="float" office:value="3358" calcext:value-type="float">
            <text:p>3,358 </text:p>
          </table:table-cell>
          <table:table-cell table:style-name="ce53" office:value-type="float" office:value="904" calcext:value-type="float">
            <text:p>90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82" calcext:value-type="float">
            <text:p>82 </text:p>
          </table:table-cell>
          <table:table-cell table:style-name="ce40" office:value-type="float" office:value="7175" calcext:value-type="float">
            <text:p>7,17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95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9" office:value-type="float" office:value="46058" calcext:value-type="float">
            <text:p>46,058 </text:p>
          </table:table-cell>
          <table:table-cell table:style-name="ce40" office:value-type="float" office:value="287872" calcext:value-type="float">
            <text:p>287,872 </text:p>
          </table:table-cell>
          <table:table-cell table:style-name="ce40" office:value-type="float" office:value="8293" calcext:value-type="float">
            <text:p>8,293 </text:p>
          </table:table-cell>
          <table:table-cell table:style-name="ce40" office:value-type="float" office:value="2342" calcext:value-type="float">
            <text:p>2,342 </text:p>
          </table:table-cell>
          <table:table-cell table:style-name="ce40" office:value-type="float" office:value="260909" calcext:value-type="float">
            <text:p>260,909 </text:p>
          </table:table-cell>
          <table:table-cell table:style-name="ce40" office:value-type="float" office:value="9139" calcext:value-type="float">
            <text:p>9,139 </text:p>
          </table:table-cell>
          <table:table-cell table:style-name="ce40" office:value-type="float" office:value="4314" calcext:value-type="float">
            <text:p>4,314 </text:p>
          </table:table-cell>
          <table:table-cell table:style-name="ce53" office:value-type="float" office:value="2604" calcext:value-type="float">
            <text:p>2,60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71" calcext:value-type="float">
            <text:p>271 </text:p>
          </table:table-cell>
          <table:table-cell table:style-name="ce40" office:value-type="float" office:value="11388" calcext:value-type="float">
            <text:p>11,38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253202" calcext:value-type="float">
            <text:p>-253,202 </text:p>
          </table:table-cell>
          <table:table-cell table:style-name="ce95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9" office:value-type="float" office:value="32709" calcext:value-type="float">
            <text:p>32,709 </text:p>
          </table:table-cell>
          <table:table-cell table:style-name="ce40" office:value-type="float" office:value="21728" calcext:value-type="float">
            <text:p>21,728 </text:p>
          </table:table-cell>
          <table:table-cell table:style-name="ce40" office:value-type="float" office:value="10946" calcext:value-type="float">
            <text:p>10,946 </text:p>
          </table:table-cell>
          <table:table-cell table:style-name="ce40" office:value-type="float" office:value="2073" calcext:value-type="float">
            <text:p>2,073 </text:p>
          </table:table-cell>
          <table:table-cell table:style-name="ce40" office:value-type="float" office:value="3677" calcext:value-type="float">
            <text:p>3,677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4407" calcext:value-type="float">
            <text:p>4,407 </text:p>
          </table:table-cell>
          <table:table-cell table:style-name="ce53" office:value-type="float" office:value="385" calcext:value-type="float">
            <text:p>38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9" calcext:value-type="float">
            <text:p>109 </text:p>
          </table:table-cell>
          <table:table-cell table:style-name="ce40" office:value-type="float" office:value="11120" calcext:value-type="float">
            <text:p>11,12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38" calcext:value-type="float">
            <text:p>-138 </text:p>
          </table:table-cell>
          <table:table-cell table:style-name="ce95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9" office:value-type="float" office:value="53045" calcext:value-type="float">
            <text:p>53,045 </text:p>
          </table:table-cell>
          <table:table-cell table:style-name="ce40" office:value-type="float" office:value="60311" calcext:value-type="float">
            <text:p>60,311 </text:p>
          </table:table-cell>
          <table:table-cell table:style-name="ce40" office:value-type="float" office:value="11208" calcext:value-type="float">
            <text:p>11,208 </text:p>
          </table:table-cell>
          <table:table-cell table:style-name="ce40" office:value-type="float" office:value="4726" calcext:value-type="float">
            <text:p>4,726 </text:p>
          </table:table-cell>
          <table:table-cell table:style-name="ce40" office:value-type="float" office:value="38049" calcext:value-type="float">
            <text:p>38,049 </text:p>
          </table:table-cell>
          <table:table-cell table:style-name="ce40" office:value-type="float" office:value="1508" calcext:value-type="float">
            <text:p>1,508 </text:p>
          </table:table-cell>
          <table:table-cell table:style-name="ce40" office:value-type="float" office:value="2740" calcext:value-type="float">
            <text:p>2,740 </text:p>
          </table:table-cell>
          <table:table-cell table:style-name="ce53" office:value-type="float" office:value="1977" calcext:value-type="float">
            <text:p>1,97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3" calcext:value-type="float">
            <text:p>103 </text:p>
          </table:table-cell>
          <table:table-cell table:style-name="ce40" office:value-type="float" office:value="11278" calcext:value-type="float">
            <text:p>11,27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8544" calcext:value-type="float">
            <text:p>-18,544 </text:p>
          </table:table-cell>
          <table:table-cell table:style-name="ce95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8" office:value-type="float" office:value="1330211" calcext:value-type="float">
            <text:p>1,330,211 </text:p>
          </table:table-cell>
          <table:table-cell table:style-name="ce39" office:value-type="float" office:value="967058" calcext:value-type="float">
            <text:p>967,058 </text:p>
          </table:table-cell>
          <table:table-cell table:style-name="ce39" office:value-type="float" office:value="201103" calcext:value-type="float">
            <text:p>201,103 </text:p>
          </table:table-cell>
          <table:table-cell table:style-name="ce39" office:value-type="float" office:value="218123" calcext:value-type="float">
            <text:p>218,123 </text:p>
          </table:table-cell>
          <table:table-cell table:style-name="ce39" office:value-type="float" office:value="325437" calcext:value-type="float">
            <text:p>325,437 </text:p>
          </table:table-cell>
          <table:table-cell table:style-name="ce39" office:value-type="float" office:value="138369" calcext:value-type="float">
            <text:p>138,369 </text:p>
          </table:table-cell>
          <table:table-cell table:style-name="ce39" office:value-type="float" office:value="31669" calcext:value-type="float">
            <text:p>31,669 </text:p>
          </table:table-cell>
          <table:table-cell table:style-name="ce52" office:value-type="float" office:value="48291" calcext:value-type="float">
            <text:p>48,29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4067" calcext:value-type="float">
            <text:p>4,067 </text:p>
          </table:table-cell>
          <table:table-cell table:style-name="ce39" office:value-type="float" office:value="145034" calcext:value-type="float">
            <text:p>145,03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18119" calcext:value-type="float">
            <text:p>218,119 </text:p>
          </table:table-cell>
          <table:table-cell table:style-name="ce94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9" office:value-type="float" office:value="954661" calcext:value-type="float">
            <text:p>954,661 </text:p>
          </table:table-cell>
          <table:table-cell table:style-name="ce40" office:value-type="float" office:value="628356" calcext:value-type="float">
            <text:p>628,356 </text:p>
          </table:table-cell>
          <table:table-cell table:style-name="ce40" office:value-type="float" office:value="150515" calcext:value-type="float">
            <text:p>150,515 </text:p>
          </table:table-cell>
          <table:table-cell table:style-name="ce40" office:value-type="float" office:value="210615" calcext:value-type="float">
            <text:p>210,615 </text:p>
          </table:table-cell>
          <table:table-cell table:style-name="ce40" office:value-type="float" office:value="88462" calcext:value-type="float">
            <text:p>88,462 </text:p>
          </table:table-cell>
          <table:table-cell table:style-name="ce40" office:value-type="float" office:value="105547" calcext:value-type="float">
            <text:p>105,547 </text:p>
          </table:table-cell>
          <table:table-cell table:style-name="ce40" office:value-type="float" office:value="24437" calcext:value-type="float">
            <text:p>24,437 </text:p>
          </table:table-cell>
          <table:table-cell table:style-name="ce53" office:value-type="float" office:value="45507" calcext:value-type="float">
            <text:p>45,50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273" calcext:value-type="float">
            <text:p>3,273 </text:p>
          </table:table-cell>
          <table:table-cell table:style-name="ce40" office:value-type="float" office:value="118707" calcext:value-type="float">
            <text:p>118,70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207597" calcext:value-type="float">
            <text:p>207,597 </text:p>
          </table:table-cell>
          <table:table-cell table:style-name="ce95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9" office:value-type="float" office:value="375550" calcext:value-type="float">
            <text:p>375,550 </text:p>
          </table:table-cell>
          <table:table-cell table:style-name="ce40" office:value-type="float" office:value="338702" calcext:value-type="float">
            <text:p>338,702 </text:p>
          </table:table-cell>
          <table:table-cell table:style-name="ce40" office:value-type="float" office:value="50588" calcext:value-type="float">
            <text:p>50,588 </text:p>
          </table:table-cell>
          <table:table-cell table:style-name="ce40" office:value-type="float" office:value="7508" calcext:value-type="float">
            <text:p>7,508 </text:p>
          </table:table-cell>
          <table:table-cell table:style-name="ce40" office:value-type="float" office:value="236975" calcext:value-type="float">
            <text:p>236,975 </text:p>
          </table:table-cell>
          <table:table-cell table:style-name="ce40" office:value-type="float" office:value="32822" calcext:value-type="float">
            <text:p>32,822 </text:p>
          </table:table-cell>
          <table:table-cell table:style-name="ce40" office:value-type="float" office:value="7232" calcext:value-type="float">
            <text:p>7,232 </text:p>
          </table:table-cell>
          <table:table-cell table:style-name="ce53" office:value-type="float" office:value="2784" calcext:value-type="float">
            <text:p>2,78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93" calcext:value-type="float">
            <text:p>793 </text:p>
          </table:table-cell>
          <table:table-cell table:style-name="ce40" office:value-type="float" office:value="26326" calcext:value-type="float">
            <text:p>26,3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0522" calcext:value-type="float">
            <text:p>10,522 </text:p>
          </table:table-cell>
          <table:table-cell table:style-name="ce95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8" office:value-type="float" office:value="121658" calcext:value-type="float">
            <text:p>121,658 </text:p>
          </table:table-cell>
          <table:table-cell table:style-name="ce39" office:value-type="float" office:value="115227" calcext:value-type="float">
            <text:p>115,227 </text:p>
          </table:table-cell>
          <table:table-cell table:style-name="ce39" office:value-type="float" office:value="57150" calcext:value-type="float">
            <text:p>57,150 </text:p>
          </table:table-cell>
          <table:table-cell table:style-name="ce39" office:value-type="float" office:value="6263" calcext:value-type="float">
            <text:p>6,263 </text:p>
          </table:table-cell>
          <table:table-cell table:style-name="ce39" office:value-type="float" office:value="13472" calcext:value-type="float">
            <text:p>13,472 </text:p>
          </table:table-cell>
          <table:table-cell table:style-name="ce39" office:value-type="float" office:value="2538" calcext:value-type="float">
            <text:p>2,538 </text:p>
          </table:table-cell>
          <table:table-cell table:style-name="ce39" office:value-type="float" office:value="29179" calcext:value-type="float">
            <text:p>29,179 </text:p>
          </table:table-cell>
          <table:table-cell table:style-name="ce52" office:value-type="float" office:value="5312" calcext:value-type="float">
            <text:p>5,31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1314" calcext:value-type="float">
            <text:p>1,314 </text:p>
          </table:table-cell>
          <table:table-cell table:style-name="ce39" office:value-type="float" office:value="7155" calcext:value-type="float">
            <text:p>7,15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724" calcext:value-type="float">
            <text:p>-724 </text:p>
          </table:table-cell>
          <table:table-cell table:style-name="ce94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9" office:value-type="float" office:value="90716" calcext:value-type="float">
            <text:p>90,716 </text:p>
          </table:table-cell>
          <table:table-cell table:style-name="ce40" office:value-type="float" office:value="88042" calcext:value-type="float">
            <text:p>88,042 </text:p>
          </table:table-cell>
          <table:table-cell table:style-name="ce40" office:value-type="float" office:value="35494" calcext:value-type="float">
            <text:p>35,494 </text:p>
          </table:table-cell>
          <table:table-cell table:style-name="ce40" office:value-type="float" office:value="5168" calcext:value-type="float">
            <text:p>5,168 </text:p>
          </table:table-cell>
          <table:table-cell table:style-name="ce40" office:value-type="float" office:value="11261" calcext:value-type="float">
            <text:p>11,261 </text:p>
          </table:table-cell>
          <table:table-cell table:style-name="ce40" office:value-type="float" office:value="2096" calcext:value-type="float">
            <text:p>2,096 </text:p>
          </table:table-cell>
          <table:table-cell table:style-name="ce40" office:value-type="float" office:value="27974" calcext:value-type="float">
            <text:p>27,974 </text:p>
          </table:table-cell>
          <table:table-cell table:style-name="ce53" office:value-type="float" office:value="4885" calcext:value-type="float">
            <text:p>4,88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164" calcext:value-type="float">
            <text:p>1,164 </text:p>
          </table:table-cell>
          <table:table-cell table:style-name="ce40" office:value-type="float" office:value="4510" calcext:value-type="float">
            <text:p>4,51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-1836" calcext:value-type="float">
            <text:p>-1,836 </text:p>
          </table:table-cell>
          <table:table-cell table:style-name="ce95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9" office:value-type="float" office:value="30942" calcext:value-type="float">
            <text:p>30,942 </text:p>
          </table:table-cell>
          <table:table-cell table:style-name="ce40" office:value-type="float" office:value="27185" calcext:value-type="float">
            <text:p>27,185 </text:p>
          </table:table-cell>
          <table:table-cell table:style-name="ce40" office:value-type="float" office:value="21656" calcext:value-type="float">
            <text:p>21,656 </text:p>
          </table:table-cell>
          <table:table-cell table:style-name="ce40" office:value-type="float" office:value="1095" calcext:value-type="float">
            <text:p>1,095 </text:p>
          </table:table-cell>
          <table:table-cell table:style-name="ce40" office:value-type="float" office:value="2211" calcext:value-type="float">
            <text:p>2,211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1205" calcext:value-type="float">
            <text:p>1,205 </text:p>
          </table:table-cell>
          <table:table-cell table:style-name="ce53" office:value-type="float" office:value="427" calcext:value-type="float">
            <text:p>42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49" calcext:value-type="float">
            <text:p>149 </text:p>
          </table:table-cell>
          <table:table-cell table:style-name="ce40" office:value-type="float" office:value="2646" calcext:value-type="float">
            <text:p>2,64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1111" calcext:value-type="float">
            <text:p>1,111 </text:p>
          </table:table-cell>
          <table:table-cell table:style-name="ce95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8"/>
          <table:table-cell table:style-name="ce87"/>
          <table:table-cell table:style-name="ce96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4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4-22T07:42:05</meta:print-date>
    <meta:creation-date>2001-11-06T09:07:39</meta:creation-date>
    <dc:date>2026-04-22T07:42:05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