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4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0"/>
        </table:table-row>
        <table:table-row table:style-name="ro2">
          <table:table-cell table:style-name="ce2" table:number-columns-repeated="3"/>
          <table:table-cell table:style-name="ce35"/>
          <table:table-cell table:style-name="ce49"/>
          <table:table-cell table:style-name="ce67" table:number-columns-repeated="3"/>
          <table:table-cell table:style-name="ce85" office:value-type="string" calcext:value-type="string" table:number-columns-spanned="3" table:number-rows-spanned="1">
            <text:p>單位：新臺幣千元</text:p>
          </table:table-cell>
          <table:covered-table-cell table:style-name="ce85"/>
          <table:covered-table-cell table:style-name="ce92"/>
          <table:table-cell/>
          <table:table-cell table:style-name="ce49" table:number-columns-repeated="5"/>
          <table:table-cell table:style-name="ce67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6"/>
          <table:table-cell table:style-name="ce50" office:value-type="string" calcext:value-type="string">
            <text:p>總　　計</text:p>
          </table:table-cell>
          <table:table-cell table:style-name="ce68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2"/>
          <table:covered-table-cell table:number-columns-repeated="3" table:style-name="ce86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5"/>
          <table:table-cell table:style-name="ce122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</table:table-row>
        <table:table-row table:style-name="ro4">
          <table:covered-table-cell table:number-columns-repeated="3" table:style-name="ce4"/>
          <table:covered-table-cell table:style-name="ce37"/>
          <table:table-cell table:style-name="ce51"/>
          <table:table-cell table:style-name="ce69" office:value-type="string" calcext:value-type="string">
            <text:p>合　　計</text:p>
          </table:table-cell>
          <table:table-cell table:style-name="ce83" office:value-type="string" calcext:value-type="string">
            <text:p>一般政務及</text:p>
            <text:p>國防支出</text:p>
          </table:table-cell>
          <table:table-cell table:style-name="ce83" office:value-type="string" calcext:value-type="string">
            <text:p>教育科學</text:p>
            <text:p>文化支出</text:p>
          </table:table-cell>
          <table:table-cell table:style-name="ce83" office:value-type="string" calcext:value-type="string">
            <text:p>經濟發展</text:p>
            <text:p>支　　出</text:p>
          </table:table-cell>
          <table:table-cell table:style-name="ce91" office:value-type="string" calcext:value-type="string">
            <text:p>社會福利</text:p>
            <text:p>支　　出</text:p>
          </table:table-cell>
          <table:table-cell table:style-name="ce91" office:value-type="string" calcext:value-type="string">
            <text:p>社區發展及</text:p>
            <text:p>環境保護支出</text:p>
          </table:table-cell>
          <table:table-cell table:style-name="ce96" office:value-type="string" calcext:value-type="string">
            <text:p>退休撫卹</text:p>
            <text:p>支　　出</text:p>
          </table:table-cell>
          <table:table-cell table:style-name="ce91" office:value-type="string" calcext:value-type="string">
            <text:p>債務支出</text:p>
            <text:p><text:span text:style-name="T1">(註3)</text:span></text:p>
          </table:table-cell>
          <table:table-cell table:style-name="ce91" office:value-type="string" calcext:value-type="string">
            <text:p>補助支出</text:p>
          </table:table-cell>
          <table:table-cell table:style-name="ce121" office:value-type="string" calcext:value-type="string">
            <text:p>其　他</text:p>
          </table:table-cell>
          <table:covered-table-cell table:style-name="ce69"/>
          <table:covered-table-cell table:style-name="ce123"/>
          <table:covered-table-cell table:style-name="ce125"/>
          <table:covered-table-cell table:style-name="ce143"/>
          <table:covered-table-cell table:number-columns-repeated="3" table:style-name="ce157"/>
        </table:table-row>
        <table:table-row table:style-name="ro5">
          <table:covered-table-cell table:number-columns-repeated="3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0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0" office:value-type="string" calcext:value-type="string">
            <text:p>Expenditures </text:p>
            <text:p>for Economic </text:p>
            <text:p>Development</text:p>
          </table:table-cell>
          <table:table-cell table:style-name="ce70" office:value-type="string" calcext:value-type="string">
            <text:p>Expenditures</text:p>
            <text:p>for Social </text:p>
            <text:p>Welfare</text:p>
          </table:table-cell>
          <table:table-cell table:style-name="ce70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0" office:value-type="string" calcext:value-type="string">
            <text:p>Expenditures </text:p>
            <text:p>for </text:p>
            <text:p>Obligations(3)</text:p>
          </table:table-cell>
          <table:table-cell table:style-name="ce70" office:value-type="string" calcext:value-type="string">
            <text:p>Expenditures </text:p>
            <text:p>for Subsidy</text:p>
          </table:table-cell>
          <table:table-cell table:style-name="ce70" office:value-type="string" calcext:value-type="string">
            <text:p>Others</text:p>
          </table:table-cell>
          <table:table-cell table:style-name="ce70" office:value-type="string" calcext:value-type="string">
            <text:p>Budget of</text:p>
            <text:p>Previous Years</text:p>
          </table:table-cell>
          <table:table-cell table:style-name="ce70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4"/>
          <table:covered-table-cell table:number-columns-repeated="3" table:style-name="ce158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1" table:number-columns-repeated="3"/>
          <table:table-cell table:style-name="ce87" table:number-columns-repeated="3"/>
          <table:table-cell table:style-name="ce11"/>
          <table:table-cell table:style-name="ce111" table:number-columns-repeated="5"/>
          <table:table-cell table:style-name="ce127"/>
          <table:table-cell table:style-name="ce145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39"/>
          <table:table-cell table:style-name="ce54" office:value-type="float" office:value="1981977293" calcext:value-type="float">
            <text:p>1,981,977,293 </text:p>
          </table:table-cell>
          <table:table-cell table:style-name="ce72" office:value-type="float" office:value="1856057608" calcext:value-type="float">
            <text:p>1,856,057,608 </text:p>
          </table:table-cell>
          <table:table-cell table:style-name="ce72" office:value-type="float" office:value="476568720" calcext:value-type="float">
            <text:p>476,568,720 </text:p>
          </table:table-cell>
          <table:table-cell table:style-name="ce72" office:value-type="float" office:value="373008602" calcext:value-type="float">
            <text:p>373,008,602 </text:p>
          </table:table-cell>
          <table:table-cell table:style-name="ce72" office:value-type="float" office:value="231591387" calcext:value-type="float">
            <text:p>231,591,387 </text:p>
          </table:table-cell>
          <table:table-cell table:style-name="ce72" office:value-type="float" office:value="439399092" calcext:value-type="float">
            <text:p>439,399,092 </text:p>
          </table:table-cell>
          <table:table-cell table:style-name="ce72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3999818" calcext:value-type="float">
            <text:p>2,033,999,818 </text:p>
          </table:table-cell>
          <table:table-cell table:style-name="ce72" office:value-type="float" office:value="1899126871" calcext:value-type="float">
            <text:p>1,899,126,871 </text:p>
          </table:table-cell>
          <table:table-cell table:style-name="ce72" office:value-type="float" office:value="486057648" calcext:value-type="float">
            <text:p>486,057,648 </text:p>
          </table:table-cell>
          <table:table-cell table:style-name="ce72" office:value-type="float" office:value="376405547" calcext:value-type="float">
            <text:p>376,405,547 </text:p>
          </table:table-cell>
          <table:table-cell table:style-name="ce72" office:value-type="float" office:value="235220191" calcext:value-type="float">
            <text:p>235,220,191 </text:p>
          </table:table-cell>
          <table:table-cell table:style-name="ce72" office:value-type="float" office:value="460062468" calcext:value-type="float">
            <text:p>460,062,468 </text:p>
          </table:table-cell>
          <table:table-cell table:style-name="ce72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4394068" calcext:value-type="float">
            <text:p>2,034,394,068 </text:p>
          </table:table-cell>
          <table:table-cell table:style-name="ce72" office:value-type="float" office:value="1888491010" calcext:value-type="float">
            <text:p>1,888,491,010 </text:p>
          </table:table-cell>
          <table:table-cell table:style-name="ce72" office:value-type="float" office:value="475440650" calcext:value-type="float">
            <text:p>475,440,650 </text:p>
          </table:table-cell>
          <table:table-cell table:style-name="ce72" office:value-type="float" office:value="396859937" calcext:value-type="float">
            <text:p>396,859,937 </text:p>
          </table:table-cell>
          <table:table-cell table:style-name="ce72" office:value-type="float" office:value="226319231" calcext:value-type="float">
            <text:p>226,319,231 </text:p>
          </table:table-cell>
          <table:table-cell table:style-name="ce72" office:value-type="float" office:value="474765117" calcext:value-type="float">
            <text:p>474,765,117 </text:p>
          </table:table-cell>
          <table:table-cell table:style-name="ce72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10916618" calcext:value-type="float">
            <text:p>2,110,916,618 </text:p>
          </table:table-cell>
          <table:table-cell table:style-name="ce72" office:value-type="float" office:value="1883621418" calcext:value-type="float">
            <text:p>1,883,621,418 </text:p>
          </table:table-cell>
          <table:table-cell table:style-name="ce72" office:value-type="float" office:value="479746121" calcext:value-type="float">
            <text:p>479,746,121 </text:p>
          </table:table-cell>
          <table:table-cell table:style-name="ce72" office:value-type="float" office:value="383182496" calcext:value-type="float">
            <text:p>383,182,496 </text:p>
          </table:table-cell>
          <table:table-cell table:style-name="ce72" office:value-type="float" office:value="224488581" calcext:value-type="float">
            <text:p>224,488,581 </text:p>
          </table:table-cell>
          <table:table-cell table:style-name="ce72" office:value-type="float" office:value="486509729" calcext:value-type="float">
            <text:p>486,509,729 </text:p>
          </table:table-cell>
          <table:table-cell table:style-name="ce72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90524133" calcext:value-type="float">
            <text:p>2,090,524,133 </text:p>
          </table:table-cell>
          <table:table-cell table:style-name="ce72" office:value-type="float" office:value="1933416675" calcext:value-type="float">
            <text:p>1,933,416,675 </text:p>
          </table:table-cell>
          <table:table-cell table:style-name="ce72" office:value-type="float" office:value="498295507" calcext:value-type="float">
            <text:p>498,295,507 </text:p>
          </table:table-cell>
          <table:table-cell table:style-name="ce72" office:value-type="float" office:value="402685078" calcext:value-type="float">
            <text:p>402,685,078 </text:p>
          </table:table-cell>
          <table:table-cell table:style-name="ce72" office:value-type="float" office:value="235355953" calcext:value-type="float">
            <text:p>235,355,953 </text:p>
          </table:table-cell>
          <table:table-cell table:style-name="ce72" office:value-type="float" office:value="490128469" calcext:value-type="float">
            <text:p>490,128,469 </text:p>
          </table:table-cell>
          <table:table-cell table:style-name="ce72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59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329121350" calcext:value-type="float">
            <text:p>2,329,121,350 </text:p>
          </table:table-cell>
          <table:table-cell table:style-name="ce72" office:value-type="float" office:value="2014734339" calcext:value-type="float">
            <text:p>2,014,734,339 </text:p>
          </table:table-cell>
          <table:table-cell table:style-name="ce72" office:value-type="float" office:value="515036682" calcext:value-type="float">
            <text:p>515,036,682 </text:p>
          </table:table-cell>
          <table:table-cell table:style-name="ce72" office:value-type="float" office:value="406409638" calcext:value-type="float">
            <text:p>406,409,638 </text:p>
          </table:table-cell>
          <table:table-cell table:style-name="ce72" office:value-type="float" office:value="243646849" calcext:value-type="float">
            <text:p>243,646,849 </text:p>
          </table:table-cell>
          <table:table-cell table:style-name="ce72" office:value-type="float" office:value="522747672" calcext:value-type="float">
            <text:p>522,747,672 </text:p>
          </table:table-cell>
          <table:table-cell table:style-name="ce72" office:value-type="float" office:value="22356023" calcext:value-type="float">
            <text:p>22,356,023 </text:p>
          </table:table-cell>
          <table:table-cell table:style-name="ce98" office:value-type="float" office:value="143381531" calcext:value-type="float">
            <text:p>143,381,531 </text:p>
          </table:table-cell>
          <table:table-cell table:style-name="ce98" office:value-type="float" office:value="95373185" calcext:value-type="float">
            <text:p>95,373,185 </text:p>
          </table:table-cell>
          <table:table-cell table:style-name="ce98" office:value-type="float" office:value="61127584" calcext:value-type="float">
            <text:p>61,127,584 </text:p>
          </table:table-cell>
          <table:table-cell table:style-name="ce98" office:value-type="float" office:value="4655174" calcext:value-type="float">
            <text:p>4,655,174 </text:p>
          </table:table-cell>
          <table:table-cell table:style-name="ce98" office:value-type="float" office:value="28307204" calcext:value-type="float">
            <text:p>28,307,204 </text:p>
          </table:table-cell>
          <table:table-cell table:style-name="ce98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223421663" calcext:value-type="float">
            <text:p>2,223,421,663 </text:p>
          </table:table-cell>
          <table:table-cell table:style-name="ce72" office:value-type="float" office:value="2056691587" calcext:value-type="float">
            <text:p>2,056,691,587 </text:p>
          </table:table-cell>
          <table:table-cell table:style-name="ce72" office:value-type="float" office:value="525801130" calcext:value-type="float">
            <text:p>525,801,130 </text:p>
          </table:table-cell>
          <table:table-cell table:style-name="ce72" office:value-type="float" office:value="407481715" calcext:value-type="float">
            <text:p>407,481,715 </text:p>
          </table:table-cell>
          <table:table-cell table:style-name="ce72" office:value-type="float" office:value="240094028" calcext:value-type="float">
            <text:p>240,094,028 </text:p>
          </table:table-cell>
          <table:table-cell table:style-name="ce72" office:value-type="float" office:value="556105178" calcext:value-type="float">
            <text:p>556,105,178 </text:p>
          </table:table-cell>
          <table:table-cell table:style-name="ce72" office:value-type="float" office:value="20179021" calcext:value-type="float">
            <text:p>20,179,021 </text:p>
          </table:table-cell>
          <table:table-cell table:style-name="ce98" office:value-type="float" office:value="145841306" calcext:value-type="float">
            <text:p>145,841,306 </text:p>
          </table:table-cell>
          <table:table-cell table:style-name="ce98" office:value-type="float" office:value="88207826" calcext:value-type="float">
            <text:p>88,207,826 </text:p>
          </table:table-cell>
          <table:table-cell table:style-name="ce98" office:value-type="float" office:value="68153594" calcext:value-type="float">
            <text:p>68,153,594 </text:p>
          </table:table-cell>
          <table:table-cell table:style-name="ce98" office:value-type="float" office:value="4827789" calcext:value-type="float">
            <text:p>4,827,789 </text:p>
          </table:table-cell>
          <table:table-cell table:style-name="ce98" office:value-type="float" office:value="24098057" calcext:value-type="float">
            <text:p>24,098,057 </text:p>
          </table:table-cell>
          <table:table-cell table:style-name="ce98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582479504" calcext:value-type="float">
            <text:p>2,582,479,504 </text:p>
          </table:table-cell>
          <table:table-cell table:style-name="ce72" office:value-type="float" office:value="2186844665" calcext:value-type="float">
            <text:p>2,186,844,665 </text:p>
          </table:table-cell>
          <table:table-cell table:style-name="ce72" office:value-type="float" office:value="537599830" calcext:value-type="float">
            <text:p>537,599,830 </text:p>
          </table:table-cell>
          <table:table-cell table:style-name="ce72" office:value-type="float" office:value="437322670" calcext:value-type="float">
            <text:p>437,322,670 </text:p>
          </table:table-cell>
          <table:table-cell table:style-name="ce72" office:value-type="float" office:value="247134001" calcext:value-type="float">
            <text:p>247,134,001 </text:p>
          </table:table-cell>
          <table:table-cell table:style-name="ce72" office:value-type="float" office:value="613966344" calcext:value-type="float">
            <text:p>613,966,344 </text:p>
          </table:table-cell>
          <table:table-cell table:style-name="ce72" office:value-type="float" office:value="25649729" calcext:value-type="float">
            <text:p>25,649,729 </text:p>
          </table:table-cell>
          <table:table-cell table:style-name="ce98" office:value-type="float" office:value="146110470" calcext:value-type="float">
            <text:p>146,110,470 </text:p>
          </table:table-cell>
          <table:table-cell table:style-name="ce98" office:value-type="float" office:value="82895254" calcext:value-type="float">
            <text:p>82,895,254 </text:p>
          </table:table-cell>
          <table:table-cell table:style-name="ce98" office:value-type="float" office:value="78850087" calcext:value-type="float">
            <text:p>78,850,087 </text:p>
          </table:table-cell>
          <table:table-cell table:style-name="ce98" office:value-type="float" office:value="17316280" calcext:value-type="float">
            <text:p>17,316,280 </text:p>
          </table:table-cell>
          <table:table-cell table:style-name="ce98" office:value-type="float" office:value="30659587" calcext:value-type="float">
            <text:p>30,659,587 </text:p>
          </table:table-cell>
          <table:table-cell table:style-name="ce98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3592745268" calcext:value-type="float">
            <text:p>3,592,745,268 </text:p>
          </table:table-cell>
          <table:table-cell table:style-name="ce72" office:value-type="float" office:value="2591884714" calcext:value-type="float">
            <text:p>2,591,884,714 </text:p>
          </table:table-cell>
          <table:table-cell table:style-name="ce72" office:value-type="float" office:value="594472601" calcext:value-type="float">
            <text:p>594,472,601 </text:p>
          </table:table-cell>
          <table:table-cell table:style-name="ce72" office:value-type="float" office:value="475053801" calcext:value-type="float">
            <text:p>475,053,801 </text:p>
          </table:table-cell>
          <table:table-cell table:style-name="ce72" office:value-type="float" office:value="466446536" calcext:value-type="float">
            <text:p>466,446,536 </text:p>
          </table:table-cell>
          <table:table-cell table:style-name="ce72" office:value-type="float" office:value="705838502" calcext:value-type="float">
            <text:p>705,838,502 </text:p>
          </table:table-cell>
          <table:table-cell table:style-name="ce72" office:value-type="float" office:value="27647954" calcext:value-type="float">
            <text:p>27,647,954 </text:p>
          </table:table-cell>
          <table:table-cell table:style-name="ce98" office:value-type="float" office:value="148659139" calcext:value-type="float">
            <text:p>148,659,139 </text:p>
          </table:table-cell>
          <table:table-cell table:style-name="ce98" office:value-type="float" office:value="83266943" calcext:value-type="float">
            <text:p>83,266,943 </text:p>
          </table:table-cell>
          <table:table-cell table:style-name="ce98" office:value-type="float" office:value="83008182" calcext:value-type="float">
            <text:p>83,008,182 </text:p>
          </table:table-cell>
          <table:table-cell table:style-name="ce98" office:value-type="float" office:value="7491056" calcext:value-type="float">
            <text:p>7,491,056 </text:p>
          </table:table-cell>
          <table:table-cell table:style-name="ce98" office:value-type="float" office:value="25842375" calcext:value-type="float">
            <text:p>25,842,375 </text:p>
          </table:table-cell>
          <table:table-cell table:style-name="ce98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3153226344" calcext:value-type="float">
            <text:p>3,153,226,344 </text:p>
          </table:table-cell>
          <table:table-cell table:style-name="ce72" office:value-type="float" office:value="2734938247" calcext:value-type="float">
            <text:p>2,734,938,247 </text:p>
          </table:table-cell>
          <table:table-cell table:style-name="ce72" office:value-type="float" office:value="624274892" calcext:value-type="float">
            <text:p>624,274,892 </text:p>
          </table:table-cell>
          <table:table-cell table:style-name="ce72" office:value-type="float" office:value="530750796" calcext:value-type="float">
            <text:p>530,750,796 </text:p>
          </table:table-cell>
          <table:table-cell table:style-name="ce72" office:value-type="float" office:value="421549260" calcext:value-type="float">
            <text:p>421,549,260 </text:p>
          </table:table-cell>
          <table:table-cell table:style-name="ce72" office:value-type="float" office:value="773834033" calcext:value-type="float">
            <text:p>773,834,033 </text:p>
          </table:table-cell>
          <table:table-cell table:style-name="ce72" office:value-type="float" office:value="27445916" calcext:value-type="float">
            <text:p>27,445,916 </text:p>
          </table:table-cell>
          <table:table-cell table:style-name="ce98" office:value-type="float" office:value="166104630" calcext:value-type="float">
            <text:p>166,104,630 </text:p>
          </table:table-cell>
          <table:table-cell table:style-name="ce98" office:value-type="float" office:value="88751571" calcext:value-type="float">
            <text:p>88,751,571 </text:p>
          </table:table-cell>
          <table:table-cell table:style-name="ce98" office:value-type="float" office:value="85024211" calcext:value-type="float">
            <text:p>85,024,211 </text:p>
          </table:table-cell>
          <table:table-cell table:style-name="ce98" office:value-type="float" office:value="17202938" calcext:value-type="float">
            <text:p>17,202,938 </text:p>
          </table:table-cell>
          <table:table-cell table:style-name="ce98" office:value-type="float" office:value="28930709" calcext:value-type="float">
            <text:p>28,930,709 </text:p>
          </table:table-cell>
          <table:table-cell table:style-name="ce98" office:value-type="float" office:value="192745731" calcext:value-type="float">
            <text:p>192,745,731 </text:p>
          </table:table-cell>
          <table:table-cell table:style-name="ce128" office:value-type="float" office:value="196611657" calcext:value-type="float">
            <text:p>196,611,657 </text:p>
          </table:table-cell>
          <table:table-cell table:style-name="ce14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9"/>
          <table:table-cell table:style-name="ce159"/>
        </table:table-row>
        <table:table-row table:style-name="ro9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2" table:number-columns-repeated="5"/>
          <table:table-cell table:style-name="ce129"/>
          <table:table-cell table:style-name="ce147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4年 3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218444602" calcext:value-type="float">
            <text:p>218,444,602 </text:p>
          </table:table-cell>
          <table:table-cell table:style-name="ce74" office:value-type="float" office:value="209555350" calcext:value-type="float">
            <text:p>209,555,350 </text:p>
          </table:table-cell>
          <table:table-cell table:style-name="ce74" office:value-type="float" office:value="59369972" calcext:value-type="float">
            <text:p>59,369,972 </text:p>
          </table:table-cell>
          <table:table-cell table:style-name="ce74" office:value-type="float" office:value="40953608" calcext:value-type="float">
            <text:p>40,953,608 </text:p>
          </table:table-cell>
          <table:table-cell table:style-name="ce74" office:value-type="float" office:value="31350413" calcext:value-type="float">
            <text:p>31,350,413 </text:p>
          </table:table-cell>
          <table:table-cell table:style-name="ce74" office:value-type="float" office:value="30102177" calcext:value-type="float">
            <text:p>30,102,177 </text:p>
          </table:table-cell>
          <table:table-cell table:style-name="ce74" office:value-type="float" office:value="1849361" calcext:value-type="float">
            <text:p>1,849,361 </text:p>
          </table:table-cell>
          <table:table-cell table:style-name="ce100" office:value-type="float" office:value="41199396" calcext:value-type="float">
            <text:p>41,199,396 </text:p>
          </table:table-cell>
          <table:table-cell table:style-name="ce100" office:value-type="float" office:value="3594172" calcext:value-type="float">
            <text:p>3,594,172 </text:p>
          </table:table-cell>
          <table:table-cell table:style-name="ce100" office:value-type="float" office:value="800711" calcext:value-type="float">
            <text:p>800,711 </text:p>
          </table:table-cell>
          <table:table-cell table:style-name="ce100" office:value-type="float" office:value="335542" calcext:value-type="float">
            <text:p>335,542 </text:p>
          </table:table-cell>
          <table:table-cell table:style-name="ce100" office:value-type="float" office:value="2969042" calcext:value-type="float">
            <text:p>2,969,042 </text:p>
          </table:table-cell>
          <table:table-cell table:style-name="ce100" office:value-type="float" office:value="5920210" calcext:value-type="float">
            <text:p>5,920,2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 office:value-type="string" calcext:value-type="string">
            <text:p>(1)</text:p>
          </table:table-cell>
          <table:table-cell table:style-name="ce168" office:value-type="string" calcext:value-type="string">
            <text:p>　 Mar. 2025</text:p>
          </table:table-cell>
          <table:table-cell table:style-name="ce173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1762764" calcext:value-type="float">
            <text:p>1,762,764 </text:p>
          </table:table-cell>
          <table:table-cell table:style-name="ce75" office:value-type="float" office:value="53" calcext:value-type="float">
            <text:p>53 </text:p>
          </table:table-cell>
          <table:table-cell table:style-name="ce75" office:value-type="float" office:value="2945408" calcext:value-type="float">
            <text:p>2,945,408 </text:p>
          </table:table-cell>
          <table:table-cell table:style-name="ce75" office:value-type="float" office:value="445996" calcext:value-type="float">
            <text:p>445,996 </text:p>
          </table:table-cell>
          <table:table-cell table:style-name="ce75" office:value-type="float" office:value="3410823" calcext:value-type="float">
            <text:p>3,410,823 </text:p>
          </table:table-cell>
          <table:table-cell table:style-name="ce75" office:value-type="float" office:value="109733" calcext:value-type="float">
            <text:p>109,733 </text:p>
          </table:table-cell>
          <table:table-cell table:style-name="ce75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2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4054" calcext:value-type="float">
            <text:p>4,054 </text:p>
          </table:table-cell>
          <table:table-cell table:style-name="ce131" office:value-type="float" office:value="1758657" calcext:value-type="float">
            <text:p>1,758,657 </text:p>
          </table:table-cell>
          <table:table-cell table:style-name="ce148"/>
          <table:table-cell table:style-name="ce160"/>
          <table:table-cell table:style-name="ce168"/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/>
          <table:table-cell table:style-name="ce42"/>
          <table:table-cell table:style-name="ce56" office:value-type="float" office:value="219141008" calcext:value-type="float">
            <text:p>219,141,008 </text:p>
          </table:table-cell>
          <table:table-cell table:style-name="ce74" office:value-type="float" office:value="188952456" calcext:value-type="float">
            <text:p>188,952,456 </text:p>
          </table:table-cell>
          <table:table-cell table:style-name="ce74" office:value-type="float" office:value="39663570" calcext:value-type="float">
            <text:p>39,663,570 </text:p>
          </table:table-cell>
          <table:table-cell table:style-name="ce74" office:value-type="float" office:value="41574652" calcext:value-type="float">
            <text:p>41,574,652 </text:p>
          </table:table-cell>
          <table:table-cell table:style-name="ce74" office:value-type="float" office:value="34223966" calcext:value-type="float">
            <text:p>34,223,966 </text:p>
          </table:table-cell>
          <table:table-cell table:style-name="ce74" office:value-type="float" office:value="34783755" calcext:value-type="float">
            <text:p>34,783,755 </text:p>
          </table:table-cell>
          <table:table-cell table:style-name="ce74" office:value-type="float" office:value="2037174" calcext:value-type="float">
            <text:p>2,037,174 </text:p>
          </table:table-cell>
          <table:table-cell table:style-name="ce100" office:value-type="float" office:value="8602767" calcext:value-type="float">
            <text:p>8,602,767 </text:p>
          </table:table-cell>
          <table:table-cell table:style-name="ce100" office:value-type="float" office:value="3134530" calcext:value-type="float">
            <text:p>3,134,530 </text:p>
          </table:table-cell>
          <table:table-cell table:style-name="ce100" office:value-type="float" office:value="22071298" calcext:value-type="float">
            <text:p>22,071,298 </text:p>
          </table:table-cell>
          <table:table-cell table:style-name="ce100" office:value-type="float" office:value="2860745" calcext:value-type="float">
            <text:p>2,860,745 </text:p>
          </table:table-cell>
          <table:table-cell table:style-name="ce100" office:value-type="float" office:value="7151849" calcext:value-type="float">
            <text:p>7,151,849 </text:p>
          </table:table-cell>
          <table:table-cell table:style-name="ce100" office:value-type="float" office:value="23036703" calcext:value-type="float">
            <text:p>23,036,70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Apr.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/>
          <table:table-cell table:style-name="ce42"/>
          <table:table-cell table:style-name="ce56" office:value-type="float" office:value="171888699" calcext:value-type="float">
            <text:p>171,888,699 </text:p>
          </table:table-cell>
          <table:table-cell table:style-name="ce74" office:value-type="float" office:value="162509657" calcext:value-type="float">
            <text:p>162,509,657 </text:p>
          </table:table-cell>
          <table:table-cell table:style-name="ce74" office:value-type="float" office:value="32002672" calcext:value-type="float">
            <text:p>32,002,672 </text:p>
          </table:table-cell>
          <table:table-cell table:style-name="ce74" office:value-type="float" office:value="36271858" calcext:value-type="float">
            <text:p>36,271,858 </text:p>
          </table:table-cell>
          <table:table-cell table:style-name="ce74" office:value-type="float" office:value="29759393" calcext:value-type="float">
            <text:p>29,759,393 </text:p>
          </table:table-cell>
          <table:table-cell table:style-name="ce74" office:value-type="float" office:value="40115337" calcext:value-type="float">
            <text:p>40,115,337 </text:p>
          </table:table-cell>
          <table:table-cell table:style-name="ce74" office:value-type="float" office:value="2682824" calcext:value-type="float">
            <text:p>2,682,824 </text:p>
          </table:table-cell>
          <table:table-cell table:style-name="ce100" office:value-type="float" office:value="8018728" calcext:value-type="float">
            <text:p>8,018,728 </text:p>
          </table:table-cell>
          <table:table-cell table:style-name="ce100" office:value-type="float" office:value="6879305" calcext:value-type="float">
            <text:p>6,879,305 </text:p>
          </table:table-cell>
          <table:table-cell table:style-name="ce100" office:value-type="float" office:value="4867888" calcext:value-type="float">
            <text:p>4,867,888 </text:p>
          </table:table-cell>
          <table:table-cell table:style-name="ce100" office:value-type="float" office:value="1911651" calcext:value-type="float">
            <text:p>1,911,651 </text:p>
          </table:table-cell>
          <table:table-cell table:style-name="ce100" office:value-type="float" office:value="4349175" calcext:value-type="float">
            <text:p>4,349,175 </text:p>
          </table:table-cell>
          <table:table-cell table:style-name="ce100" office:value-type="float" office:value="5029868" calcext:value-type="float">
            <text:p>5,029,86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May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/>
          <table:table-cell table:style-name="ce42"/>
          <table:table-cell table:style-name="ce56" office:value-type="float" office:value="371783681" calcext:value-type="float">
            <text:p>371,783,681 </text:p>
          </table:table-cell>
          <table:table-cell table:style-name="ce74" office:value-type="float" office:value="358171709" calcext:value-type="float">
            <text:p>358,171,709 </text:p>
          </table:table-cell>
          <table:table-cell table:style-name="ce74" office:value-type="float" office:value="61412785" calcext:value-type="float">
            <text:p>61,412,785 </text:p>
          </table:table-cell>
          <table:table-cell table:style-name="ce74" office:value-type="float" office:value="46459233" calcext:value-type="float">
            <text:p>46,459,233 </text:p>
          </table:table-cell>
          <table:table-cell table:style-name="ce74" office:value-type="float" office:value="53918215" calcext:value-type="float">
            <text:p>53,918,215 </text:p>
          </table:table-cell>
          <table:table-cell table:style-name="ce74" office:value-type="float" office:value="146776122" calcext:value-type="float">
            <text:p>146,776,122 </text:p>
          </table:table-cell>
          <table:table-cell table:style-name="ce74" office:value-type="float" office:value="2390389" calcext:value-type="float">
            <text:p>2,390,389 </text:p>
          </table:table-cell>
          <table:table-cell table:style-name="ce100" office:value-type="float" office:value="38848239" calcext:value-type="float">
            <text:p>38,848,239 </text:p>
          </table:table-cell>
          <table:table-cell table:style-name="ce100" office:value-type="float" office:value="5101869" calcext:value-type="float">
            <text:p>5,101,869 </text:p>
          </table:table-cell>
          <table:table-cell table:style-name="ce100" office:value-type="float" office:value="2445620" calcext:value-type="float">
            <text:p>2,445,620 </text:p>
          </table:table-cell>
          <table:table-cell table:style-name="ce100" office:value-type="float" office:value="819236" calcext:value-type="float">
            <text:p>819,236 </text:p>
          </table:table-cell>
          <table:table-cell table:style-name="ce100" office:value-type="float" office:value="2785800" calcext:value-type="float">
            <text:p>2,785,800 </text:p>
          </table:table-cell>
          <table:table-cell table:style-name="ce100" office:value-type="float" office:value="5826173" calcext:value-type="float">
            <text:p>5,826,173 </text:p>
          </table:table-cell>
          <table:table-cell table:style-name="ce132" office:value-type="float" office:value="5000000" calcext:value-type="float">
            <text:p>5,000,000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June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/>
          <table:table-cell table:style-name="ce42"/>
          <table:table-cell table:style-name="ce56" office:value-type="float" office:value="460056542" calcext:value-type="float">
            <text:p>460,056,542 </text:p>
          </table:table-cell>
          <table:table-cell table:style-name="ce74" office:value-type="float" office:value="306926934" calcext:value-type="float">
            <text:p>306,926,934 </text:p>
          </table:table-cell>
          <table:table-cell table:style-name="ce74" office:value-type="float" office:value="50172647" calcext:value-type="float">
            <text:p>50,172,647 </text:p>
          </table:table-cell>
          <table:table-cell table:style-name="ce74" office:value-type="float" office:value="64273900" calcext:value-type="float">
            <text:p>64,273,900 </text:p>
          </table:table-cell>
          <table:table-cell table:style-name="ce74" office:value-type="float" office:value="37440925" calcext:value-type="float">
            <text:p>37,440,925 </text:p>
          </table:table-cell>
          <table:table-cell table:style-name="ce74" office:value-type="float" office:value="134788200" calcext:value-type="float">
            <text:p>134,788,200 </text:p>
          </table:table-cell>
          <table:table-cell table:style-name="ce74" office:value-type="float" office:value="3043852" calcext:value-type="float">
            <text:p>3,043,852 </text:p>
          </table:table-cell>
          <table:table-cell table:style-name="ce100" office:value-type="float" office:value="9589174" calcext:value-type="float">
            <text:p>9,589,174 </text:p>
          </table:table-cell>
          <table:table-cell table:style-name="ce100" office:value-type="float" office:value="4147930" calcext:value-type="float">
            <text:p>4,147,930 </text:p>
          </table:table-cell>
          <table:table-cell table:style-name="ce100" office:value-type="float" office:value="2102163" calcext:value-type="float">
            <text:p>2,102,163 </text:p>
          </table:table-cell>
          <table:table-cell table:style-name="ce100" office:value-type="float" office:value="1368143" calcext:value-type="float">
            <text:p>1,368,143 </text:p>
          </table:table-cell>
          <table:table-cell table:style-name="ce100" office:value-type="float" office:value="2950684" calcext:value-type="float">
            <text:p>2,950,684 </text:p>
          </table:table-cell>
          <table:table-cell table:style-name="ce100" office:value-type="float" office:value="13678924" calcext:value-type="float">
            <text:p>13,678,924 </text:p>
          </table:table-cell>
          <table:table-cell table:style-name="ce132" office:value-type="float" office:value="136500000" calcext:value-type="float">
            <text:p>136,500,000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July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/>
          <table:table-cell table:style-name="ce42"/>
          <table:table-cell table:style-name="ce56" office:value-type="float" office:value="189300878" calcext:value-type="float">
            <text:p>189,300,878 </text:p>
          </table:table-cell>
          <table:table-cell table:style-name="ce74" office:value-type="float" office:value="170437075" calcext:value-type="float">
            <text:p>170,437,075 </text:p>
          </table:table-cell>
          <table:table-cell table:style-name="ce74" office:value-type="float" office:value="45210302" calcext:value-type="float">
            <text:p>45,210,302 </text:p>
          </table:table-cell>
          <table:table-cell table:style-name="ce74" office:value-type="float" office:value="41225501" calcext:value-type="float">
            <text:p>41,225,501 </text:p>
          </table:table-cell>
          <table:table-cell table:style-name="ce74" office:value-type="float" office:value="29426634" calcext:value-type="float">
            <text:p>29,426,634 </text:p>
          </table:table-cell>
          <table:table-cell table:style-name="ce74" office:value-type="float" office:value="28256105" calcext:value-type="float">
            <text:p>28,256,105 </text:p>
          </table:table-cell>
          <table:table-cell table:style-name="ce74" office:value-type="float" office:value="2128126" calcext:value-type="float">
            <text:p>2,128,126 </text:p>
          </table:table-cell>
          <table:table-cell table:style-name="ce100" office:value-type="float" office:value="8201232" calcext:value-type="float">
            <text:p>8,201,232 </text:p>
          </table:table-cell>
          <table:table-cell table:style-name="ce100" office:value-type="float" office:value="12227740" calcext:value-type="float">
            <text:p>12,227,740 </text:p>
          </table:table-cell>
          <table:table-cell table:style-name="ce100" office:value-type="float" office:value="2633694" calcext:value-type="float">
            <text:p>2,633,694 </text:p>
          </table:table-cell>
          <table:table-cell table:style-name="ce100" office:value-type="float" office:value="1127742" calcext:value-type="float">
            <text:p>1,127,742 </text:p>
          </table:table-cell>
          <table:table-cell table:style-name="ce100" office:value-type="float" office:value="2222083" calcext:value-type="float">
            <text:p>2,222,083 </text:p>
          </table:table-cell>
          <table:table-cell table:style-name="ce100" office:value-type="float" office:value="16641720" calcext:value-type="float">
            <text:p>16,641,72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Aug.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/>
          <table:table-cell table:style-name="ce42"/>
          <table:table-cell table:style-name="ce56" office:value-type="float" office:value="267469184" calcext:value-type="float">
            <text:p>267,469,184 </text:p>
          </table:table-cell>
          <table:table-cell table:style-name="ce74" office:value-type="float" office:value="256525581" calcext:value-type="float">
            <text:p>256,525,581 </text:p>
          </table:table-cell>
          <table:table-cell table:style-name="ce74" office:value-type="float" office:value="68339491" calcext:value-type="float">
            <text:p>68,339,491 </text:p>
          </table:table-cell>
          <table:table-cell table:style-name="ce74" office:value-type="float" office:value="64313802" calcext:value-type="float">
            <text:p>64,313,802 </text:p>
          </table:table-cell>
          <table:table-cell table:style-name="ce74" office:value-type="float" office:value="40311452" calcext:value-type="float">
            <text:p>40,311,452 </text:p>
          </table:table-cell>
          <table:table-cell table:style-name="ce74" office:value-type="float" office:value="37411868" calcext:value-type="float">
            <text:p>37,411,868 </text:p>
          </table:table-cell>
          <table:table-cell table:style-name="ce74" office:value-type="float" office:value="2094714" calcext:value-type="float">
            <text:p>2,094,714 </text:p>
          </table:table-cell>
          <table:table-cell table:style-name="ce100" office:value-type="float" office:value="8160921" calcext:value-type="float">
            <text:p>8,160,921 </text:p>
          </table:table-cell>
          <table:table-cell table:style-name="ce100" office:value-type="float" office:value="6204915" calcext:value-type="float">
            <text:p>6,204,915 </text:p>
          </table:table-cell>
          <table:table-cell table:style-name="ce100" office:value-type="float" office:value="28054456" calcext:value-type="float">
            <text:p>28,054,456 </text:p>
          </table:table-cell>
          <table:table-cell table:style-name="ce100" office:value-type="float" office:value="1633962" calcext:value-type="float">
            <text:p>1,633,962 </text:p>
          </table:table-cell>
          <table:table-cell table:style-name="ce100" office:value-type="float" office:value="2221351" calcext:value-type="float">
            <text:p>2,221,351 </text:p>
          </table:table-cell>
          <table:table-cell table:style-name="ce100" office:value-type="float" office:value="8722252" calcext:value-type="float">
            <text:p>8,722,252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Sept.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/>
          <table:table-cell table:style-name="ce42"/>
          <table:table-cell table:style-name="ce56" office:value-type="float" office:value="177619244" calcext:value-type="float">
            <text:p>177,619,244 </text:p>
          </table:table-cell>
          <table:table-cell table:style-name="ce74" office:value-type="float" office:value="157026171" calcext:value-type="float">
            <text:p>157,026,171 </text:p>
          </table:table-cell>
          <table:table-cell table:style-name="ce74" office:value-type="float" office:value="46841596" calcext:value-type="float">
            <text:p>46,841,596 </text:p>
          </table:table-cell>
          <table:table-cell table:style-name="ce74" office:value-type="float" office:value="35013850" calcext:value-type="float">
            <text:p>35,013,850 </text:p>
          </table:table-cell>
          <table:table-cell table:style-name="ce74" office:value-type="float" office:value="25341227" calcext:value-type="float">
            <text:p>25,341,227 </text:p>
          </table:table-cell>
          <table:table-cell table:style-name="ce74" office:value-type="float" office:value="28597749" calcext:value-type="float">
            <text:p>28,597,749 </text:p>
          </table:table-cell>
          <table:table-cell table:style-name="ce74" office:value-type="float" office:value="3521244" calcext:value-type="float">
            <text:p>3,521,244 </text:p>
          </table:table-cell>
          <table:table-cell table:style-name="ce100" office:value-type="float" office:value="8804406" calcext:value-type="float">
            <text:p>8,804,406 </text:p>
          </table:table-cell>
          <table:table-cell table:style-name="ce100" office:value-type="float" office:value="5236843" calcext:value-type="float">
            <text:p>5,236,843 </text:p>
          </table:table-cell>
          <table:table-cell table:style-name="ce100" office:value-type="float" office:value="1774997" calcext:value-type="float">
            <text:p>1,774,997 </text:p>
          </table:table-cell>
          <table:table-cell table:style-name="ce100" office:value-type="float" office:value="1894259" calcext:value-type="float">
            <text:p>1,894,259 </text:p>
          </table:table-cell>
          <table:table-cell table:style-name="ce100" office:value-type="float" office:value="2224388" calcext:value-type="float">
            <text:p>2,224,388 </text:p>
          </table:table-cell>
          <table:table-cell table:style-name="ce100" office:value-type="float" office:value="18368686" calcext:value-type="float">
            <text:p>18,368,68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Oct.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/>
          <table:table-cell table:style-name="ce42"/>
          <table:table-cell table:style-name="ce56" office:value-type="float" office:value="392223019" calcext:value-type="float">
            <text:p>392,223,019 </text:p>
          </table:table-cell>
          <table:table-cell table:style-name="ce74" office:value-type="float" office:value="148962863" calcext:value-type="float">
            <text:p>148,962,863 </text:p>
          </table:table-cell>
          <table:table-cell table:style-name="ce74" office:value-type="float" office:value="49645809" calcext:value-type="float">
            <text:p>49,645,809 </text:p>
          </table:table-cell>
          <table:table-cell table:style-name="ce74" office:value-type="float" office:value="32032651" calcext:value-type="float">
            <text:p>32,032,651 </text:p>
          </table:table-cell>
          <table:table-cell table:style-name="ce74" office:value-type="float" office:value="24007707" calcext:value-type="float">
            <text:p>24,007,707 </text:p>
          </table:table-cell>
          <table:table-cell table:style-name="ce74" office:value-type="float" office:value="27953764" calcext:value-type="float">
            <text:p>27,953,764 </text:p>
          </table:table-cell>
          <table:table-cell table:style-name="ce74" office:value-type="float" office:value="1743085" calcext:value-type="float">
            <text:p>1,743,085 </text:p>
          </table:table-cell>
          <table:table-cell table:style-name="ce100" office:value-type="float" office:value="7092008" calcext:value-type="float">
            <text:p>7,092,008 </text:p>
          </table:table-cell>
          <table:table-cell table:style-name="ce100" office:value-type="float" office:value="6309901" calcext:value-type="float">
            <text:p>6,309,901 </text:p>
          </table:table-cell>
          <table:table-cell table:style-name="ce100" office:value-type="float" office:value="800711" calcext:value-type="float">
            <text:p>800,711 </text:p>
          </table:table-cell>
          <table:table-cell table:style-name="ce100" office:value-type="float" office:value="-622773" calcext:value-type="float">
            <text:p>-622,773 </text:p>
          </table:table-cell>
          <table:table-cell table:style-name="ce100" office:value-type="float" office:value="2950319" calcext:value-type="float">
            <text:p>2,950,319 </text:p>
          </table:table-cell>
          <table:table-cell table:style-name="ce100" office:value-type="float" office:value="240309837" calcext:value-type="float">
            <text:p>240,309,83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Nov.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/>
          <table:table-cell table:style-name="ce42"/>
          <table:table-cell table:style-name="ce56" office:value-type="float" office:value="306961653" calcext:value-type="float">
            <text:p>306,961,653 </text:p>
          </table:table-cell>
          <table:table-cell table:style-name="ce74" office:value-type="float" office:value="214958360" calcext:value-type="float">
            <text:p>214,958,360 </text:p>
          </table:table-cell>
          <table:table-cell table:style-name="ce74" office:value-type="float" office:value="75779482" calcext:value-type="float">
            <text:p>75,779,482 </text:p>
          </table:table-cell>
          <table:table-cell table:style-name="ce74" office:value-type="float" office:value="57298534" calcext:value-type="float">
            <text:p>57,298,534 </text:p>
          </table:table-cell>
          <table:table-cell table:style-name="ce74" office:value-type="float" office:value="41951057" calcext:value-type="float">
            <text:p>41,951,057 </text:p>
          </table:table-cell>
          <table:table-cell table:style-name="ce74" office:value-type="float" office:value="26622454" calcext:value-type="float">
            <text:p>26,622,454 </text:p>
          </table:table-cell>
          <table:table-cell table:style-name="ce74" office:value-type="float" office:value="3754029" calcext:value-type="float">
            <text:p>3,754,029 </text:p>
          </table:table-cell>
          <table:table-cell table:style-name="ce100" office:value-type="float" office:value="1731388" calcext:value-type="float">
            <text:p>1,731,388 </text:p>
          </table:table-cell>
          <table:table-cell table:style-name="ce100" office:value-type="float" office:value="1926811" calcext:value-type="float">
            <text:p>1,926,811 </text:p>
          </table:table-cell>
          <table:table-cell table:style-name="ce100" office:value-type="float" office:value="1773534" calcext:value-type="float">
            <text:p>1,773,534 </text:p>
          </table:table-cell>
          <table:table-cell table:style-name="ce100" office:value-type="float" office:value="4121070" calcext:value-type="float">
            <text:p>4,121,070 </text:p>
          </table:table-cell>
          <table:table-cell table:style-name="ce100" office:value-type="float" office:value="4717905" calcext:value-type="float">
            <text:p>4,717,905 </text:p>
          </table:table-cell>
          <table:table-cell table:style-name="ce100" office:value-type="float" office:value="50356738" calcext:value-type="float">
            <text:p>50,356,738 </text:p>
          </table:table-cell>
          <table:table-cell table:style-name="ce132" office:value-type="float" office:value="36928651" calcext:value-type="float">
            <text:p>36,928,651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Dec.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115年 1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962674896" calcext:value-type="float">
            <text:p>962,674,896 </text:p>
          </table:table-cell>
          <table:table-cell table:style-name="ce74" office:value-type="float" office:value="339738528" calcext:value-type="float">
            <text:p>339,738,528 </text:p>
          </table:table-cell>
          <table:table-cell table:style-name="ce74" office:value-type="float" office:value="57214496" calcext:value-type="float">
            <text:p>57,214,496 </text:p>
          </table:table-cell>
          <table:table-cell table:style-name="ce74" office:value-type="float" office:value="42922722" calcext:value-type="float">
            <text:p>42,922,722 </text:p>
          </table:table-cell>
          <table:table-cell table:style-name="ce74" office:value-type="float" office:value="21004357" calcext:value-type="float">
            <text:p>21,004,357 </text:p>
          </table:table-cell>
          <table:table-cell table:style-name="ce74" office:value-type="float" office:value="186871801" calcext:value-type="float">
            <text:p>186,871,801 </text:p>
          </table:table-cell>
          <table:table-cell table:style-name="ce74" office:value-type="float" office:value="309299" calcext:value-type="float">
            <text:p>309,299 </text:p>
          </table:table-cell>
          <table:table-cell table:style-name="ce100" office:value-type="float" office:value="19310347" calcext:value-type="float">
            <text:p>19,310,347 </text:p>
          </table:table-cell>
          <table:table-cell table:style-name="ce100" office:value-type="float" office:value="11971882" calcext:value-type="float">
            <text:p>11,971,88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0" office:value-type="float" office:value="133625" calcext:value-type="float">
            <text:p>133,625 </text:p>
          </table:table-cell>
          <table:table-cell table:style-name="ce100" office:value-type="float" office:value="198448" calcext:value-type="float">
            <text:p>198,448 </text:p>
          </table:table-cell>
          <table:table-cell table:style-name="ce100" office:value-type="float" office:value="622737920" calcext:value-type="float">
            <text:p>622,737,92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 office:value-type="string" calcext:value-type="string">
            <text:p>(1)</text:p>
          </table:table-cell>
          <table:table-cell table:style-name="ce168" office:value-type="string" calcext:value-type="string">
            <text:p>　 Jan. 2026</text:p>
          </table:table-cell>
          <table:table-cell table:style-name="ce173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-521238395" calcext:value-type="float">
            <text:p>-521,238,395 </text:p>
          </table:table-cell>
          <table:table-cell table:style-name="ce75" office:value-type="float" office:value="104639156" calcext:value-type="float">
            <text:p>104,639,156 </text:p>
          </table:table-cell>
          <table:table-cell table:style-name="ce75" office:value-type="float" office:value="35558799" calcext:value-type="float">
            <text:p>35,558,799 </text:p>
          </table:table-cell>
          <table:table-cell table:style-name="ce75" office:value-type="float" office:value="21270953" calcext:value-type="float">
            <text:p>21,270,953 </text:p>
          </table:table-cell>
          <table:table-cell table:style-name="ce75" office:value-type="float" office:value="12376471" calcext:value-type="float">
            <text:p>12,376,471 </text:p>
          </table:table-cell>
          <table:table-cell table:style-name="ce75" office:value-type="float" office:value="26685310" calcext:value-type="float">
            <text:p>26,685,310 </text:p>
          </table:table-cell>
          <table:table-cell table:style-name="ce75" office:value-type="float" office:value="1049644" calcext:value-type="float">
            <text:p>1,049,644 </text:p>
          </table:table-cell>
          <table:table-cell table:style-name="ce102" office:value-type="float" office:value="4250896" calcext:value-type="float">
            <text:p>4,250,896 </text:p>
          </table:table-cell>
          <table:table-cell table:style-name="ce102" office:value-type="float" office:value="3131" calcext:value-type="float">
            <text:p>3,131 </text:p>
          </table:table-cell>
          <table:table-cell table:style-name="ce102" office:value-type="float" office:value="116044" calcext:value-type="float">
            <text:p>116,044 </text:p>
          </table:table-cell>
          <table:table-cell table:style-name="ce102" office:value-type="float" office:value="3327907" calcext:value-type="float">
            <text:p>3,327,907 </text:p>
          </table:table-cell>
          <table:table-cell table:style-name="ce102" office:value-type="float" office:value="3723166" calcext:value-type="float">
            <text:p>3,723,166 </text:p>
          </table:table-cell>
          <table:table-cell table:style-name="ce102" office:value-type="float" office:value="-592672067" calcext:value-type="float">
            <text:p>-592,672,067 </text:p>
          </table:table-cell>
          <table:table-cell table:style-name="ce131" office:value-type="float" office:value="-36928651" calcext:value-type="float">
            <text:p>-36,928,651 </text:p>
          </table:table-cell>
          <table:table-cell table:style-name="ce148"/>
          <table:table-cell table:style-name="ce160"/>
          <table:table-cell table:style-name="ce168"/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279684688" calcext:value-type="float">
            <text:p>279,684,688 </text:p>
          </table:table-cell>
          <table:table-cell table:style-name="ce74" office:value-type="float" office:value="238099371" calcext:value-type="float">
            <text:p>238,099,371 </text:p>
          </table:table-cell>
          <table:table-cell table:style-name="ce74" office:value-type="float" office:value="72339334" calcext:value-type="float">
            <text:p>72,339,334 </text:p>
          </table:table-cell>
          <table:table-cell table:style-name="ce74" office:value-type="float" office:value="29409472" calcext:value-type="float">
            <text:p>29,409,472 </text:p>
          </table:table-cell>
          <table:table-cell table:style-name="ce74" office:value-type="float" office:value="25017312" calcext:value-type="float">
            <text:p>25,017,312 </text:p>
          </table:table-cell>
          <table:table-cell table:style-name="ce74" office:value-type="float" office:value="83107845" calcext:value-type="float">
            <text:p>83,107,845 </text:p>
          </table:table-cell>
          <table:table-cell table:style-name="ce74" office:value-type="float" office:value="888241" calcext:value-type="float">
            <text:p>888,241 </text:p>
          </table:table-cell>
          <table:table-cell table:style-name="ce100" office:value-type="float" office:value="10029308" calcext:value-type="float">
            <text:p>10,029,308 </text:p>
          </table:table-cell>
          <table:table-cell table:style-name="ce100" office:value-type="float" office:value="17124196" calcext:value-type="float">
            <text:p>17,124,19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0" office:value-type="float" office:value="183662" calcext:value-type="float">
            <text:p>183,662 </text:p>
          </table:table-cell>
          <table:table-cell table:style-name="ce100" office:value-type="float" office:value="2473310" calcext:value-type="float">
            <text:p>2,473,310 </text:p>
          </table:table-cell>
          <table:table-cell table:style-name="ce100" office:value-type="float" office:value="39112007" calcext:value-type="float">
            <text:p>39,112,00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 office:value-type="string" calcext:value-type="string">
            <text:p>(1)</text:p>
          </table:table-cell>
          <table:table-cell table:style-name="ce168" office:value-type="string" calcext:value-type="string">
            <text:p>　 Feb.</text:p>
          </table:table-cell>
          <table:table-cell table:style-name="ce173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58520" calcext:value-type="float">
            <text:p>58,520 </text:p>
          </table:table-cell>
          <table:table-cell table:style-name="ce75" office:value-type="float" office:value="-36" calcext:value-type="float">
            <text:p>-36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5" office:value-type="float" office:value="-30" calcext:value-type="float">
            <text:p>-3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5" office:value-type="float" office:value="-6" calcext:value-type="float">
            <text:p>-6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2" office:value-type="float" office:value="58557" calcext:value-type="float">
            <text:p>58,55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/>
          <table:table-cell table:style-name="ce160"/>
          <table:table-cell table:style-name="ce168"/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224471520" calcext:value-type="float">
            <text:p>224,471,520 </text:p>
          </table:table-cell>
          <table:table-cell table:style-name="ce74" office:value-type="float" office:value="209256594" calcext:value-type="float">
            <text:p>209,256,594 </text:p>
          </table:table-cell>
          <table:table-cell table:style-name="ce74" office:value-type="float" office:value="67320957" calcext:value-type="float">
            <text:p>67,320,957 </text:p>
          </table:table-cell>
          <table:table-cell table:style-name="ce74" office:value-type="float" office:value="36924647" calcext:value-type="float">
            <text:p>36,924,647 </text:p>
          </table:table-cell>
          <table:table-cell table:style-name="ce74" office:value-type="float" office:value="25119033" calcext:value-type="float">
            <text:p>25,119,033 </text:p>
          </table:table-cell>
          <table:table-cell table:style-name="ce74" office:value-type="float" office:value="31523097" calcext:value-type="float">
            <text:p>31,523,097 </text:p>
          </table:table-cell>
          <table:table-cell table:style-name="ce74" office:value-type="float" office:value="1050376" calcext:value-type="float">
            <text:p>1,050,376 </text:p>
          </table:table-cell>
          <table:table-cell table:style-name="ce100" office:value-type="float" office:value="43396812" calcext:value-type="float">
            <text:p>43,396,812 </text:p>
          </table:table-cell>
          <table:table-cell table:style-name="ce100" office:value-type="float" office:value="3618226" calcext:value-type="float">
            <text:p>3,618,22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0" office:value-type="float" office:value="303446" calcext:value-type="float">
            <text:p>303,446 </text:p>
          </table:table-cell>
          <table:table-cell table:style-name="ce100" office:value-type="float" office:value="7468816" calcext:value-type="float">
            <text:p>7,468,816 </text:p>
          </table:table-cell>
          <table:table-cell table:style-name="ce100" office:value-type="float" office:value="7746110" calcext:value-type="float">
            <text:p>7,746,1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 office:value-type="string" calcext:value-type="string">
            <text:p>(1)</text:p>
          </table:table-cell>
          <table:table-cell table:style-name="ce168" office:value-type="string" calcext:value-type="string">
            <text:p>　 Mar.</text:p>
          </table:table-cell>
          <table:table-cell table:style-name="ce173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-141500164" calcext:value-type="float">
            <text:p>-141,500,164 </text:p>
          </table:table-cell>
          <table:table-cell table:style-name="ce75" office:value-type="float" office:value="-164" calcext:value-type="float">
            <text:p>-164 </text:p>
          </table:table-cell>
          <table:table-cell table:style-name="ce75" office:value-type="float" office:value="1700487" calcext:value-type="float">
            <text:p>1,700,487 </text:p>
          </table:table-cell>
          <table:table-cell table:style-name="ce75" office:value-type="float" office:value="1300030" calcext:value-type="float">
            <text:p>1,300,030 </text:p>
          </table:table-cell>
          <table:table-cell table:style-name="ce75" office:value-type="float" office:value="2515578" calcext:value-type="float">
            <text:p>2,515,578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24053" calcext:value-type="float">
            <text:p>24,053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2" office:value-type="float" office:value="-5540318" calcext:value-type="float">
            <text:p>-5,540,31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31" office:value-type="float" office:value="-141500000" calcext:value-type="float">
            <text:p>-141,500,000 </text:p>
          </table:table-cell>
          <table:table-cell table:style-name="ce148"/>
          <table:table-cell table:style-name="ce160"/>
          <table:table-cell table:style-name="ce168"/>
          <table:table-cell table:style-name="ce173"/>
        </table:table-row>
        <table:table-row table:style-name="ro6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2" table:number-columns-repeated="5"/>
          <table:table-cell table:style-name="ce129"/>
          <table:table-cell table:style-name="ce147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0" office:value-type="string" calcext:value-type="string">
            <text:p>(註2)</text:p>
          </table:table-cell>
          <table:table-cell table:style-name="ce43"/>
          <table:table-cell table:style-name="ce58" office:value-type="float" office:value="1466831104" calcext:value-type="float">
            <text:p>1,466,831,104 </text:p>
          </table:table-cell>
          <table:table-cell table:style-name="ce76" office:value-type="float" office:value="787094493" calcext:value-type="float">
            <text:p>787,094,493 </text:p>
          </table:table-cell>
          <table:table-cell table:style-name="ce76" office:value-type="float" office:value="196874787" calcext:value-type="float">
            <text:p>196,874,787 </text:p>
          </table:table-cell>
          <table:table-cell table:style-name="ce76" office:value-type="float" office:value="109256842" calcext:value-type="float">
            <text:p>109,256,842 </text:p>
          </table:table-cell>
          <table:table-cell table:style-name="ce76" office:value-type="float" office:value="71140702" calcext:value-type="float">
            <text:p>71,140,702 </text:p>
          </table:table-cell>
          <table:table-cell table:style-name="ce76" office:value-type="float" office:value="301502743" calcext:value-type="float">
            <text:p>301,502,743 </text:p>
          </table:table-cell>
          <table:table-cell table:style-name="ce76" office:value-type="float" office:value="2247915" calcext:value-type="float">
            <text:p>2,247,915 </text:p>
          </table:table-cell>
          <table:table-cell table:style-name="ce103" office:value-type="float" office:value="72736466" calcext:value-type="float">
            <text:p>72,736,466 </text:p>
          </table:table-cell>
          <table:table-cell table:style-name="ce103" office:value-type="float" office:value="32714304" calcext:value-type="float">
            <text:p>32,714,30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3" office:value-type="float" office:value="620733" calcext:value-type="float">
            <text:p>620,733 </text:p>
          </table:table-cell>
          <table:table-cell table:style-name="ce103" office:value-type="float" office:value="10140575" calcext:value-type="float">
            <text:p>10,140,575 </text:p>
          </table:table-cell>
          <table:table-cell table:style-name="ce103" office:value-type="float" office:value="669596036" calcext:value-type="float">
            <text:p>669,596,036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(2)</text:p>
          </table:table-cell>
          <table:table-cell table:style-name="ce161" office:value-type="string" calcext:value-type="string">
            <text:p>Cumulation Jan. to Date</text:p>
          </table:table-cell>
          <table:table-cell table:style-name="ce169"/>
          <table:table-cell table:style-name="ce174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1"/>
          <table:covered-table-cell table:style-name="ce44"/>
          <table:table-cell table:style-name="ce59" office:value-type="float" office:value="6026918" calcext:value-type="float">
            <text:p>6,026,918 </text:p>
          </table:table-cell>
          <table:table-cell table:style-name="ce77" office:value-type="float" office:value="-298756" calcext:value-type="float">
            <text:p>-298,756 </text:p>
          </table:table-cell>
          <table:table-cell table:style-name="ce77" office:value-type="float" office:value="7950985" calcext:value-type="float">
            <text:p>7,950,985 </text:p>
          </table:table-cell>
          <table:table-cell table:style-name="ce77" office:value-type="float" office:value="-4028961" calcext:value-type="float">
            <text:p>-4,028,961 </text:p>
          </table:table-cell>
          <table:table-cell table:style-name="ce77" office:value-type="float" office:value="-6231379" calcext:value-type="float">
            <text:p>-6,231,379 </text:p>
          </table:table-cell>
          <table:table-cell table:style-name="ce77" office:value-type="float" office:value="1420920" calcext:value-type="float">
            <text:p>1,420,920 </text:p>
          </table:table-cell>
          <table:table-cell table:style-name="ce77" office:value-type="float" office:value="-798986" calcext:value-type="float">
            <text:p>-798,986 </text:p>
          </table:table-cell>
          <table:table-cell table:style-name="ce104" office:value-type="float" office:value="2197416" calcext:value-type="float">
            <text:p>2,197,416 </text:p>
          </table:table-cell>
          <table:table-cell table:style-name="ce104" office:value-type="float" office:value="24055" calcext:value-type="float">
            <text:p>24,055 </text:p>
          </table:table-cell>
          <table:table-cell table:style-name="ce104" office:value-type="float" office:value="-800711" calcext:value-type="float">
            <text:p>-800,711 </text:p>
          </table:table-cell>
          <table:table-cell table:style-name="ce104" office:value-type="float" office:value="-32095" calcext:value-type="float">
            <text:p>-32,095 </text:p>
          </table:table-cell>
          <table:table-cell table:style-name="ce104" office:value-type="float" office:value="4499774" calcext:value-type="float">
            <text:p>4,499,774 </text:p>
          </table:table-cell>
          <table:table-cell table:style-name="ce104" office:value-type="float" office:value="1825899" calcext:value-type="float">
            <text:p>1,825,899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2" table:number-columns-repeated="2"/>
          <table:table-cell table:style-name="ce17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2.8" calcext:value-type="float">
            <text:p>2.8 </text:p>
          </table:table-cell>
          <table:table-cell table:style-name="ce78" office:value-type="float" office:value="-0.1" calcext:value-type="float">
            <text:p>-0.1 </text:p>
          </table:table-cell>
          <table:table-cell table:style-name="ce78" office:value-type="float" office:value="13.4" calcext:value-type="float">
            <text:p>13.4 </text:p>
          </table:table-cell>
          <table:table-cell table:style-name="ce78" office:value-type="float" office:value="-9.8" calcext:value-type="float">
            <text:p>-9.8 </text:p>
          </table:table-cell>
          <table:table-cell table:style-name="ce78" office:value-type="float" office:value="-19.9" calcext:value-type="float">
            <text:p>-19.9 </text:p>
          </table:table-cell>
          <table:table-cell table:style-name="ce78" office:value-type="float" office:value="4.7" calcext:value-type="float">
            <text:p>4.7 </text:p>
          </table:table-cell>
          <table:table-cell table:style-name="ce78" office:value-type="float" office:value="-43.2" calcext:value-type="float">
            <text:p>-43.2 </text:p>
          </table:table-cell>
          <table:table-cell table:style-name="ce105" office:value-type="float" office:value="5.3" calcext:value-type="float">
            <text:p>5.3 </text:p>
          </table:table-cell>
          <table:table-cell table:style-name="ce105" office:value-type="float" office:value="0.7" calcext:value-type="float">
            <text:p>0.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5" office:value-type="float" office:value="-9.6" calcext:value-type="float">
            <text:p>-9.6 </text:p>
          </table:table-cell>
          <table:table-cell table:style-name="ce105" office:value-type="float" office:value="151.6" calcext:value-type="float">
            <text:p>151.6 </text:p>
          </table:table-cell>
          <table:table-cell table:style-name="ce105" office:value-type="float" office:value="30.8" calcext:value-type="float">
            <text:p>30.8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3" table:number-columns-repeated="2"/>
          <table:covered-table-cell table:style-name="ce176"/>
        </table:table-row>
        <table:table-row table:style-name="ro11">
          <table:table-cell/>
          <table:table-cell table:style-name="ce24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79" table:number-columns-repeated="3"/>
          <table:table-cell table:style-name="ce89" table:number-columns-repeated="3"/>
          <table:table-cell table:style-name="ce106"/>
          <table:table-cell table:style-name="ce113" table:number-columns-repeated="5"/>
          <table:table-cell table:style-name="ce137"/>
          <table:table-cell table:style-name="ce152" office:value-type="string" calcext:value-type="string">
            <text:p>(2)</text:p>
          </table:table-cell>
          <table:table-cell table:style-name="ce164" table:number-columns-repeated="2"/>
          <table:covered-table-cell table:style-name="ce177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5"/>
          <table:table-cell table:style-name="ce59" office:value-type="float" office:value="28408213" calcext:value-type="float">
            <text:p>28,408,213 </text:p>
          </table:table-cell>
          <table:table-cell table:style-name="ce77" office:value-type="float" office:value="-11498447" calcext:value-type="float">
            <text:p>-11,498,447 </text:p>
          </table:table-cell>
          <table:table-cell table:style-name="ce77" office:value-type="float" office:value="13895201" calcext:value-type="float">
            <text:p>13,895,201 </text:p>
          </table:table-cell>
          <table:table-cell table:style-name="ce77" office:value-type="float" office:value="-23980678" calcext:value-type="float">
            <text:p>-23,980,678 </text:p>
          </table:table-cell>
          <table:table-cell table:style-name="ce77" office:value-type="float" office:value="-6580087" calcext:value-type="float">
            <text:p>-6,580,087 </text:p>
          </table:table-cell>
          <table:table-cell table:style-name="ce77" office:value-type="float" office:value="20138164" calcext:value-type="float">
            <text:p>20,138,164 </text:p>
          </table:table-cell>
          <table:table-cell table:style-name="ce77" office:value-type="float" office:value="-1573603" calcext:value-type="float">
            <text:p>-1,573,603 </text:p>
          </table:table-cell>
          <table:table-cell table:style-name="ce104" office:value-type="float" office:value="547105" calcext:value-type="float">
            <text:p>547,105 </text:p>
          </table:table-cell>
          <table:table-cell table:style-name="ce104" office:value-type="float" office:value="-943437" calcext:value-type="float">
            <text:p>-943,437 </text:p>
          </table:table-cell>
          <table:table-cell table:style-name="ce104" office:value-type="float" office:value="-12975838" calcext:value-type="float">
            <text:p>-12,975,838 </text:p>
          </table:table-cell>
          <table:table-cell table:style-name="ce104" office:value-type="float" office:value="-25275" calcext:value-type="float">
            <text:p>-25,275 </text:p>
          </table:table-cell>
          <table:table-cell table:style-name="ce104" office:value-type="float" office:value="6249818" calcext:value-type="float">
            <text:p>6,249,818 </text:p>
          </table:table-cell>
          <table:table-cell table:style-name="ce104" office:value-type="float" office:value="33656842" calcext:value-type="float">
            <text:p>33,656,842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2" table:number-columns-repeated="2"/>
          <table:table-cell table:style-name="ce17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2" calcext:value-type="float">
            <text:p>2.0 </text:p>
          </table:table-cell>
          <table:table-cell table:style-name="ce78" office:value-type="float" office:value="-1.4" calcext:value-type="float">
            <text:p>-1.4 </text:p>
          </table:table-cell>
          <table:table-cell table:style-name="ce78" office:value-type="float" office:value="7.6" calcext:value-type="float">
            <text:p>7.6 </text:p>
          </table:table-cell>
          <table:table-cell table:style-name="ce78" office:value-type="float" office:value="-18" calcext:value-type="float">
            <text:p>-18.0 </text:p>
          </table:table-cell>
          <table:table-cell table:style-name="ce78" office:value-type="float" office:value="-8.5" calcext:value-type="float">
            <text:p>-8.5 </text:p>
          </table:table-cell>
          <table:table-cell table:style-name="ce78" office:value-type="float" office:value="7.2" calcext:value-type="float">
            <text:p>7.2 </text:p>
          </table:table-cell>
          <table:table-cell table:style-name="ce78" office:value-type="float" office:value="-41.2" calcext:value-type="float">
            <text:p>-41.2 </text:p>
          </table:table-cell>
          <table:table-cell table:style-name="ce105" office:value-type="float" office:value="0.8" calcext:value-type="float">
            <text:p>0.8 </text:p>
          </table:table-cell>
          <table:table-cell table:style-name="ce105" office:value-type="float" office:value="-2.8" calcext:value-type="float">
            <text:p>-2.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5" office:value-type="float" office:value="-3.9" calcext:value-type="float">
            <text:p>-3.9 </text:p>
          </table:table-cell>
          <table:table-cell table:style-name="ce105" office:value-type="float" office:value="160.6" calcext:value-type="float">
            <text:p>160.6 </text:p>
          </table:table-cell>
          <table:table-cell table:style-name="ce105" office:value-type="float" office:value="5.3" calcext:value-type="float">
            <text:p>5.3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3" table:number-columns-repeated="2"/>
          <table:covered-table-cell table:style-name="ce178"/>
        </table:table-row>
        <table:table-row table:style-name="ro11">
          <table:table-cell/>
          <table:table-cell table:style-name="ce24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79" table:number-columns-repeated="3"/>
          <table:table-cell table:style-name="ce89" table:number-columns-repeated="3"/>
          <table:table-cell table:style-name="ce106"/>
          <table:table-cell table:style-name="ce113" table:number-columns-repeated="5"/>
          <table:table-cell table:style-name="ce137"/>
          <table:table-cell table:style-name="ce152" office:value-type="string" calcext:value-type="string">
            <text:p>(2)</text:p>
          </table:table-cell>
          <table:table-cell table:style-name="ce164" table:number-columns-repeated="2"/>
          <table:covered-table-cell table:style-name="ce179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1"/>
          <table:covered-table-cell table:style-name="ce44"/>
          <table:table-cell table:style-name="ce62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8"/>
          <table:table-cell table:style-name="ce15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5"/>
          <table:covered-table-cell table:style-name="ce170"/>
          <table:table-cell table:style-name="ce180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3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4" office:value-type="float" office:value="3034974371" calcext:value-type="float">
            <text:p>3,034,974,371 </text:p>
          </table:table-cell>
          <table:table-cell table:style-name="ce74" office:value-type="float" office:value="851338810" calcext:value-type="float">
            <text:p>851,338,810 </text:p>
          </table:table-cell>
          <table:table-cell table:style-name="ce74" office:value-type="float" office:value="556627833" calcext:value-type="float">
            <text:p>556,627,833 </text:p>
          </table:table-cell>
          <table:table-cell table:style-name="ce74" office:value-type="float" office:value="427465179" calcext:value-type="float">
            <text:p>427,465,179 </text:p>
          </table:table-cell>
          <table:table-cell table:style-name="ce74" office:value-type="float" office:value="831798378" calcext:value-type="float">
            <text:p>831,798,378 </text:p>
          </table:table-cell>
          <table:table-cell table:style-name="ce74" office:value-type="float" office:value="26609172" calcext:value-type="float">
            <text:p>26,609,172 </text:p>
          </table:table-cell>
          <table:table-cell table:style-name="ce100" office:value-type="float" office:value="184417099" calcext:value-type="float">
            <text:p>184,417,099 </text:p>
          </table:table-cell>
          <table:table-cell table:style-name="ce100" office:value-type="float" office:value="106307862" calcext:value-type="float">
            <text:p>106,307,862 </text:p>
          </table:table-cell>
          <table:table-cell table:style-name="ce100" office:value-type="float" office:value="34301507" calcext:value-type="float">
            <text:p>34,301,507 </text:p>
          </table:table-cell>
          <table:table-cell table:style-name="ce100" office:value-type="float" office:value="16108531" calcext:value-type="float">
            <text:p>16,108,531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4"/>
          <table:covered-table-cell table:style-name="ce166"/>
          <table:covered-table-cell table:style-name="ce171"/>
          <table:covered-table-cell table:style-name="ce181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4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8" office:value-type="float" office:value="25.9" calcext:value-type="float">
            <text:p>25.9 </text:p>
          </table:table-cell>
          <table:table-cell table:style-name="ce78" office:value-type="float" office:value="23.1" calcext:value-type="float">
            <text:p>23.1 </text:p>
          </table:table-cell>
          <table:table-cell table:style-name="ce78" office:value-type="float" office:value="19.6" calcext:value-type="float">
            <text:p>19.6 </text:p>
          </table:table-cell>
          <table:table-cell table:style-name="ce78" office:value-type="float" office:value="16.6" calcext:value-type="float">
            <text:p>16.6 </text:p>
          </table:table-cell>
          <table:table-cell table:style-name="ce78" office:value-type="float" office:value="36.2" calcext:value-type="float">
            <text:p>36.2 </text:p>
          </table:table-cell>
          <table:table-cell table:style-name="ce78" office:value-type="float" office:value="8.4" calcext:value-type="float">
            <text:p>8.4 </text:p>
          </table:table-cell>
          <table:table-cell table:style-name="ce105" office:value-type="float" office:value="39.4" calcext:value-type="float">
            <text:p>39.4 </text:p>
          </table:table-cell>
          <table:table-cell table:style-name="ce105" office:value-type="float" office:value="30.8" calcext:value-type="float">
            <text:p>30.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5" office:value-type="float" office:value="3.9" calcext:value-type="float">
            <text:p>3.9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covered-table-cell table:style-name="ce154"/>
          <table:covered-table-cell table:style-name="ce166"/>
          <table:covered-table-cell table:style-name="ce171"/>
          <table:covered-table-cell table:style-name="ce181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1" table:number-columns-repeated="5"/>
          <table:table-cell table:style-name="ce93"/>
          <table:table-cell table:style-name="ce15"/>
          <table:table-cell table:style-name="ce115" table:number-columns-repeated="5"/>
          <table:table-cell table:style-name="ce140"/>
          <table:covered-table-cell table:style-name="ce155"/>
          <table:covered-table-cell table:style-name="ce167"/>
          <table:covered-table-cell table:style-name="ce172"/>
          <table:covered-table-cell table:style-name="ce182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08" table:formula="of:=IF(LEN([.L51])&gt;0;SUBSTITUTE([.L50]&amp;[.N50];CHAR(10);CHAR(10)&amp;&quot;　　　　　  &quot;)&amp;CHAR(10)&amp;SUBSTITUTE([.L51]&amp;[.M51];CHAR(10);CHAR(10)&amp;&quot;　　　&quot;);SUBSTITUTE([.L50]&amp;[.M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6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09" office:value-type="string" calcext:value-type="string">
            <text:p>Explanation：</text:p>
          </table:table-cell>
          <table:table-cell/>
          <table:table-cell table:style-name="ce10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09" office:value-type="string" calcext:value-type="string">
            <text:p>Note：</text:p>
          </table:table-cell>
          <table:table-cell table:style-name="ce11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2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7:45:04</meta:print-date>
    <meta:creation-date>2001-11-06T09:07:39</meta:creation-date>
    <dc:date>2026-04-22T07:45:04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