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6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7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8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93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1" table:number-columns-repeated="3"/>
          <table:table-cell table:style-name="ce155"/>
          <table:table-cell table:style-name="ce169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21411712" calcext:value-type="float">
            <text:p>21,411,712 </text:p>
          </table:table-cell>
          <table:table-cell table:style-name="ce82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2" office:value-type="float" office:value="21411712" calcext:value-type="float">
            <text:p>21,411,712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7" office:value-type="string" calcext:value-type="string">
            <text:p>　 Mar. 2025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pr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Ma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32" office:value-type="float" office:value="5000000" calcext:value-type="float">
            <text:p>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ne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32" office:value-type="float" office:value="136500000" calcext:value-type="float">
            <text:p>136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l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ug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Sep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Oc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Nov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Dec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79925089" calcext:value-type="float">
            <text:p>79,925,089 </text:p>
          </table:table-cell>
          <table:table-cell table:style-name="ce82" office:value-type="float" office:value="79925089" calcext:value-type="float">
            <text:p>79,925,0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2" office:value-type="float" office:value="34925089" calcext:value-type="float">
            <text:p>34,925,08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45000000" calcext:value-type="float">
            <text:p>4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7" office:value-type="string" calcext:value-type="string">
            <text:p>　 Jan. 2026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20000000" calcext:value-type="float">
            <text:p>-20,000,000 </text:p>
          </table:table-cell>
          <table:table-cell table:style-name="ce85" office:value-type="float" office:value="-20000000" calcext:value-type="float">
            <text:p>-20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-20000000" calcext:value-type="float">
            <text:p>-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94709654" calcext:value-type="float">
            <text:p>94,709,654 </text:p>
          </table:table-cell>
          <table:table-cell table:style-name="ce82" office:value-type="float" office:value="94709654" calcext:value-type="float">
            <text:p>94,709,65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2" office:value-type="float" office:value="64709654" calcext:value-type="float">
            <text:p>64,709,65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30000000" calcext:value-type="float">
            <text:p>3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141500000" calcext:value-type="float">
            <text:p>141,5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33" office:value-type="float" office:value="-141500000" calcext:value-type="float">
            <text:p>-141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7"/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1" table:number-columns-repeated="3"/>
          <table:table-cell table:style-name="ce155"/>
          <table:table-cell table:style-name="ce169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174634743" calcext:value-type="float">
            <text:p>174,634,743 </text:p>
          </table:table-cell>
          <table:table-cell table:style-name="ce86" office:value-type="float" office:value="174634743" calcext:value-type="float">
            <text:p>174,634,74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99634743" calcext:value-type="float">
            <text:p>99,634,74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75000000" calcext:value-type="float">
            <text:p>75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21411712" calcext:value-type="float">
            <text:p>-21,411,712 </text:p>
          </table:table-cell>
          <table:table-cell table:style-name="ce87" office:value-type="float" office:value="-21411712" calcext:value-type="float">
            <text:p>-21,411,71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21411712" calcext:value-type="float">
            <text:p>-21,411,71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4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9"/>
          <table:table-cell table:style-name="ce102" table:number-columns-repeated="2"/>
          <table:table-cell table:style-name="ce121"/>
          <table:table-cell table:style-name="ce136" table:number-columns-repeated="3"/>
          <table:table-cell table:style-name="ce161"/>
          <table:table-cell table:style-name="ce174" office:value-type="string" calcext:value-type="string">
            <text:p>(2)</text:p>
          </table:table-cell>
          <table:table-cell table:style-name="ce185"/>
          <table:table-cell table:style-name="ce191"/>
          <table:covered-table-cell table:style-name="ce19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33575205" calcext:value-type="float">
            <text:p>33,575,205 </text:p>
          </table:table-cell>
          <table:table-cell table:style-name="ce87" office:value-type="float" office:value="33575205" calcext:value-type="float">
            <text:p>33,575,20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11424795" calcext:value-type="float">
            <text:p>-11,424,7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7" office:value-type="float" office:value="45000000" calcext:value-type="float">
            <text:p>45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70" office:value-type="float" office:value="23.8" calcext:value-type="float">
            <text:p>23.8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-10.3" calcext:value-type="float">
            <text:p>-10.3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8" office:value-type="float" office:value="150" calcext:value-type="float">
            <text:p>150.0 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6"/>
          <table:table-cell table:style-name="ce122"/>
          <table:table-cell table:style-name="ce139" table:number-columns-repeated="3"/>
          <table:table-cell table:style-name="ce161"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5"/>
          <table:table-cell table:style-name="ce186"/>
          <table:table-cell table:style-name="ce192"/>
          <table:table-cell table:style-name="ce186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3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1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2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5" office:value-type="string" calcext:value-type="string">
            <text:p>Explanation：</text:p>
          </table:table-cell>
          <table:table-cell/>
          <table:table-cell table:style-name="ce125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6:47</meta:print-date>
    <meta:creation-date>2001-11-06T09:07:39</meta:creation-date>
    <dc:date>2026-04-22T07:46:47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