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5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5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1" office:value-type="float" office:value="297.2" calcext:value-type="float">
            <text:p>297.2 </text:p>
          </table:table-cell>
          <table:table-cell table:style-name="ce9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5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5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5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1" office:value-type="float" office:value="715" calcext:value-type="float">
            <text:p>715.0 </text:p>
          </table:table-cell>
          <table:table-cell table:style-name="ce9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5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5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1" office:value-type="float" office:value="36.1" calcext:value-type="float">
            <text:p>36.1 </text:p>
          </table:table-cell>
          <table:table-cell table:style-name="ce99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1" office:value-type="float" office:value="73610954" calcext:value-type="float">
            <text:p>73,610,954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8" office:value-type="float" office:value="11387227" calcext:value-type="float">
            <text:p>11,387,22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8" office:value-type="float" office:value="3855606" calcext:value-type="float">
            <text:p>3,855,606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8" office:value-type="float" office:value="3661122" calcext:value-type="float">
            <text:p>3,661,122 </text:p>
          </table:table-cell>
          <table:table-cell table:style-name="ce32" office:value-type="float" office:value="-1" calcext:value-type="float">
            <text:p>-1.0 </text:p>
          </table:table-cell>
          <table:table-cell table:style-name="ce38" office:value-type="float" office:value="17913" calcext:value-type="float">
            <text:p>17,913 </text:p>
          </table:table-cell>
          <table:table-cell table:style-name="ce56" office:value-type="float" office:value="-5" calcext:value-type="float">
            <text:p>-5.0 </text:p>
          </table:table-cell>
          <table:table-cell table:style-name="ce65" office:value-type="float" office:value="21262" calcext:value-type="float">
            <text:p>21,262 </text:p>
          </table:table-cell>
          <table:table-cell table:style-name="ce32" office:value-type="float" office:value="2.3" calcext:value-type="float">
            <text:p>2.3 </text:p>
          </table:table-cell>
          <table:table-cell table:style-name="ce65" office:value-type="float" office:value="148438" calcext:value-type="float">
            <text:p>148,438 </text:p>
          </table:table-cell>
          <table:table-cell table:style-name="ce32" office:value-type="float" office:value="8.4" calcext:value-type="float">
            <text:p>8.4 </text:p>
          </table:table-cell>
          <table:table-cell table:style-name="ce65" office:value-type="float" office:value="148324" calcext:value-type="float">
            <text:p>148,324 </text:p>
          </table:table-cell>
          <table:table-cell table:style-name="ce32" office:value-type="float" office:value="8.3" calcext:value-type="float">
            <text:p>8.3 </text:p>
          </table:table-cell>
          <table:table-cell table:style-name="ce38" office:value-type="float" office:value="27464448" calcext:value-type="float">
            <text:p>27,464,448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8" office:value-type="float" office:value="27724018" calcext:value-type="float">
            <text:p>27,724,018 </text:p>
          </table:table-cell>
          <table:table-cell table:style-name="ce91" office:value-type="float" office:value="12.7" calcext:value-type="float">
            <text:p>12.7 </text:p>
          </table:table-cell>
          <table:table-cell table:style-name="ce99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6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6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2" office:value-type="float" office:value="7.2" calcext:value-type="float">
            <text:p>7.2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6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6" office:value-type="float" office:value="12119" calcext:value-type="float">
            <text:p>12,119 </text:p>
          </table:table-cell>
          <table:table-cell table:style-name="ce33" office:value-type="float" office:value="9" calcext:value-type="float">
            <text:p>9.0 </text:p>
          </table:table-cell>
          <table:table-cell table:style-name="ce66" office:value-type="float" office:value="12110" calcext:value-type="float">
            <text:p>12,11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2" office:value-type="float" office:value="10.8" calcext:value-type="float">
            <text:p>10.8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6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2" office:value-type="float" office:value="15.9" calcext:value-type="float">
            <text:p>15.9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6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39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270872" calcext:value-type="float">
            <text:p>2,270,872 </text:p>
          </table:table-cell>
          <table:table-cell table:style-name="ce92" office:value-type="float" office:value="6.1" calcext:value-type="float">
            <text:p>6.1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39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9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6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39" office:value-type="float" office:value="2295519" calcext:value-type="float">
            <text:p>2,295,519 </text:p>
          </table:table-cell>
          <table:table-cell table:style-name="ce92" office:value-type="float" office:value="9" calcext:value-type="float">
            <text:p>9.0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39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39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39" office:value-type="float" office:value="1546" calcext:value-type="float">
            <text:p>1,546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6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6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2411438" calcext:value-type="float">
            <text:p>2,411,438 </text:p>
          </table:table-cell>
          <table:table-cell table:style-name="ce92" office:value-type="float" office:value="12.1" calcext:value-type="float">
            <text:p>12.1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39" office:value-type="float" office:value="941744" calcext:value-type="float">
            <text:p>941,744 </text:p>
          </table:table-cell>
          <table:table-cell table:style-name="ce41" office:value-type="float" office:value="0" calcext:value-type="float">
            <text:p>-0.0 </text:p>
          </table:table-cell>
          <table:table-cell table:style-name="ce39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523" calcext:value-type="float">
            <text:p>1,523 </text:p>
          </table:table-cell>
          <table:table-cell table:style-name="ce57" office:value-type="float" office:value="3.5" calcext:value-type="float">
            <text:p>3.5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6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6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2085544" calcext:value-type="float">
            <text:p>2,085,544 </text:p>
          </table:table-cell>
          <table:table-cell table:style-name="ce92" office:value-type="float" office:value="0.7" calcext:value-type="float">
            <text:p>0.7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39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6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6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39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39" office:value-type="float" office:value="2482882" calcext:value-type="float">
            <text:p>2,482,882 </text:p>
          </table:table-cell>
          <table:table-cell table:style-name="ce92" office:value-type="float" office:value="21.7" calcext:value-type="float">
            <text:p>21.7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874237" calcext:value-type="float">
            <text:p>6,874,237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935624" calcext:value-type="float">
            <text:p>935,624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297689" calcext:value-type="float">
            <text:p>297,689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39" office:value-type="float" office:value="274625" calcext:value-type="float">
            <text:p>274,625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39" office:value-type="float" office:value="1327" calcext:value-type="float">
            <text:p>1,327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6" office:value-type="float" office:value="12352" calcext:value-type="float">
            <text:p>12,352 </text:p>
          </table:table-cell>
          <table:table-cell table:style-name="ce33" office:value-type="float" office:value="7" calcext:value-type="float">
            <text:p>7.0 </text:p>
          </table:table-cell>
          <table:table-cell table:style-name="ce66" office:value-type="float" office:value="12343" calcext:value-type="float">
            <text:p>12,343 </text:p>
          </table:table-cell>
          <table:table-cell table:style-name="ce33" office:value-type="float" office:value="7.2" calcext:value-type="float">
            <text:p>7.2 </text:p>
          </table:table-cell>
          <table:table-cell table:style-name="ce39" office:value-type="float" office:value="2365687" calcext:value-type="float">
            <text:p>2,365,68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27663" calcext:value-type="float">
            <text:p>2,327,663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7186303" calcext:value-type="float">
            <text:p>7,186,303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994129" calcext:value-type="float">
            <text:p>994,129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39" office:value-type="float" office:value="348798" calcext:value-type="float">
            <text:p>348,79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9" office:value-type="float" office:value="320879" calcext:value-type="float">
            <text:p>320,879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39" office:value-type="float" office:value="1515" calcext:value-type="float">
            <text:p>1,515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66" office:value-type="float" office:value="1763" calcext:value-type="float">
            <text:p>1,763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6" office:value-type="float" office:value="12897" calcext:value-type="float">
            <text:p>12,897 </text:p>
          </table:table-cell>
          <table:table-cell table:style-name="ce33" office:value-type="float" office:value="5" calcext:value-type="float">
            <text:p>5.0 </text:p>
          </table:table-cell>
          <table:table-cell table:style-name="ce66" office:value-type="float" office:value="12873" calcext:value-type="float">
            <text:p>12,873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542966" calcext:value-type="float">
            <text:p>2,542,966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39" office:value-type="float" office:value="2443657" calcext:value-type="float">
            <text:p>2,443,657 </text:p>
          </table:table-cell>
          <table:table-cell table:style-name="ce92" office:value-type="float" office:value="11.8" calcext:value-type="float">
            <text:p>11.8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21" office:value-type="float" office:value="18369315" calcext:value-type="float">
            <text:p>18,369,315 </text:p>
          </table:table-cell>
          <table:table-cell table:style-name="ce32" office:value-type="float" office:value="8.2" calcext:value-type="float">
            <text:p>8.2 </text:p>
          </table:table-cell>
          <table:table-cell table:style-name="ce38" office:value-type="float" office:value="2591983" calcext:value-type="float">
            <text:p>2,591,983 </text:p>
          </table:table-cell>
          <table:table-cell table:style-name="ce32" office:value-type="float" office:value="-4.3" calcext:value-type="float">
            <text:p>-4.3 </text:p>
          </table:table-cell>
          <table:table-cell table:style-name="ce38" office:value-type="float" office:value="924643" calcext:value-type="float">
            <text:p>924,643 </text:p>
          </table:table-cell>
          <table:table-cell table:style-name="ce32" office:value-type="float" office:value="-2.3" calcext:value-type="float">
            <text:p>-2.3 </text:p>
          </table:table-cell>
          <table:table-cell table:style-name="ce38" office:value-type="float" office:value="881659" calcext:value-type="float">
            <text:p>881,659 </text:p>
          </table:table-cell>
          <table:table-cell table:style-name="ce32" office:value-type="float" office:value="-3.3" calcext:value-type="float">
            <text:p>-3.3 </text:p>
          </table:table-cell>
          <table:table-cell table:style-name="ce38" office:value-type="float" office:value="4150" calcext:value-type="float">
            <text:p>4,150 </text:p>
          </table:table-cell>
          <table:table-cell table:style-name="ce56" office:value-type="float" office:value="-5.4" calcext:value-type="float">
            <text:p>-5.4 </text:p>
          </table:table-cell>
          <table:table-cell table:style-name="ce65" office:value-type="float" office:value="4937" calcext:value-type="float">
            <text:p>4,937 </text:p>
          </table:table-cell>
          <table:table-cell table:style-name="ce32" office:value-type="float" office:value="-1.6" calcext:value-type="float">
            <text:p>-1.6 </text:p>
          </table:table-cell>
          <table:table-cell table:style-name="ce65" office:value-type="float" office:value="38889" calcext:value-type="float">
            <text:p>38,889 </text:p>
          </table:table-cell>
          <table:table-cell table:style-name="ce32" office:value-type="float" office:value="6.8" calcext:value-type="float">
            <text:p>6.8 </text:p>
          </table:table-cell>
          <table:table-cell table:style-name="ce65" office:value-type="float" office:value="38879" calcext:value-type="float">
            <text:p>38,879 </text:p>
          </table:table-cell>
          <table:table-cell table:style-name="ce32" office:value-type="float" office:value="6.9" calcext:value-type="float">
            <text:p>6.9 </text:p>
          </table:table-cell>
          <table:table-cell table:style-name="ce38" office:value-type="float" office:value="7231231" calcext:value-type="float">
            <text:p>7,231,231 </text:p>
          </table:table-cell>
          <table:table-cell table:style-name="ce32" office:value-type="float" office:value="11.6" calcext:value-type="float">
            <text:p>11.6 </text:p>
          </table:table-cell>
          <table:table-cell table:style-name="ce38" office:value-type="float" office:value="7630748" calcext:value-type="float">
            <text:p>7,630,748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26" calcext:value-type="float">
            <text:p>2026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7055587" calcext:value-type="float">
            <text:p>7,055,58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9" office:value-type="float" office:value="966501" calcext:value-type="float">
            <text:p>966,501 </text:p>
          </table:table-cell>
          <table:table-cell table:style-name="ce33" office:value-type="float" office:value="17.9" calcext:value-type="float">
            <text:p>17.9 </text:p>
          </table:table-cell>
          <table:table-cell table:style-name="ce39" office:value-type="float" office:value="336023" calcext:value-type="float">
            <text:p>336,023 </text:p>
          </table:table-cell>
          <table:table-cell table:style-name="ce33" office:value-type="float" office:value="6.8" calcext:value-type="float">
            <text:p>6.8 </text:p>
          </table:table-cell>
          <table:table-cell table:style-name="ce39" office:value-type="float" office:value="320633" calcext:value-type="float">
            <text:p>320,633 </text:p>
          </table:table-cell>
          <table:table-cell table:style-name="ce33" office:value-type="float" office:value="6.9" calcext:value-type="float">
            <text:p>6.9 </text:p>
          </table:table-cell>
          <table:table-cell table:style-name="ce39" office:value-type="float" office:value="1481" calcext:value-type="float">
            <text:p>1,481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33" office:value-type="float" office:value="4.8" calcext:value-type="float">
            <text:p>4.8 </text:p>
          </table:table-cell>
          <table:table-cell table:style-name="ce66" office:value-type="float" office:value="13180" calcext:value-type="float">
            <text:p>13,180 </text:p>
          </table:table-cell>
          <table:table-cell table:style-name="ce33" office:value-type="float" office:value="4.7" calcext:value-type="float">
            <text:p>4.7 </text:p>
          </table:table-cell>
          <table:table-cell table:style-name="ce66" office:value-type="float" office:value="13187" calcext:value-type="float">
            <text:p>13,187 </text:p>
          </table:table-cell>
          <table:table-cell table:style-name="ce33" office:value-type="float" office:value="4.9" calcext:value-type="float">
            <text:p>4.9 </text:p>
          </table:table-cell>
          <table:table-cell table:style-name="ce39" office:value-type="float" office:value="2307762" calcext:value-type="float">
            <text:p>2,307,762 </text:p>
          </table:table-cell>
          <table:table-cell table:style-name="ce33" office:value-type="float" office:value="8.4" calcext:value-type="float">
            <text:p>8.4 </text:p>
          </table:table-cell>
          <table:table-cell table:style-name="ce39" office:value-type="float" office:value="2577844" calcext:value-type="float">
            <text:p>2,577,844 </text:p>
          </table:table-cell>
          <table:table-cell table:style-name="ce92" office:value-type="float" office:value="7.5" calcext:value-type="float">
            <text:p>7.5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4413112" calcext:value-type="float">
            <text:p>4,413,112 </text:p>
          </table:table-cell>
          <table:table-cell table:style-name="ce33" office:value-type="float" office:value="-23.5" calcext:value-type="float">
            <text:p>-23.5 </text:p>
          </table:table-cell>
          <table:table-cell table:style-name="ce39" office:value-type="float" office:value="637974" calcext:value-type="float">
            <text:p>637,974 </text:p>
          </table:table-cell>
          <table:table-cell table:style-name="ce33" office:value-type="float" office:value="-27.8" calcext:value-type="float">
            <text:p>-27.8 </text:p>
          </table:table-cell>
          <table:table-cell table:style-name="ce39" office:value-type="float" office:value="258215" calcext:value-type="float">
            <text:p>258,215 </text:p>
          </table:table-cell>
          <table:table-cell table:style-name="ce33" office:value-type="float" office:value="-13.6" calcext:value-type="float">
            <text:p>-13.6 </text:p>
          </table:table-cell>
          <table:table-cell table:style-name="ce39" office:value-type="float" office:value="246149" calcext:value-type="float">
            <text:p>246,149 </text:p>
          </table:table-cell>
          <table:table-cell table:style-name="ce33" office:value-type="float" office:value="-17.9" calcext:value-type="float">
            <text:p>-17.9 </text:p>
          </table:table-cell>
          <table:table-cell table:style-name="ce39" office:value-type="float" office:value="1182" calcext:value-type="float">
            <text:p>1,182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66" office:value-type="float" office:value="1389" calcext:value-type="float">
            <text:p>1,389 </text:p>
          </table:table-cell>
          <table:table-cell table:style-name="ce33" office:value-type="float" office:value="-5.8" calcext:value-type="float">
            <text:p>-5.8 </text:p>
          </table:table-cell>
          <table:table-cell table:style-name="ce66" office:value-type="float" office:value="12373" calcext:value-type="float">
            <text:p>12,373 </text:p>
          </table:table-cell>
          <table:table-cell table:style-name="ce33" office:value-type="float" office:value="8.8" calcext:value-type="float">
            <text:p>8.8 </text:p>
          </table:table-cell>
          <table:table-cell table:style-name="ce66" office:value-type="float" office:value="12363" calcext:value-type="float">
            <text:p>12,363 </text:p>
          </table:table-cell>
          <table:table-cell table:style-name="ce33" office:value-type="float" office:value="8.8" calcext:value-type="float">
            <text:p>8.8 </text:p>
          </table:table-cell>
          <table:table-cell table:style-name="ce39" office:value-type="float" office:value="2542564" calcext:value-type="float">
            <text:p>2,542,564 </text:p>
          </table:table-cell>
          <table:table-cell table:style-name="ce33" office:value-type="float" office:value="21.7" calcext:value-type="float">
            <text:p>21.7 </text:p>
          </table:table-cell>
          <table:table-cell table:style-name="ce39" office:value-type="float" office:value="2448244" calcext:value-type="float">
            <text:p>2,448,244 </text:p>
          </table:table-cell>
          <table:table-cell table:style-name="ce92" office:value-type="float" office:value="5.3" calcext:value-type="float">
            <text:p>5.3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900616" calcext:value-type="float">
            <text:p>6,900,616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39" office:value-type="float" office:value="987508" calcext:value-type="float">
            <text:p>987,50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39" office:value-type="float" office:value="330405" calcext:value-type="float">
            <text:p>330,40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39" office:value-type="float" office:value="314877" calcext:value-type="float">
            <text:p>314,877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1487" calcext:value-type="float">
            <text:p>1,487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66" office:value-type="float" office:value="1775" calcext:value-type="float">
            <text:p>1,775 </text:p>
          </table:table-cell>
          <table:table-cell table:style-name="ce33" office:value-type="float" office:value="-4" calcext:value-type="float">
            <text:p>-4.0 </text:p>
          </table:table-cell>
          <table:table-cell table:style-name="ce66" office:value-type="float" office:value="13336" calcext:value-type="float">
            <text:p>13,336 </text:p>
          </table:table-cell>
          <table:table-cell table:style-name="ce33" office:value-type="float" office:value="7.1" calcext:value-type="float">
            <text:p>7.1 </text:p>
          </table:table-cell>
          <table:table-cell table:style-name="ce66" office:value-type="float" office:value="13329" calcext:value-type="float">
            <text:p>13,329 </text:p>
          </table:table-cell>
          <table:table-cell table:style-name="ce33" office:value-type="float" office:value="7.1" calcext:value-type="float">
            <text:p>7.1 </text:p>
          </table:table-cell>
          <table:table-cell table:style-name="ce39" office:value-type="float" office:value="2380905" calcext:value-type="float">
            <text:p>2,380,905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2604660" calcext:value-type="float">
            <text:p>2,604,660 </text:p>
          </table:table-cell>
          <table:table-cell table:style-name="ce92" office:value-type="float" office:value="15.6" calcext:value-type="float">
            <text:p>15.6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8"/>
          <table:table-cell table:style-name="ce67" table:number-columns-repeated="8"/>
          <table:table-cell table:style-name="ce34"/>
          <table:table-cell table:style-name="ce93"/>
          <table:table-cell table:style-name="ce101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6-04-16T03:01:33</meta:print-date>
    <meta:creation-date>2001-11-06T09:07:39</meta:creation-date>
    <dc:date>2026-04-16T03:01:33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