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rotation-align="none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6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6" table:number-columns-repeated="2"/>
          <table:table-cell table:style-name="ce171" office:value-type="string" calcext:value-type="string" table:number-columns-spanned="1" table:number-rows-spanned="2">
            <text:p>結　　存</text:p>
          </table:table-cell>
          <table:table-cell table:style-name="ce185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7"/>
          <table:covered-table-cell table:number-columns-repeated="2" table:style-name="ce76"/>
          <table:covered-table-cell table:style-name="ce96"/>
          <table:table-cell table:style-name="ce142"/>
          <table:table-cell table:style-name="ce157" table:number-columns-repeated="2"/>
          <table:covered-table-cell table:style-name="ce172"/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3"/>
          <table:table-cell table:style-name="ce158" table:number-columns-repeated="2"/>
          <table:table-cell table:style-name="ce173"/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Current</text:p>
          </table:table-cell>
          <table:table-cell table:style-name="ce138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4"/>
          <table:table-cell table:style-name="ce159" table:number-columns-repeated="2"/>
          <table:table-cell table:style-name="ce174" office:value-type="string" calcext:value-type="string">
            <text:p>Balance</text:p>
          </table:table-cell>
          <table:covered-table-cell table:style-name="ce187"/>
          <table:covered-table-cell table:number-columns-repeated="3" table:style-name="ce199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5" table:number-columns-repeated="4"/>
          <table:table-cell table:style-name="ce140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51586910" calcext:value-type="float">
            <text:p>-351,586,910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20017746" calcext:value-type="float">
            <text:p>-320,017,746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2668260" calcext:value-type="float">
            <text:p>-342,668,260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45277715" calcext:value-type="float">
            <text:p>-245,277,71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06493079" calcext:value-type="float">
            <text:p>-206,493,079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6"/>
          <table:table-cell table:style-name="ce161" table:number-columns-repeated="2"/>
          <table:table-cell table:style-name="ce176" office:value-type="float" office:value="50798593" calcext:value-type="float">
            <text:p>50,798,5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6"/>
          <table:table-cell table:style-name="ce161" table:number-columns-repeated="2"/>
          <table:table-cell table:style-name="ce176" office:value-type="float" office:value="201803529" calcext:value-type="float">
            <text:p>201,803,529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4393787558" calcext:value-type="float">
            <text:p>4,393,787,558 </text:p>
          </table:table-cell>
          <table:table-cell table:style-name="ce80" office:value-type="float" office:value="36705122" calcext:value-type="float">
            <text:p>36,705,122 </text:p>
          </table:table-cell>
          <table:table-cell table:style-name="ce80" office:value-type="float" office:value="1039785515" calcext:value-type="float">
            <text:p>1,039,785,51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80" office:value-type="float" office:value="578411267" calcext:value-type="float">
            <text:p>578,411,267 </text:p>
          </table:table-cell>
          <table:table-cell table:style-name="ce146"/>
          <table:table-cell table:style-name="ce161" table:number-columns-repeated="2"/>
          <table:table-cell table:style-name="ce176" office:value-type="float" office:value="297403613" calcext:value-type="float">
            <text:p>297,403,613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5255179448" calcext:value-type="float">
            <text:p>5,255,179,448 </text:p>
          </table:table-cell>
          <table:table-cell table:style-name="ce80" office:value-type="float" office:value="4758590578" calcext:value-type="float">
            <text:p>4,758,590,578 </text:p>
          </table:table-cell>
          <table:table-cell table:style-name="ce80" office:value-type="float" office:value="27206625" calcext:value-type="float">
            <text:p>27,206,625 </text:p>
          </table:table-cell>
          <table:table-cell table:style-name="ce80" office:value-type="float" office:value="469382245" calcext:value-type="float">
            <text:p>469,382,245 </text:p>
          </table:table-cell>
          <table:table-cell table:style-name="ce80" office:value-type="float" office:value="5056388525" calcext:value-type="float">
            <text:p>5,056,388,525 </text:p>
          </table:table-cell>
          <table:table-cell table:style-name="ce80" office:value-type="float" office:value="3560014702" calcext:value-type="float">
            <text:p>3,560,014,702 </text:p>
          </table:table-cell>
          <table:table-cell table:style-name="ce109" office:value-type="float" office:value="945740096" calcext:value-type="float">
            <text:p>945,740,096 </text:p>
          </table:table-cell>
          <table:table-cell table:style-name="ce109" office:value-type="float" office:value="550633726" calcext:value-type="float">
            <text:p>550,633,726 </text:p>
          </table:table-cell>
          <table:table-cell table:style-name="ce109" office:value-type="float" office:value="198790924" calcext:value-type="float">
            <text:p>198,790,924 </text:p>
          </table:table-cell>
          <table:table-cell table:style-name="ce109" office:value-type="float" office:value="1198575876" calcext:value-type="float">
            <text:p>1,198,575,876 </text:p>
          </table:table-cell>
          <table:table-cell table:style-name="ce109" office:value-type="float" office:value="-918533471" calcext:value-type="float">
            <text:p>-918,533,471 </text:p>
          </table:table-cell>
          <table:table-cell table:style-name="ce80" office:value-type="float" office:value="-81251481" calcext:value-type="float">
            <text:p>-81,251,481 </text:p>
          </table:table-cell>
          <table:table-cell table:style-name="ce146"/>
          <table:table-cell table:style-name="ce161" table:number-columns-repeated="2"/>
          <table:table-cell table:style-name="ce176" office:value-type="float" office:value="496194536" calcext:value-type="float">
            <text:p>496,194,536 </text:p>
          </table:table-cell>
          <table:table-cell table:style-name="ce18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3" office:value-type="float" office:value="5327030829" calcext:value-type="float">
            <text:p>5,327,030,829 </text:p>
          </table:table-cell>
          <table:table-cell table:style-name="ce80" office:value-type="float" office:value="4849571211" calcext:value-type="float">
            <text:p>4,849,571,211 </text:p>
          </table:table-cell>
          <table:table-cell table:style-name="ce80" office:value-type="float" office:value="27015380" calcext:value-type="float">
            <text:p>27,015,380 </text:p>
          </table:table-cell>
          <table:table-cell table:style-name="ce80" office:value-type="float" office:value="450444238" calcext:value-type="float">
            <text:p>450,444,238 </text:p>
          </table:table-cell>
          <table:table-cell table:style-name="ce80" office:value-type="float" office:value="5348460495" calcext:value-type="float">
            <text:p>5,348,460,495 </text:p>
          </table:table-cell>
          <table:table-cell table:style-name="ce80" office:value-type="float" office:value="4109896673" calcext:value-type="float">
            <text:p>4,109,896,673 </text:p>
          </table:table-cell>
          <table:table-cell table:style-name="ce109" office:value-type="float" office:value="876607718" calcext:value-type="float">
            <text:p>876,607,718 </text:p>
          </table:table-cell>
          <table:table-cell table:style-name="ce109" office:value-type="float" office:value="361956104" calcext:value-type="float">
            <text:p>361,956,104 </text:p>
          </table:table-cell>
          <table:table-cell table:style-name="ce109" office:value-type="float" office:value="-21429666" calcext:value-type="float">
            <text:p>-21,429,666 </text:p>
          </table:table-cell>
          <table:table-cell table:style-name="ce109" office:value-type="float" office:value="739674538" calcext:value-type="float">
            <text:p>739,674,538 </text:p>
          </table:table-cell>
          <table:table-cell table:style-name="ce109" office:value-type="float" office:value="-849592337" calcext:value-type="float">
            <text:p>-849,592,337 </text:p>
          </table:table-cell>
          <table:table-cell table:style-name="ce80" office:value-type="float" office:value="88488134" calcext:value-type="float">
            <text:p>88,488,134 </text:p>
          </table:table-cell>
          <table:table-cell table:style-name="ce146"/>
          <table:table-cell table:style-name="ce161" table:number-columns-repeated="2"/>
          <table:table-cell table:style-name="ce176" office:value-type="float" office:value="474764870" calcext:value-type="float">
            <text:p>474,764,870 </text:p>
          </table:table-cell>
          <table:table-cell table:style-name="ce189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0"/>
          <table:table-cell table:style-name="ce126" table:number-columns-repeated="4"/>
          <table:table-cell table:style-name="ce81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4年 4月</text:p>
          </table:table-cell>
          <table:table-cell table:style-name="ce34" table:number-columns-repeated="2"/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279331524" calcext:value-type="float">
            <text:p>279,331,524 </text:p>
          </table:table-cell>
          <table:table-cell table:style-name="ce82" office:value-type="float" office:value="814630" calcext:value-type="float">
            <text:p>814,630 </text:p>
          </table:table-cell>
          <table:table-cell table:style-name="ce82" office:value-type="float" office:value="86004306" calcext:value-type="float">
            <text:p>86,004,306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296669128" calcext:value-type="float">
            <text:p>296,669,128 </text:p>
          </table:table-cell>
          <table:table-cell table:style-name="ce111" office:value-type="float" office:value="72222019" calcext:value-type="float">
            <text:p>72,222,019 </text:p>
          </table:table-cell>
          <table:table-cell table:style-name="ce111" office:value-type="float" office:value="-1821291" calcext:value-type="float">
            <text:p>-1,821,291 </text:p>
          </table:table-cell>
          <table:table-cell table:style-name="ce111" office:value-type="float" office:value="-919396" calcext:value-type="float">
            <text:p>-919,396 </text:p>
          </table:table-cell>
          <table:table-cell table:style-name="ce111" office:value-type="float" office:value="-17337603" calcext:value-type="float">
            <text:p>-17,337,603 </text:p>
          </table:table-cell>
          <table:table-cell table:style-name="ce111" office:value-type="float" office:value="-71407389" calcext:value-type="float">
            <text:p>-71,407,389 </text:p>
          </table:table-cell>
          <table:table-cell table:style-name="ce82" office:value-type="float" office:value="87825597" calcext:value-type="float">
            <text:p>87,825,597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pr. 2025</text:p>
          </table:table-cell>
          <table:table-cell table:style-name="ce178" office:value-type="float" office:value="138283755" calcext:value-type="float">
            <text:p>138,283,755 </text:p>
          </table:table-cell>
          <table:table-cell table:style-name="ce190"/>
          <table:table-cell table:style-name="ce201" table:formula="of:=IF(LEN([.R19])&gt;0;CONCATENATE(&quot;　&quot;;[.R19]);&quot;&quot;)">
            <text:p/>
          </table:table-cell>
          <table:table-cell table:style-name="ce207" table:formula="of:=IF(LEN([.S19])&gt;0;[.S19];&quot;&quot;)" office:value-type="string" office:string-value=" 　 Apr. 2025" calcext:value-type="string">
            <text:p><text:s/>　 Apr. 2025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5" office:value-type="float" office:value="327564781" calcext:value-type="float">
            <text:p>327,564,781 </text:p>
          </table:table-cell>
          <table:table-cell table:style-name="ce82" office:value-type="float" office:value="326846939" calcext:value-type="float">
            <text:p>326,846,939 </text:p>
          </table:table-cell>
          <table:table-cell table:style-name="ce82" office:value-type="float" office:value="964495" calcext:value-type="float">
            <text:p>964,495 </text:p>
          </table:table-cell>
          <table:table-cell table:style-name="ce82" office:value-type="float" office:value="-246653" calcext:value-type="float">
            <text:p>-246,653 </text:p>
          </table:table-cell>
          <table:table-cell table:style-name="ce82" office:value-type="float" office:value="307874345" calcext:value-type="float">
            <text:p>307,874,345 </text:p>
          </table:table-cell>
          <table:table-cell table:style-name="ce82" office:value-type="float" office:value="234911350" calcext:value-type="float">
            <text:p>234,911,350 </text:p>
          </table:table-cell>
          <table:table-cell table:style-name="ce111" office:value-type="float" office:value="55110532" calcext:value-type="float">
            <text:p>55,110,532 </text:p>
          </table:table-cell>
          <table:table-cell table:style-name="ce111" office:value-type="float" office:value="17852462" calcext:value-type="float">
            <text:p>17,852,462 </text:p>
          </table:table-cell>
          <table:table-cell table:style-name="ce111" office:value-type="float" office:value="19690436" calcext:value-type="float">
            <text:p>19,690,436 </text:p>
          </table:table-cell>
          <table:table-cell table:style-name="ce111" office:value-type="float" office:value="91935589" calcext:value-type="float">
            <text:p>91,935,589 </text:p>
          </table:table-cell>
          <table:table-cell table:style-name="ce111" office:value-type="float" office:value="-54146037" calcext:value-type="float">
            <text:p>-54,146,037 </text:p>
          </table:table-cell>
          <table:table-cell table:style-name="ce82" office:value-type="float" office:value="-18099115" calcext:value-type="float">
            <text:p>-18,099,115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May</text:p>
          </table:table-cell>
          <table:table-cell table:style-name="ce178" office:value-type="float" office:value="157974192" calcext:value-type="float">
            <text:p>157,974,192 </text:p>
          </table:table-cell>
          <table:table-cell table:style-name="ce190"/>
          <table:table-cell table:style-name="ce201" table:formula="of:=IF(LEN([.R20])&gt;0;CONCATENATE(&quot;　&quot;;[.R20]);&quot;&quot;)">
            <text:p/>
          </table:table-cell>
          <table:table-cell table:style-name="ce207" table:formula="of:=IF(LEN([.S20])&gt;0;[.S20];&quot;&quot;)" office:value-type="string" office:string-value=" 　 May" calcext:value-type="string">
            <text:p><text:s/>　 May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5" office:value-type="float" office:value="578785217" calcext:value-type="float">
            <text:p>578,785,217 </text:p>
          </table:table-cell>
          <table:table-cell table:style-name="ce82" office:value-type="float" office:value="350313920" calcext:value-type="float">
            <text:p>350,313,920 </text:p>
          </table:table-cell>
          <table:table-cell table:style-name="ce82" office:value-type="float" office:value="2006374" calcext:value-type="float">
            <text:p>2,006,374 </text:p>
          </table:table-cell>
          <table:table-cell table:style-name="ce82" office:value-type="float" office:value="226464923" calcext:value-type="float">
            <text:p>226,464,923 </text:p>
          </table:table-cell>
          <table:table-cell table:style-name="ce82" office:value-type="float" office:value="536758377" calcext:value-type="float">
            <text:p>536,758,377 </text:p>
          </table:table-cell>
          <table:table-cell table:style-name="ce82" office:value-type="float" office:value="415712417" calcext:value-type="float">
            <text:p>415,712,417 </text:p>
          </table:table-cell>
          <table:table-cell table:style-name="ce111" office:value-type="float" office:value="77303105" calcext:value-type="float">
            <text:p>77,303,105 </text:p>
          </table:table-cell>
          <table:table-cell table:style-name="ce111" office:value-type="float" office:value="43742855" calcext:value-type="float">
            <text:p>43,742,855 </text:p>
          </table:table-cell>
          <table:table-cell table:style-name="ce111" office:value-type="float" office:value="42026840" calcext:value-type="float">
            <text:p>42,026,840 </text:p>
          </table:table-cell>
          <table:table-cell table:style-name="ce111" office:value-type="float" office:value="-65398497" calcext:value-type="float">
            <text:p>-65,398,497 </text:p>
          </table:table-cell>
          <table:table-cell table:style-name="ce111" office:value-type="float" office:value="-75296731" calcext:value-type="float">
            <text:p>-75,296,731 </text:p>
          </table:table-cell>
          <table:table-cell table:style-name="ce82" office:value-type="float" office:value="182722067" calcext:value-type="float">
            <text:p>182,722,067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ne</text:p>
          </table:table-cell>
          <table:table-cell table:style-name="ce178" office:value-type="float" office:value="200001032" calcext:value-type="float">
            <text:p>200,001,032 </text:p>
          </table:table-cell>
          <table:table-cell table:style-name="ce190"/>
          <table:table-cell table:style-name="ce201" table:formula="of:=IF(LEN([.R21])&gt;0;CONCATENATE(&quot;　&quot;;[.R21]);&quot;&quot;)">
            <text:p/>
          </table:table-cell>
          <table:table-cell table:style-name="ce207" table:formula="of:=IF(LEN([.S21])&gt;0;[.S21];&quot;&quot;)" office:value-type="string" office:string-value=" 　 June" calcext:value-type="string">
            <text:p><text:s/>　 June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5" office:value-type="float" office:value="866304550" calcext:value-type="float">
            <text:p>866,304,550 </text:p>
          </table:table-cell>
          <table:table-cell table:style-name="ce82" office:value-type="float" office:value="1065097403" calcext:value-type="float">
            <text:p>1,065,097,403 </text:p>
          </table:table-cell>
          <table:table-cell table:style-name="ce82" office:value-type="float" office:value="1837650" calcext:value-type="float">
            <text:p>1,837,650 </text:p>
          </table:table-cell>
          <table:table-cell table:style-name="ce82" office:value-type="float" office:value="-200630504" calcext:value-type="float">
            <text:p>-200,630,504 </text:p>
          </table:table-cell>
          <table:table-cell table:style-name="ce82" office:value-type="float" office:value="648712006" calcext:value-type="float">
            <text:p>648,712,006 </text:p>
          </table:table-cell>
          <table:table-cell table:style-name="ce82" office:value-type="float" office:value="383810571" calcext:value-type="float">
            <text:p>383,810,571 </text:p>
          </table:table-cell>
          <table:table-cell table:style-name="ce111" office:value-type="float" office:value="73900552" calcext:value-type="float">
            <text:p>73,900,552 </text:p>
          </table:table-cell>
          <table:table-cell table:style-name="ce111" office:value-type="float" office:value="191000883" calcext:value-type="float">
            <text:p>191,000,883 </text:p>
          </table:table-cell>
          <table:table-cell table:style-name="ce111" office:value-type="float" office:value="217592544" calcext:value-type="float">
            <text:p>217,592,544 </text:p>
          </table:table-cell>
          <table:table-cell table:style-name="ce111" office:value-type="float" office:value="681286832" calcext:value-type="float">
            <text:p>681,286,832 </text:p>
          </table:table-cell>
          <table:table-cell table:style-name="ce111" office:value-type="float" office:value="-72062902" calcext:value-type="float">
            <text:p>-72,062,902 </text:p>
          </table:table-cell>
          <table:table-cell table:style-name="ce82" office:value-type="float" office:value="-391631386" calcext:value-type="float">
            <text:p>-391,631,38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ly</text:p>
          </table:table-cell>
          <table:table-cell table:style-name="ce178" office:value-type="float" office:value="417593576" calcext:value-type="float">
            <text:p>417,593,576 </text:p>
          </table:table-cell>
          <table:table-cell table:style-name="ce190"/>
          <table:table-cell table:style-name="ce201" table:formula="of:=IF(LEN([.R22])&gt;0;CONCATENATE(&quot;　&quot;;[.R22]);&quot;&quot;)">
            <text:p/>
          </table:table-cell>
          <table:table-cell table:style-name="ce207" table:formula="of:=IF(LEN([.S22])&gt;0;[.S22];&quot;&quot;)" office:value-type="string" office:string-value=" 　 July" calcext:value-type="string">
            <text:p><text:s/>　 July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5" office:value-type="float" office:value="340230882" calcext:value-type="float">
            <text:p>340,230,882 </text:p>
          </table:table-cell>
          <table:table-cell table:style-name="ce82" office:value-type="float" office:value="260219206" calcext:value-type="float">
            <text:p>260,219,206 </text:p>
          </table:table-cell>
          <table:table-cell table:style-name="ce82" office:value-type="float" office:value="5749581" calcext:value-type="float">
            <text:p>5,749,581 </text:p>
          </table:table-cell>
          <table:table-cell table:style-name="ce82" office:value-type="float" office:value="74262095" calcext:value-type="float">
            <text:p>74,262,095 </text:p>
          </table:table-cell>
          <table:table-cell table:style-name="ce82" office:value-type="float" office:value="360721805" calcext:value-type="float">
            <text:p>360,721,805 </text:p>
          </table:table-cell>
          <table:table-cell table:style-name="ce82" office:value-type="float" office:value="252037627" calcext:value-type="float">
            <text:p>252,037,627 </text:p>
          </table:table-cell>
          <table:table-cell table:style-name="ce111" office:value-type="float" office:value="67996277" calcext:value-type="float">
            <text:p>67,996,277 </text:p>
          </table:table-cell>
          <table:table-cell table:style-name="ce111" office:value-type="float" office:value="40687901" calcext:value-type="float">
            <text:p>40,687,901 </text:p>
          </table:table-cell>
          <table:table-cell table:style-name="ce111" office:value-type="float" office:value="-20490923" calcext:value-type="float">
            <text:p>-20,490,923 </text:p>
          </table:table-cell>
          <table:table-cell table:style-name="ce111" office:value-type="float" office:value="8181579" calcext:value-type="float">
            <text:p>8,181,579 </text:p>
          </table:table-cell>
          <table:table-cell table:style-name="ce111" office:value-type="float" office:value="-62246696" calcext:value-type="float">
            <text:p>-62,246,696 </text:p>
          </table:table-cell>
          <table:table-cell table:style-name="ce82" office:value-type="float" office:value="33574194" calcext:value-type="float">
            <text:p>33,574,19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ug.</text:p>
          </table:table-cell>
          <table:table-cell table:style-name="ce178" office:value-type="float" office:value="397102653" calcext:value-type="float">
            <text:p>397,102,653 </text:p>
          </table:table-cell>
          <table:table-cell table:style-name="ce190"/>
          <table:table-cell table:style-name="ce201" table:formula="of:=IF(LEN([.R23])&gt;0;CONCATENATE(&quot;　&quot;;[.R23]);&quot;&quot;)">
            <text:p/>
          </table:table-cell>
          <table:table-cell table:style-name="ce207" table:formula="of:=IF(LEN([.S23])&gt;0;[.S23];&quot;&quot;)" office:value-type="string" office:string-value=" 　 Aug." calcext:value-type="string">
            <text:p><text:s/>　 Aug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5" office:value-type="float" office:value="458993543" calcext:value-type="float">
            <text:p>458,993,543 </text:p>
          </table:table-cell>
          <table:table-cell table:style-name="ce82" office:value-type="float" office:value="397238018" calcext:value-type="float">
            <text:p>397,238,018 </text:p>
          </table:table-cell>
          <table:table-cell table:style-name="ce82" office:value-type="float" office:value="2087418" calcext:value-type="float">
            <text:p>2,087,418 </text:p>
          </table:table-cell>
          <table:table-cell table:style-name="ce82" office:value-type="float" office:value="59668107" calcext:value-type="float">
            <text:p>59,668,107 </text:p>
          </table:table-cell>
          <table:table-cell table:style-name="ce82" office:value-type="float" office:value="418517429" calcext:value-type="float">
            <text:p>418,517,429 </text:p>
          </table:table-cell>
          <table:table-cell table:style-name="ce82" office:value-type="float" office:value="323029668" calcext:value-type="float">
            <text:p>323,029,668 </text:p>
          </table:table-cell>
          <table:table-cell table:style-name="ce111" office:value-type="float" office:value="69902175" calcext:value-type="float">
            <text:p>69,902,175 </text:p>
          </table:table-cell>
          <table:table-cell table:style-name="ce111" office:value-type="float" office:value="25585587" calcext:value-type="float">
            <text:p>25,585,587 </text:p>
          </table:table-cell>
          <table:table-cell table:style-name="ce111" office:value-type="float" office:value="40476114" calcext:value-type="float">
            <text:p>40,476,114 </text:p>
          </table:table-cell>
          <table:table-cell table:style-name="ce111" office:value-type="float" office:value="74208350" calcext:value-type="float">
            <text:p>74,208,350 </text:p>
          </table:table-cell>
          <table:table-cell table:style-name="ce111" office:value-type="float" office:value="-67814757" calcext:value-type="float">
            <text:p>-67,814,757 </text:p>
          </table:table-cell>
          <table:table-cell table:style-name="ce82" office:value-type="float" office:value="34082521" calcext:value-type="float">
            <text:p>34,082,521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Sept.</text:p>
          </table:table-cell>
          <table:table-cell table:style-name="ce178" office:value-type="float" office:value="437578767" calcext:value-type="float">
            <text:p>437,578,767 </text:p>
          </table:table-cell>
          <table:table-cell table:style-name="ce190"/>
          <table:table-cell table:style-name="ce201" table:formula="of:=IF(LEN([.R24])&gt;0;CONCATENATE(&quot;　&quot;;[.R24]);&quot;&quot;)">
            <text:p/>
          </table:table-cell>
          <table:table-cell table:style-name="ce207" table:formula="of:=IF(LEN([.S24])&gt;0;[.S24];&quot;&quot;)" office:value-type="string" office:string-value=" 　 Sept." calcext:value-type="string">
            <text:p><text:s/>　 Sept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512607950" calcext:value-type="float">
            <text:p>512,607,950 </text:p>
          </table:table-cell>
          <table:table-cell table:style-name="ce82" office:value-type="float" office:value="621701771" calcext:value-type="float">
            <text:p>621,701,771 </text:p>
          </table:table-cell>
          <table:table-cell table:style-name="ce82" office:value-type="float" office:value="1437986" calcext:value-type="float">
            <text:p>1,437,986 </text:p>
          </table:table-cell>
          <table:table-cell table:style-name="ce82" office:value-type="float" office:value="-110531808" calcext:value-type="float">
            <text:p>-110,531,808 </text:p>
          </table:table-cell>
          <table:table-cell table:style-name="ce82" office:value-type="float" office:value="363273854" calcext:value-type="float">
            <text:p>363,273,854 </text:p>
          </table:table-cell>
          <table:table-cell table:style-name="ce82" office:value-type="float" office:value="245474973" calcext:value-type="float">
            <text:p>245,474,973 </text:p>
          </table:table-cell>
          <table:table-cell table:style-name="ce111" office:value-type="float" office:value="67866519" calcext:value-type="float">
            <text:p>67,866,519 </text:p>
          </table:table-cell>
          <table:table-cell table:style-name="ce111" office:value-type="float" office:value="49932361" calcext:value-type="float">
            <text:p>49,932,361 </text:p>
          </table:table-cell>
          <table:table-cell table:style-name="ce111" office:value-type="float" office:value="149334096" calcext:value-type="float">
            <text:p>149,334,096 </text:p>
          </table:table-cell>
          <table:table-cell table:style-name="ce111" office:value-type="float" office:value="376226798" calcext:value-type="float">
            <text:p>376,226,798 </text:p>
          </table:table-cell>
          <table:table-cell table:style-name="ce111" office:value-type="float" office:value="-66428533" calcext:value-type="float">
            <text:p>-66,428,533 </text:p>
          </table:table-cell>
          <table:table-cell table:style-name="ce82" office:value-type="float" office:value="-160464169" calcext:value-type="float">
            <text:p>-160,464,169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Oct.</text:p>
          </table:table-cell>
          <table:table-cell table:style-name="ce178" office:value-type="float" office:value="586912862" calcext:value-type="float">
            <text:p>586,912,862 </text:p>
          </table:table-cell>
          <table:table-cell table:style-name="ce190"/>
          <table:table-cell table:style-name="ce201" table:formula="of:=IF(LEN([.R25])&gt;0;CONCATENATE(&quot;　&quot;;[.R25]);&quot;&quot;)">
            <text:p/>
          </table:table-cell>
          <table:table-cell table:style-name="ce207" table:formula="of:=IF(LEN([.S25])&gt;0;[.S25];&quot;&quot;)" office:value-type="string" office:string-value=" 　 Oct." calcext:value-type="string">
            <text:p><text:s/>　 Oct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292298024" calcext:value-type="float">
            <text:p>292,298,024 </text:p>
          </table:table-cell>
          <table:table-cell table:style-name="ce82" office:value-type="float" office:value="275116971" calcext:value-type="float">
            <text:p>275,116,971 </text:p>
          </table:table-cell>
          <table:table-cell table:style-name="ce82" office:value-type="float" office:value="1691050" calcext:value-type="float">
            <text:p>1,691,050 </text:p>
          </table:table-cell>
          <table:table-cell table:style-name="ce82" office:value-type="float" office:value="15490003" calcext:value-type="float">
            <text:p>15,490,003 </text:p>
          </table:table-cell>
          <table:table-cell table:style-name="ce82" office:value-type="float" office:value="505420169" calcext:value-type="float">
            <text:p>505,420,169 </text:p>
          </table:table-cell>
          <table:table-cell table:style-name="ce82" office:value-type="float" office:value="194933684" calcext:value-type="float">
            <text:p>194,933,684 </text:p>
          </table:table-cell>
          <table:table-cell table:style-name="ce111" office:value-type="float" office:value="297523962" calcext:value-type="float">
            <text:p>297,523,962 </text:p>
          </table:table-cell>
          <table:table-cell table:style-name="ce111" office:value-type="float" office:value="12962523" calcext:value-type="float">
            <text:p>12,962,523 </text:p>
          </table:table-cell>
          <table:table-cell table:style-name="ce111" office:value-type="float" office:value="-213122145" calcext:value-type="float">
            <text:p>-213,122,145 </text:p>
          </table:table-cell>
          <table:table-cell table:style-name="ce111" office:value-type="float" office:value="80183287" calcext:value-type="float">
            <text:p>80,183,287 </text:p>
          </table:table-cell>
          <table:table-cell table:style-name="ce111" office:value-type="float" office:value="-295832912" calcext:value-type="float">
            <text:p>-295,832,912 </text:p>
          </table:table-cell>
          <table:table-cell table:style-name="ce82" office:value-type="float" office:value="2527480" calcext:value-type="float">
            <text:p>2,527,480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Nov.</text:p>
          </table:table-cell>
          <table:table-cell table:style-name="ce178" office:value-type="float" office:value="373790717" calcext:value-type="float">
            <text:p>373,790,717 </text:p>
          </table:table-cell>
          <table:table-cell table:style-name="ce190"/>
          <table:table-cell table:style-name="ce201" table:formula="of:=IF(LEN([.R26])&gt;0;CONCATENATE(&quot;　&quot;;[.R26]);&quot;&quot;)">
            <text:p/>
          </table:table-cell>
          <table:table-cell table:style-name="ce207" table:formula="of:=IF(LEN([.S26])&gt;0;[.S26];&quot;&quot;)" office:value-type="string" office:string-value=" 　 Nov." calcext:value-type="string">
            <text:p><text:s/>　 Nov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426988704" calcext:value-type="float">
            <text:p>426,988,704 </text:p>
          </table:table-cell>
          <table:table-cell table:style-name="ce82" office:value-type="float" office:value="386981615" calcext:value-type="float">
            <text:p>386,981,615 </text:p>
          </table:table-cell>
          <table:table-cell table:style-name="ce82" office:value-type="float" office:value="2414159" calcext:value-type="float">
            <text:p>2,414,159 </text:p>
          </table:table-cell>
          <table:table-cell table:style-name="ce82" office:value-type="float" office:value="37592930" calcext:value-type="float">
            <text:p>37,592,930 </text:p>
          </table:table-cell>
          <table:table-cell table:style-name="ce82" office:value-type="float" office:value="546543130" calcext:value-type="float">
            <text:p>546,543,130 </text:p>
          </table:table-cell>
          <table:table-cell table:style-name="ce82" office:value-type="float" office:value="300749986" calcext:value-type="float">
            <text:p>300,749,986 </text:p>
          </table:table-cell>
          <table:table-cell table:style-name="ce111" office:value-type="float" office:value="148027730" calcext:value-type="float">
            <text:p>148,027,730 </text:p>
          </table:table-cell>
          <table:table-cell table:style-name="ce111" office:value-type="float" office:value="97765414" calcext:value-type="float">
            <text:p>97,765,414 </text:p>
          </table:table-cell>
          <table:table-cell table:style-name="ce111" office:value-type="float" office:value="-119554427" calcext:value-type="float">
            <text:p>-119,554,427 </text:p>
          </table:table-cell>
          <table:table-cell table:style-name="ce111" office:value-type="float" office:value="86231629" calcext:value-type="float">
            <text:p>86,231,629 </text:p>
          </table:table-cell>
          <table:table-cell table:style-name="ce111" office:value-type="float" office:value="-145613572" calcext:value-type="float">
            <text:p>-145,613,572 </text:p>
          </table:table-cell>
          <table:table-cell table:style-name="ce82" office:value-type="float" office:value="-60172484" calcext:value-type="float">
            <text:p>-60,172,48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Dec.</text:p>
          </table:table-cell>
          <table:table-cell table:style-name="ce178" office:value-type="float" office:value="254236290" calcext:value-type="float">
            <text:p>254,236,290 </text:p>
          </table:table-cell>
          <table:table-cell table:style-name="ce190"/>
          <table:table-cell table:style-name="ce201" table:formula="of:=IF(LEN([.R27])&gt;0;CONCATENATE(&quot;　&quot;;[.R27]);&quot;&quot;)">
            <text:p/>
          </table:table-cell>
          <table:table-cell table:style-name="ce207" table:formula="of:=IF(LEN([.S27])&gt;0;[.S27];&quot;&quot;)" office:value-type="string" office:string-value=" 　 Dec." calcext:value-type="string">
            <text:p><text:s/>　 Dec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1062058046" calcext:value-type="float">
            <text:p>1,062,058,046 </text:p>
          </table:table-cell>
          <table:table-cell table:style-name="ce82" office:value-type="float" office:value="259426935" calcext:value-type="float">
            <text:p>259,426,935 </text:p>
          </table:table-cell>
          <table:table-cell table:style-name="ce82" office:value-type="float" office:value="1408984" calcext:value-type="float">
            <text:p>1,408,984 </text:p>
          </table:table-cell>
          <table:table-cell table:style-name="ce82" office:value-type="float" office:value="801222127" calcext:value-type="float">
            <text:p>801,222,127 </text:p>
          </table:table-cell>
          <table:table-cell table:style-name="ce82" office:value-type="float" office:value="1212164648" calcext:value-type="float">
            <text:p>1,212,164,648 </text:p>
          </table:table-cell>
          <table:table-cell table:style-name="ce82" office:value-type="float" office:value="851926816" calcext:value-type="float">
            <text:p>851,926,816 </text:p>
          </table:table-cell>
          <table:table-cell table:style-name="ce111" office:value-type="float" office:value="323461098" calcext:value-type="float">
            <text:p>323,461,098 </text:p>
          </table:table-cell>
          <table:table-cell table:style-name="ce111" office:value-type="float" office:value="36776734" calcext:value-type="float">
            <text:p>36,776,734 </text:p>
          </table:table-cell>
          <table:table-cell table:style-name="ce111" office:value-type="float" office:value="-150106602" calcext:value-type="float">
            <text:p>-150,106,602 </text:p>
          </table:table-cell>
          <table:table-cell table:style-name="ce111" office:value-type="float" office:value="-592499881" calcext:value-type="float">
            <text:p>-592,499,881 </text:p>
          </table:table-cell>
          <table:table-cell table:style-name="ce111" office:value-type="float" office:value="-322052113" calcext:value-type="float">
            <text:p>-322,052,113 </text:p>
          </table:table-cell>
          <table:table-cell table:style-name="ce82" office:value-type="float" office:value="764445392" calcext:value-type="float">
            <text:p>764,445,392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Jan. 2026</text:p>
          </table:table-cell>
          <table:table-cell table:style-name="ce178" office:value-type="float" office:value="185230351" calcext:value-type="float">
            <text:p>185,230,351 </text:p>
          </table:table-cell>
          <table:table-cell table:style-name="ce190"/>
          <table:table-cell table:style-name="ce201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7" table:formula="of:=IF(LEN([.S28])&gt;0;[.S28];&quot;&quot;)" office:value-type="string" office:string-value=" 　 Jan. 2026" calcext:value-type="string">
            <text:p><text:s/>　 Jan. 2026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433986965" calcext:value-type="float">
            <text:p>-433,986,965 </text:p>
          </table:table-cell>
          <table:table-cell table:style-name="ce83" office:value-type="float" office:value="62121545" calcext:value-type="float">
            <text:p>62,121,545 </text:p>
          </table:table-cell>
          <table:table-cell table:style-name="ce83" office:value-type="float" office:value="674156" calcext:value-type="float">
            <text:p>674,156 </text:p>
          </table:table-cell>
          <table:table-cell table:style-name="ce83" office:value-type="float" office:value="-496782666" calcext:value-type="float">
            <text:p>-496,782,666 </text:p>
          </table:table-cell>
          <table:table-cell table:style-name="ce83" office:value-type="float" office:value="-515087628" calcext:value-type="float">
            <text:p>-515,087,628 </text:p>
          </table:table-cell>
          <table:table-cell table:style-name="ce83" office:value-type="float" office:value="-256745983" calcext:value-type="float">
            <text:p>-256,745,983 </text:p>
          </table:table-cell>
          <table:table-cell table:style-name="ce112" office:value-type="float" office:value="-208934116" calcext:value-type="float">
            <text:p>-208,934,116 </text:p>
          </table:table-cell>
          <table:table-cell table:style-name="ce112" office:value-type="float" office:value="-49407529" calcext:value-type="float">
            <text:p>-49,407,529 </text:p>
          </table:table-cell>
          <table:table-cell table:style-name="ce112" office:value-type="float" office:value="81100663" calcext:value-type="float">
            <text:p>81,100,663 </text:p>
          </table:table-cell>
          <table:table-cell table:style-name="ce112" office:value-type="float" office:value="318867528" calcext:value-type="float">
            <text:p>318,867,528 </text:p>
          </table:table-cell>
          <table:table-cell table:style-name="ce112" office:value-type="float" office:value="209608272" calcext:value-type="float">
            <text:p>209,608,272 </text:p>
          </table:table-cell>
          <table:table-cell table:style-name="ce83" office:value-type="float" office:value="-447375137" calcext:value-type="float">
            <text:p>-447,375,137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9])&gt;0;CONCATENATE(&quot;　&quot;;[.R29]);&quot;&quot;)">
            <text:p/>
          </table:table-cell>
          <table:table-cell table:style-name="ce207" table:formula="of:=IF(LEN([.S29])&gt;0;[.S29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65628090" calcext:value-type="float">
            <text:p>365,628,090 </text:p>
          </table:table-cell>
          <table:table-cell table:style-name="ce82" office:value-type="float" office:value="205048044" calcext:value-type="float">
            <text:p>205,048,044 </text:p>
          </table:table-cell>
          <table:table-cell table:style-name="ce82" office:value-type="float" office:value="1049729" calcext:value-type="float">
            <text:p>1,049,729 </text:p>
          </table:table-cell>
          <table:table-cell table:style-name="ce82" office:value-type="float" office:value="159530317" calcext:value-type="float">
            <text:p>159,530,317 </text:p>
          </table:table-cell>
          <table:table-cell table:style-name="ce82" office:value-type="float" office:value="412464068" calcext:value-type="float">
            <text:p>412,464,068 </text:p>
          </table:table-cell>
          <table:table-cell table:style-name="ce82" office:value-type="float" office:value="340640770" calcext:value-type="float">
            <text:p>340,640,770 </text:p>
          </table:table-cell>
          <table:table-cell table:style-name="ce111" office:value-type="float" office:value="62916702" calcext:value-type="float">
            <text:p>62,916,702 </text:p>
          </table:table-cell>
          <table:table-cell table:style-name="ce111" office:value-type="float" office:value="8906596" calcext:value-type="float">
            <text:p>8,906,596 </text:p>
          </table:table-cell>
          <table:table-cell table:style-name="ce111" office:value-type="float" office:value="-46835977" calcext:value-type="float">
            <text:p>-46,835,977 </text:p>
          </table:table-cell>
          <table:table-cell table:style-name="ce111" office:value-type="float" office:value="-135592726" calcext:value-type="float">
            <text:p>-135,592,726 </text:p>
          </table:table-cell>
          <table:table-cell table:style-name="ce111" office:value-type="float" office:value="-61866973" calcext:value-type="float">
            <text:p>-61,866,973 </text:p>
          </table:table-cell>
          <table:table-cell table:style-name="ce82" office:value-type="float" office:value="150623722" calcext:value-type="float">
            <text:p>150,623,722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Feb.</text:p>
          </table:table-cell>
          <table:table-cell table:style-name="ce178" office:value-type="float" office:value="138366459" calcext:value-type="float">
            <text:p>138,366,459 </text:p>
          </table:table-cell>
          <table:table-cell table:style-name="ce190"/>
          <table:table-cell table:style-name="ce201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7" table:formula="of:=IF(LEN([.S30])&gt;0;[.S30];&quot;&quot;)" office:value-type="string" office:string-value=" 　 Feb." calcext:value-type="string">
            <text:p><text:s/>　 Feb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30606" calcext:value-type="float">
            <text:p>30,606 </text:p>
          </table:table-cell>
          <table:table-cell table:style-name="ce83" office:value-type="float" office:value="-293" calcext:value-type="float">
            <text:p>-293 </text:p>
          </table:table-cell>
          <table:table-cell table:style-name="ce83" office:value-type="float" office:value="-29500" calcext:value-type="float">
            <text:p>-29,500 </text:p>
          </table:table-cell>
          <table:table-cell table:style-name="ce83" office:value-type="float" office:value="60399" calcext:value-type="float">
            <text:p>60,399 </text:p>
          </table:table-cell>
          <table:table-cell table:style-name="ce83" office:value-type="float" office:value="58520" calcext:value-type="float">
            <text:p>58,520 </text:p>
          </table:table-cell>
          <table:table-cell table:style-name="ce83" office:value-type="float" office:value="24558" calcext:value-type="float">
            <text:p>24,558 </text:p>
          </table:table-cell>
          <table:table-cell table:style-name="ce112" office:value-type="float" office:value="33962" calcext:value-type="float">
            <text:p>33,96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27914" calcext:value-type="float">
            <text:p>-27,914 </text:p>
          </table:table-cell>
          <table:table-cell table:style-name="ce112" office:value-type="float" office:value="-24851" calcext:value-type="float">
            <text:p>-24,851 </text:p>
          </table:table-cell>
          <table:table-cell table:style-name="ce112" office:value-type="float" office:value="-63462" calcext:value-type="float">
            <text:p>-63,462 </text:p>
          </table:table-cell>
          <table:table-cell table:style-name="ce83" office:value-type="float" office:value="60399" calcext:value-type="float">
            <text:p>60,399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31])&gt;0;CONCATENATE(&quot;　&quot;;[.R31]);&quot;&quot;)">
            <text:p/>
          </table:table-cell>
          <table:table-cell table:style-name="ce207" table:formula="of:=IF(LEN([.S31])&gt;0;[.S31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424393600" calcext:value-type="float">
            <text:p>424,393,600 </text:p>
          </table:table-cell>
          <table:table-cell table:style-name="ce82" office:value-type="float" office:value="322384212" calcext:value-type="float">
            <text:p>322,384,212 </text:p>
          </table:table-cell>
          <table:table-cell table:style-name="ce82" office:value-type="float" office:value="2198903" calcext:value-type="float">
            <text:p>2,198,903 </text:p>
          </table:table-cell>
          <table:table-cell table:style-name="ce82" office:value-type="float" office:value="99810485" calcext:value-type="float">
            <text:p>99,810,485 </text:p>
          </table:table-cell>
          <table:table-cell table:style-name="ce82" office:value-type="float" office:value="386544469" calcext:value-type="float">
            <text:p>386,544,469 </text:p>
          </table:table-cell>
          <table:table-cell table:style-name="ce82" office:value-type="float" office:value="293840785" calcext:value-type="float">
            <text:p>293,840,785 </text:p>
          </table:table-cell>
          <table:table-cell table:style-name="ce111" office:value-type="float" office:value="76750021" calcext:value-type="float">
            <text:p>76,750,021 </text:p>
          </table:table-cell>
          <table:table-cell table:style-name="ce111" office:value-type="float" office:value="15953662" calcext:value-type="float">
            <text:p>15,953,662 </text:p>
          </table:table-cell>
          <table:table-cell table:style-name="ce111" office:value-type="float" office:value="37849131" calcext:value-type="float">
            <text:p>37,849,131 </text:p>
          </table:table-cell>
          <table:table-cell table:style-name="ce111" office:value-type="float" office:value="28543426" calcext:value-type="float">
            <text:p>28,543,426 </text:p>
          </table:table-cell>
          <table:table-cell table:style-name="ce111" office:value-type="float" office:value="-74551118" calcext:value-type="float">
            <text:p>-74,551,118 </text:p>
          </table:table-cell>
          <table:table-cell table:style-name="ce82" office:value-type="float" office:value="83856823" calcext:value-type="float">
            <text:p>83,856,823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Mar.</text:p>
          </table:table-cell>
          <table:table-cell table:style-name="ce178" office:value-type="float" office:value="315671416" calcext:value-type="float">
            <text:p>315,671,416 </text:p>
          </table:table-cell>
          <table:table-cell table:style-name="ce190"/>
          <table:table-cell table:style-name="ce201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7" table:formula="of:=IF(LEN([.S32])&gt;0;[.S32];&quot;&quot;)" office:value-type="string" office:string-value=" 　 Mar." calcext:value-type="string">
            <text:p><text:s/>　 Mar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2044338" calcext:value-type="float">
            <text:p>-2,044,338 </text:p>
          </table:table-cell>
          <table:table-cell table:style-name="ce83" office:value-type="float" office:value="2628498" calcext:value-type="float">
            <text:p>2,628,498 </text:p>
          </table:table-cell>
          <table:table-cell table:style-name="ce83" office:value-type="float" office:value="153237" calcext:value-type="float">
            <text:p>153,237 </text:p>
          </table:table-cell>
          <table:table-cell table:style-name="ce83" office:value-type="float" office:value="-4826073" calcext:value-type="float">
            <text:p>-4,826,073 </text:p>
          </table:table-cell>
          <table:table-cell table:style-name="ce83" office:value-type="float" office:value="-141500164" calcext:value-type="float">
            <text:p>-141,500,164 </text:p>
          </table:table-cell>
          <table:table-cell table:style-name="ce83" office:value-type="float" office:value="560375" calcext:value-type="float">
            <text:p>560,375 </text:p>
          </table:table-cell>
          <table:table-cell table:style-name="ce112" office:value-type="float" office:value="-560539" calcext:value-type="float">
            <text:p>-560,539 </text:p>
          </table:table-cell>
          <table:table-cell table:style-name="ce112" office:value-type="float" office:value="-141500000" calcext:value-type="float">
            <text:p>-141,500,000 </text:p>
          </table:table-cell>
          <table:table-cell table:style-name="ce112" office:value-type="float" office:value="139455826" calcext:value-type="float">
            <text:p>139,455,826 </text:p>
          </table:table-cell>
          <table:table-cell table:style-name="ce112" office:value-type="float" office:value="2068123" calcext:value-type="float">
            <text:p>2,068,123 </text:p>
          </table:table-cell>
          <table:table-cell table:style-name="ce112" office:value-type="float" office:value="713776" calcext:value-type="float">
            <text:p>713,776 </text:p>
          </table:table-cell>
          <table:table-cell table:style-name="ce83" office:value-type="float" office:value="136673927" calcext:value-type="float">
            <text:p>136,673,927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33])&gt;0;CONCATENATE(&quot;　&quot;;[.R33]);&quot;&quot;)">
            <text:p/>
          </table:table-cell>
          <table:table-cell table:style-name="ce207" table:formula="of:=IF(LEN([.S33])&gt;0;[.S33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5" office:value-type="float" office:value="395424213" calcext:value-type="float">
            <text:p>395,424,213 </text:p>
          </table:table-cell>
          <table:table-cell table:style-name="ce82" office:value-type="float" office:value="341149500" calcext:value-type="float">
            <text:p>341,149,500 </text:p>
          </table:table-cell>
          <table:table-cell table:style-name="ce82" office:value-type="float" office:value="1624212" calcext:value-type="float">
            <text:p>1,624,212 </text:p>
          </table:table-cell>
          <table:table-cell table:style-name="ce82" office:value-type="float" office:value="52650501" calcext:value-type="float">
            <text:p>52,650,501 </text:p>
          </table:table-cell>
          <table:table-cell table:style-name="ce82" office:value-type="float" office:value="323675699" calcext:value-type="float">
            <text:p>323,675,699 </text:p>
          </table:table-cell>
          <table:table-cell table:style-name="ce82" office:value-type="float" office:value="244304409" calcext:value-type="float">
            <text:p>244,304,409 </text:p>
          </table:table-cell>
          <table:table-cell table:style-name="ce111" office:value-type="float" office:value="76162080" calcext:value-type="float">
            <text:p>76,162,080 </text:p>
          </table:table-cell>
          <table:table-cell table:style-name="ce111" office:value-type="float" office:value="3209209" calcext:value-type="float">
            <text:p>3,209,209 </text:p>
          </table:table-cell>
          <table:table-cell table:style-name="ce111" office:value-type="float" office:value="71748515" calcext:value-type="float">
            <text:p>71,748,515 </text:p>
          </table:table-cell>
          <table:table-cell table:style-name="ce111" office:value-type="float" office:value="96845091" calcext:value-type="float">
            <text:p>96,845,091 </text:p>
          </table:table-cell>
          <table:table-cell table:style-name="ce111" office:value-type="float" office:value="-74537868" calcext:value-type="float">
            <text:p>-74,537,868 </text:p>
          </table:table-cell>
          <table:table-cell table:style-name="ce82" office:value-type="float" office:value="49441292" calcext:value-type="float">
            <text:p>49,441,292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pr.</text:p>
          </table:table-cell>
          <table:table-cell table:style-name="ce178" office:value-type="float" office:value="387419931" calcext:value-type="float">
            <text:p>387,419,931 </text:p>
          </table:table-cell>
          <table:table-cell table:style-name="ce190"/>
          <table:table-cell table:style-name="ce201" table:formula="of:=IF(LEN([.R34])&gt;0;CONCATENATE(&quot;　&quot;;[.R34]);&quot;&quot;)">
            <text:p/>
          </table:table-cell>
          <table:table-cell table:style-name="ce207" table:formula="of:=IF(LEN([.S34])&gt;0;[.S34];&quot;&quot;)" office:value-type="string" office:string-value=" 　 Apr." calcext:value-type="string">
            <text:p><text:s/>　 Apr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0"/>
          <table:table-cell table:style-name="ce126" table:number-columns-repeated="4"/>
          <table:table-cell table:style-name="ce81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2247503949" calcext:value-type="float">
            <text:p>2,247,503,949 </text:p>
          </table:table-cell>
          <table:table-cell table:style-name="ce84" office:value-type="float" office:value="1128008690" calcext:value-type="float">
            <text:p>1,128,008,690 </text:p>
          </table:table-cell>
          <table:table-cell table:style-name="ce84" office:value-type="float" office:value="6281829" calcext:value-type="float">
            <text:p>6,281,829 </text:p>
          </table:table-cell>
          <table:table-cell table:style-name="ce84" office:value-type="float" office:value="1113213430" calcext:value-type="float">
            <text:p>1,113,213,430 </text:p>
          </table:table-cell>
          <table:table-cell table:style-name="ce84" office:value-type="float" office:value="2334848883" calcext:value-type="float">
            <text:p>2,334,848,883 </text:p>
          </table:table-cell>
          <table:table-cell table:style-name="ce84" office:value-type="float" office:value="1730712781" calcext:value-type="float">
            <text:p>1,730,712,781 </text:p>
          </table:table-cell>
          <table:table-cell table:style-name="ce113" office:value-type="float" office:value="539289901" calcext:value-type="float">
            <text:p>539,289,901 </text:p>
          </table:table-cell>
          <table:table-cell table:style-name="ce113" office:value-type="float" office:value="64846201" calcext:value-type="float">
            <text:p>64,846,201 </text:p>
          </table:table-cell>
          <table:table-cell table:style-name="ce113" office:value-type="float" office:value="-87344934" calcext:value-type="float">
            <text:p>-87,344,934 </text:p>
          </table:table-cell>
          <table:table-cell table:style-name="ce113" office:value-type="float" office:value="-602704091" calcext:value-type="float">
            <text:p>-602,704,091 </text:p>
          </table:table-cell>
          <table:table-cell table:style-name="ce113" office:value-type="float" office:value="-533008071" calcext:value-type="float">
            <text:p>-533,008,071 </text:p>
          </table:table-cell>
          <table:table-cell table:style-name="ce84" office:value-type="float" office:value="1048367228" calcext:value-type="float">
            <text:p>1,048,367,228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6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29273753" calcext:value-type="float">
            <text:p>29,273,753 </text:p>
          </table:table-cell>
          <table:table-cell table:style-name="ce85" office:value-type="float" office:value="61817976" calcext:value-type="float">
            <text:p>61,817,976 </text:p>
          </table:table-cell>
          <table:table-cell table:style-name="ce85" office:value-type="float" office:value="809583" calcext:value-type="float">
            <text:p>809,583 </text:p>
          </table:table-cell>
          <table:table-cell table:style-name="ce85" office:value-type="float" office:value="-33353805" calcext:value-type="float">
            <text:p>-33,353,805 </text:p>
          </table:table-cell>
          <table:table-cell table:style-name="ce85" office:value-type="float" office:value="-43394157" calcext:value-type="float">
            <text:p>-43,394,157 </text:p>
          </table:table-cell>
          <table:table-cell table:style-name="ce85" office:value-type="float" office:value="-52364718" calcext:value-type="float">
            <text:p>-52,364,718 </text:p>
          </table:table-cell>
          <table:table-cell table:style-name="ce114" office:value-type="float" office:value="3940061" calcext:value-type="float">
            <text:p>3,940,061 </text:p>
          </table:table-cell>
          <table:table-cell table:style-name="ce114" office:value-type="float" office:value="5030500" calcext:value-type="float">
            <text:p>5,030,500 </text:p>
          </table:table-cell>
          <table:table-cell table:style-name="ce114" office:value-type="float" office:value="72667911" calcext:value-type="float">
            <text:p>72,667,911 </text:p>
          </table:table-cell>
          <table:table-cell table:style-name="ce114" office:value-type="float" office:value="114182694" calcext:value-type="float">
            <text:p>114,182,694 </text:p>
          </table:table-cell>
          <table:table-cell table:style-name="ce114" office:value-type="float" office:value="-3130478" calcext:value-type="float">
            <text:p>-3,130,478 </text:p>
          </table:table-cell>
          <table:table-cell table:style-name="ce85" office:value-type="float" office:value="-38384305" calcext:value-type="float">
            <text:p>-38,384,305 </text:p>
          </table:table-cell>
          <table:table-cell table:style-name="ce150" office:value-type="float" office:value="249136175" calcext:value-type="float">
            <text:p>249,136,175 </text:p>
          </table:table-cell>
          <table:table-cell table:style-name="ce165" table:number-columns-repeated="2"/>
          <table:table-cell table:style-name="ce181" table:formula="of:=[.Q37]" office:value-type="float" office:value="249136175" calcext:value-type="float">
            <text:p>249,136,175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8" calcext:value-type="float">
            <text:p>8.0 </text:p>
          </table:table-cell>
          <table:table-cell table:style-name="ce86" office:value-type="float" office:value="22.1" calcext:value-type="float">
            <text:p>22.1 </text:p>
          </table:table-cell>
          <table:table-cell table:style-name="ce86" office:value-type="float" office:value="99.4" calcext:value-type="float">
            <text:p>99.4 </text:p>
          </table:table-cell>
          <table:table-cell table:style-name="ce86" office:value-type="float" office:value="-38.8" calcext:value-type="float">
            <text:p>-38.8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5" office:value-type="float" office:value="5.5" calcext:value-type="float">
            <text:p>5.5 </text:p>
          </table:table-cell>
          <table:table-cell table:number-columns-repeated="4" table:style-name="ce128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1" office:value-type="float" office:value="180.2" calcext:value-type="float">
            <text:p>180.2 </text:p>
          </table:table-cell>
          <table:table-cell table:style-name="ce161" table:number-columns-repeated="2"/>
          <table:table-cell table:style-name="ce182" table:formula="of:=[.Q38]" office:value-type="float" office:value="180.2" calcext:value-type="float">
            <text:p>180.2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6"/>
          <table:table-cell table:style-name="ce129" table:number-columns-repeated="4"/>
          <table:table-cell table:style-name="ce87"/>
          <table:table-cell table:style-name="ce146"/>
          <table:table-cell table:style-name="ce161" table:number-columns-repeated="2"/>
          <table:table-cell/>
          <table:table-cell table:style-name="ce194"/>
          <table:table-cell table:style-name="ce205"/>
          <table:table-cell table:style-name="ce211"/>
          <table:covered-table-cell table:style-name="ce219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288246072" calcext:value-type="float">
            <text:p>288,246,072 </text:p>
          </table:table-cell>
          <table:table-cell table:style-name="ce85" office:value-type="float" office:value="26703073" calcext:value-type="float">
            <text:p>26,703,073 </text:p>
          </table:table-cell>
          <table:table-cell table:style-name="ce85" office:value-type="float" office:value="-1746946" calcext:value-type="float">
            <text:p>-1,746,946 </text:p>
          </table:table-cell>
          <table:table-cell table:style-name="ce85" office:value-type="float" office:value="263289946" calcext:value-type="float">
            <text:p>263,289,946 </text:p>
          </table:table-cell>
          <table:table-cell table:style-name="ce85" office:value-type="float" office:value="17680231" calcext:value-type="float">
            <text:p>17,680,231 </text:p>
          </table:table-cell>
          <table:table-cell table:style-name="ce85" office:value-type="float" office:value="-284684666" calcext:value-type="float">
            <text:p>-284,684,666 </text:p>
          </table:table-cell>
          <table:table-cell table:style-name="ce114" office:value-type="float" office:value="310852342" calcext:value-type="float">
            <text:p>310,852,342 </text:p>
          </table:table-cell>
          <table:table-cell table:style-name="ce114" office:value-type="float" office:value="-8487445" calcext:value-type="float">
            <text:p>-8,487,445 </text:p>
          </table:table-cell>
          <table:table-cell table:style-name="ce114" office:value-type="float" office:value="270565841" calcext:value-type="float">
            <text:p>270,565,841 </text:p>
          </table:table-cell>
          <table:table-cell table:style-name="ce114" office:value-type="float" office:value="311387739" calcext:value-type="float">
            <text:p>311,387,739 </text:p>
          </table:table-cell>
          <table:table-cell table:style-name="ce114" office:value-type="float" office:value="-312599288" calcext:value-type="float">
            <text:p>-312,599,288 </text:p>
          </table:table-cell>
          <table:table-cell table:style-name="ce85" office:value-type="float" office:value="271777390" calcext:value-type="float">
            <text:p>271,777,39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 table:number-columns-repeated="2"/>
          <table:table-cell table:style-name="ce181" table:formula="of:=[.Q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14.7" calcext:value-type="float">
            <text:p>14.7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-21.8" calcext:value-type="float">
            <text:p>-21.8 </text:p>
          </table:table-cell>
          <table:table-cell table:style-name="ce86" office:value-type="float" office:value="31" calcext:value-type="float">
            <text:p>31.0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115" office:value-type="float" office:value="136.1" calcext:value-type="float">
            <text:p>136.1 </text:p>
          </table:table-cell>
          <table:table-cell table:style-name="ce130" office:value-type="float" office:value="-11.6" calcext:value-type="float">
            <text:p>-11.6 </text:p>
          </table:table-cell>
          <table:table-cell table:number-columns-repeated="3" table:style-name="ce128" office:value-type="string" calcext:value-type="string">
            <text:p><text:s text:c="12"/>--</text:p>
          </table:table-cell>
          <table:table-cell table:style-name="ce86" office:value-type="float" office:value="35" calcext:value-type="float">
            <text:p>35.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82" table:formula="of:=[.Q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3"/>
          <table:table-cell table:style-name="ce117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8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4"/>
          <table:table-cell table:style-name="ce16"/>
          <table:table-cell table:style-name="ce132" table:number-columns-repeated="4"/>
          <table:table-cell table:style-name="ce89"/>
          <table:table-cell table:style-name="ce155"/>
          <table:table-cell table:style-name="ce167" table:number-columns-repeated="2"/>
          <table:table-cell table:style-name="ce183"/>
          <table:table-cell table:style-name="ce196"/>
          <table:table-cell table:style-name="ce206"/>
          <table:table-cell table:style-name="ce213"/>
          <table:table-cell table:style-name="ce206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3"/>
          <table:table-cell table:style-name="ce221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4"/>
          <table:table-cell table:style-name="ce222" table:number-columns-repeated="16360"/>
        </table:table-row>
        <table:table-row table:style-name="ro11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56:59</meta:print-date>
    <meta:creation-date>2001-11-06T09:07:39</meta:creation-date>
    <dc:date>2026-05-25T08:57:00</dc:date>
    <meta:generator>MODA_ODF_Application_Tools/3.8.3.2$Windows_X86_64 LibreOffice_project/50f6e85287e3a15525502db78bc188a20eb52575</meta:generator>
    <meta:document-statistic meta:table-count="1" meta:cell-count="579" meta:object-count="0"/>
    <meta:user-defined meta:name="AppVersion">16.0300</meta:user-defined>
    <meta:user-defined meta:name="Company">GOTAC</meta:user-defined>
  </office:meta>
</office:document-meta>
</file>