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p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23675699" calcext:value-type="float">
            <text:p>323,675,699 </text:p>
          </table:table-cell>
          <table:table-cell table:style-name="ce34" office:value-type="float" office:value="288420892" calcext:value-type="float">
            <text:p>288,420,892 </text:p>
          </table:table-cell>
          <table:table-cell table:style-name="ce39" office:value-type="float" office:value="63158901" calcext:value-type="float">
            <text:p>63,158,901 </text:p>
          </table:table-cell>
          <table:table-cell table:style-name="ce39" office:value-type="float" office:value="89210350" calcext:value-type="float">
            <text:p>89,210,350 </text:p>
          </table:table-cell>
          <table:table-cell table:style-name="ce39" office:value-type="float" office:value="53872589" calcext:value-type="float">
            <text:p>53,872,589 </text:p>
          </table:table-cell>
          <table:table-cell table:style-name="ce39" office:value-type="float" office:value="51016221" calcext:value-type="float">
            <text:p>51,016,221 </text:p>
          </table:table-cell>
          <table:table-cell table:style-name="ce39" office:value-type="float" office:value="9902053" calcext:value-type="float">
            <text:p>9,902,053 </text:p>
          </table:table-cell>
          <table:table-cell table:style-name="ce52" office:value-type="float" office:value="15532388" calcext:value-type="float">
            <text:p>15,532,388 </text:p>
          </table:table-cell>
          <table:table-cell table:style-name="ce52" office:value-type="float" office:value="3360309" calcext:value-type="float">
            <text:p>3,360,309 </text:p>
          </table:table-cell>
          <table:table-cell table:style-name="ce52" office:value-type="float" office:value="125336" calcext:value-type="float">
            <text:p>125,336 </text:p>
          </table:table-cell>
          <table:table-cell table:style-name="ce52" office:value-type="float" office:value="2242745" calcext:value-type="float">
            <text:p>2,242,745 </text:p>
          </table:table-cell>
          <table:table-cell table:style-name="ce39" office:value-type="float" office:value="20102500" calcext:value-type="float">
            <text:p>20,102,500 </text:p>
          </table:table-cell>
          <table:table-cell table:style-name="ce74" office:value-type="float" office:value="11943098" calcext:value-type="float">
            <text:p>11,943,098 </text:p>
          </table:table-cell>
          <table:table-cell table:style-name="ce83" office:value-type="float" office:value="3209209" calcext:value-type="float">
            <text:p>3,209,209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62863458" calcext:value-type="float">
            <text:p>162,863,458 </text:p>
          </table:table-cell>
          <table:table-cell table:style-name="ce34" office:value-type="float" office:value="146472610" calcext:value-type="float">
            <text:p>146,472,610 </text:p>
          </table:table-cell>
          <table:table-cell table:style-name="ce39" office:value-type="float" office:value="41371297" calcext:value-type="float">
            <text:p>41,371,297 </text:p>
          </table:table-cell>
          <table:table-cell table:style-name="ce39" office:value-type="float" office:value="34839267" calcext:value-type="float">
            <text:p>34,839,267 </text:p>
          </table:table-cell>
          <table:table-cell table:style-name="ce39" office:value-type="float" office:value="29225238" calcext:value-type="float">
            <text:p>29,225,238 </text:p>
          </table:table-cell>
          <table:table-cell table:style-name="ce39" office:value-type="float" office:value="25906901" calcext:value-type="float">
            <text:p>25,906,901 </text:p>
          </table:table-cell>
          <table:table-cell table:style-name="ce39" office:value-type="float" office:value="3213329" calcext:value-type="float">
            <text:p>3,213,329 </text:p>
          </table:table-cell>
          <table:table-cell table:style-name="ce52" office:value-type="float" office:value="8548880" calcext:value-type="float">
            <text:p>8,548,880 </text:p>
          </table:table-cell>
          <table:table-cell table:style-name="ce52" office:value-type="float" office:value="3141170" calcext:value-type="float">
            <text:p>3,141,1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26529" calcext:value-type="float">
            <text:p>226,529 </text:p>
          </table:table-cell>
          <table:table-cell table:style-name="ce39" office:value-type="float" office:value="4715568" calcext:value-type="float">
            <text:p>4,715,568 </text:p>
          </table:table-cell>
          <table:table-cell table:style-name="ce74" office:value-type="float" office:value="11675280" calcext:value-type="float">
            <text:p>11,675,2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9440448" calcext:value-type="float">
            <text:p>19,440,448 </text:p>
          </table:table-cell>
          <table:table-cell table:style-name="ce34" office:value-type="float" office:value="20717053" calcext:value-type="float">
            <text:p>20,717,053 </text:p>
          </table:table-cell>
          <table:table-cell table:style-name="ce39" office:value-type="float" office:value="2557552" calcext:value-type="float">
            <text:p>2,557,552 </text:p>
          </table:table-cell>
          <table:table-cell table:style-name="ce39" office:value-type="float" office:value="7705763" calcext:value-type="float">
            <text:p>7,705,763 </text:p>
          </table:table-cell>
          <table:table-cell table:style-name="ce39" office:value-type="float" office:value="2961237" calcext:value-type="float">
            <text:p>2,961,237 </text:p>
          </table:table-cell>
          <table:table-cell table:style-name="ce39" office:value-type="float" office:value="5311848" calcext:value-type="float">
            <text:p>5,311,848 </text:p>
          </table:table-cell>
          <table:table-cell table:style-name="ce39" office:value-type="float" office:value="1443798" calcext:value-type="float">
            <text:p>1,443,798 </text:p>
          </table:table-cell>
          <table:table-cell table:style-name="ce52" office:value-type="float" office:value="581717" calcext:value-type="float">
            <text:p>581,717 </text:p>
          </table:table-cell>
          <table:table-cell table:style-name="ce52" office:value-type="float" office:value="26321" calcext:value-type="float">
            <text:p>26,3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28817" calcext:value-type="float">
            <text:p>128,817 </text:p>
          </table:table-cell>
          <table:table-cell table:style-name="ce39" office:value-type="float" office:value="675713" calcext:value-type="float">
            <text:p>675,71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952319" calcext:value-type="float">
            <text:p>-1,952,319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0217210" calcext:value-type="float">
            <text:p>20,217,210 </text:p>
          </table:table-cell>
          <table:table-cell table:style-name="ce34" office:value-type="float" office:value="18922426" calcext:value-type="float">
            <text:p>18,922,426 </text:p>
          </table:table-cell>
          <table:table-cell table:style-name="ce39" office:value-type="float" office:value="3140928" calcext:value-type="float">
            <text:p>3,140,928 </text:p>
          </table:table-cell>
          <table:table-cell table:style-name="ce39" office:value-type="float" office:value="6748664" calcext:value-type="float">
            <text:p>6,748,664 </text:p>
          </table:table-cell>
          <table:table-cell table:style-name="ce39" office:value-type="float" office:value="4899131" calcext:value-type="float">
            <text:p>4,899,131 </text:p>
          </table:table-cell>
          <table:table-cell table:style-name="ce39" office:value-type="float" office:value="2275253" calcext:value-type="float">
            <text:p>2,275,253 </text:p>
          </table:table-cell>
          <table:table-cell table:style-name="ce39" office:value-type="float" office:value="931923" calcext:value-type="float">
            <text:p>931,923 </text:p>
          </table:table-cell>
          <table:table-cell table:style-name="ce52" office:value-type="float" office:value="764603" calcext:value-type="float">
            <text:p>764,603 </text:p>
          </table:table-cell>
          <table:table-cell table:style-name="ce52" office:value-type="float" office:value="1615" calcext:value-type="float">
            <text:p>1,6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0309" calcext:value-type="float">
            <text:p>160,309 </text:p>
          </table:table-cell>
          <table:table-cell table:style-name="ce39" office:value-type="float" office:value="1071473" calcext:value-type="float">
            <text:p>1,071,473 </text:p>
          </table:table-cell>
          <table:table-cell table:style-name="ce74" office:value-type="float" office:value="267626" calcext:value-type="float">
            <text:p>267,626 </text:p>
          </table:table-cell>
          <table:table-cell table:style-name="ce83" office:value-type="float" office:value="-44315" calcext:value-type="float">
            <text:p>-44,315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21135701" calcext:value-type="float">
            <text:p>21,135,701 </text:p>
          </table:table-cell>
          <table:table-cell table:style-name="ce34" office:value-type="float" office:value="19694505" calcext:value-type="float">
            <text:p>19,694,505 </text:p>
          </table:table-cell>
          <table:table-cell table:style-name="ce39" office:value-type="float" office:value="1744861" calcext:value-type="float">
            <text:p>1,744,861 </text:p>
          </table:table-cell>
          <table:table-cell table:style-name="ce39" office:value-type="float" office:value="11965891" calcext:value-type="float">
            <text:p>11,965,891 </text:p>
          </table:table-cell>
          <table:table-cell table:style-name="ce39" office:value-type="float" office:value="3507206" calcext:value-type="float">
            <text:p>3,507,206 </text:p>
          </table:table-cell>
          <table:table-cell table:style-name="ce39" office:value-type="float" office:value="1718292" calcext:value-type="float">
            <text:p>1,718,292 </text:p>
          </table:table-cell>
          <table:table-cell table:style-name="ce39" office:value-type="float" office:value="389315" calcext:value-type="float">
            <text:p>389,315 </text:p>
          </table:table-cell>
          <table:table-cell table:style-name="ce52" office:value-type="float" office:value="229478" calcext:value-type="float">
            <text:p>229,478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52" office:value-type="float" office:value="125000" calcext:value-type="float">
            <text:p>125,000 </text:p>
          </table:table-cell>
          <table:table-cell table:style-name="ce52" office:value-type="float" office:value="12009" calcext:value-type="float">
            <text:p>12,009 </text:p>
          </table:table-cell>
          <table:table-cell table:style-name="ce39" office:value-type="float" office:value="932918" calcext:value-type="float">
            <text:p>932,91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08278" calcext:value-type="float">
            <text:p>508,278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3945311" calcext:value-type="float">
            <text:p>13,945,311 </text:p>
          </table:table-cell>
          <table:table-cell table:style-name="ce34" office:value-type="float" office:value="12799800" calcext:value-type="float">
            <text:p>12,799,800 </text:p>
          </table:table-cell>
          <table:table-cell table:style-name="ce39" office:value-type="float" office:value="1931762" calcext:value-type="float">
            <text:p>1,931,762 </text:p>
          </table:table-cell>
          <table:table-cell table:style-name="ce39" office:value-type="float" office:value="5086985" calcext:value-type="float">
            <text:p>5,086,985 </text:p>
          </table:table-cell>
          <table:table-cell table:style-name="ce39" office:value-type="float" office:value="1925252" calcext:value-type="float">
            <text:p>1,925,252 </text:p>
          </table:table-cell>
          <table:table-cell table:style-name="ce39" office:value-type="float" office:value="2790200" calcext:value-type="float">
            <text:p>2,790,200 </text:p>
          </table:table-cell>
          <table:table-cell table:style-name="ce39" office:value-type="float" office:value="574186" calcext:value-type="float">
            <text:p>574,186 </text:p>
          </table:table-cell>
          <table:table-cell table:style-name="ce52" office:value-type="float" office:value="439812" calcext:value-type="float">
            <text:p>439,812 </text:p>
          </table:table-cell>
          <table:table-cell table:style-name="ce52" office:value-type="float" office:value="2353" calcext:value-type="float">
            <text:p>2,3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9250" calcext:value-type="float">
            <text:p>49,250 </text:p>
          </table:table-cell>
          <table:table-cell table:style-name="ce39" office:value-type="float" office:value="1304419" calcext:value-type="float">
            <text:p>1,304,41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58908" calcext:value-type="float">
            <text:p>-158,908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7049725" calcext:value-type="float">
            <text:p>17,049,725 </text:p>
          </table:table-cell>
          <table:table-cell table:style-name="ce34" office:value-type="float" office:value="11610949" calcext:value-type="float">
            <text:p>11,610,949 </text:p>
          </table:table-cell>
          <table:table-cell table:style-name="ce39" office:value-type="float" office:value="1314504" calcext:value-type="float">
            <text:p>1,314,504 </text:p>
          </table:table-cell>
          <table:table-cell table:style-name="ce39" office:value-type="float" office:value="3812773" calcext:value-type="float">
            <text:p>3,812,773 </text:p>
          </table:table-cell>
          <table:table-cell table:style-name="ce39" office:value-type="float" office:value="3130915" calcext:value-type="float">
            <text:p>3,130,915 </text:p>
          </table:table-cell>
          <table:table-cell table:style-name="ce39" office:value-type="float" office:value="2265939" calcext:value-type="float">
            <text:p>2,265,939 </text:p>
          </table:table-cell>
          <table:table-cell table:style-name="ce39" office:value-type="float" office:value="302886" calcext:value-type="float">
            <text:p>302,886 </text:p>
          </table:table-cell>
          <table:table-cell table:style-name="ce52" office:value-type="float" office:value="513380" calcext:value-type="float">
            <text:p>513,380 </text:p>
          </table:table-cell>
          <table:table-cell table:style-name="ce52" office:value-type="float" office:value="1073" calcext:value-type="float">
            <text:p>1,0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69479" calcext:value-type="float">
            <text:p>269,479 </text:p>
          </table:table-cell>
          <table:table-cell table:style-name="ce39" office:value-type="float" office:value="864252" calcext:value-type="float">
            <text:p>864,25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574524" calcext:value-type="float">
            <text:p>4,574,524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3100207" calcext:value-type="float">
            <text:p>13,100,207 </text:p>
          </table:table-cell>
          <table:table-cell table:style-name="ce34" office:value-type="float" office:value="14267727" calcext:value-type="float">
            <text:p>14,267,727 </text:p>
          </table:table-cell>
          <table:table-cell table:style-name="ce39" office:value-type="float" office:value="2372743" calcext:value-type="float">
            <text:p>2,372,743 </text:p>
          </table:table-cell>
          <table:table-cell table:style-name="ce39" office:value-type="float" office:value="4650123" calcext:value-type="float">
            <text:p>4,650,123 </text:p>
          </table:table-cell>
          <table:table-cell table:style-name="ce39" office:value-type="float" office:value="2795110" calcext:value-type="float">
            <text:p>2,795,110 </text:p>
          </table:table-cell>
          <table:table-cell table:style-name="ce39" office:value-type="float" office:value="2515120" calcext:value-type="float">
            <text:p>2,515,120 </text:p>
          </table:table-cell>
          <table:table-cell table:style-name="ce39" office:value-type="float" office:value="1440332" calcext:value-type="float">
            <text:p>1,440,332 </text:p>
          </table:table-cell>
          <table:table-cell table:style-name="ce52" office:value-type="float" office:value="371538" calcext:value-type="float">
            <text:p>371,538 </text:p>
          </table:table-cell>
          <table:table-cell table:style-name="ce52" office:value-type="float" office:value="108950" calcext:value-type="float">
            <text:p>108,9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3811" calcext:value-type="float">
            <text:p>13,811 </text:p>
          </table:table-cell>
          <table:table-cell table:style-name="ce39" office:value-type="float" office:value="838046" calcext:value-type="float">
            <text:p>838,046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float" office:value="-2005568" calcext:value-type="float">
            <text:p>-2,005,568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6968867" calcext:value-type="float">
            <text:p>46,968,867 </text:p>
          </table:table-cell>
          <table:table-cell table:style-name="ce34" office:value-type="float" office:value="37815103" calcext:value-type="float">
            <text:p>37,815,103 </text:p>
          </table:table-cell>
          <table:table-cell table:style-name="ce39" office:value-type="float" office:value="6441177" calcext:value-type="float">
            <text:p>6,441,177 </text:p>
          </table:table-cell>
          <table:table-cell table:style-name="ce39" office:value-type="float" office:value="13530309" calcext:value-type="float">
            <text:p>13,530,309 </text:p>
          </table:table-cell>
          <table:table-cell table:style-name="ce39" office:value-type="float" office:value="4190277" calcext:value-type="float">
            <text:p>4,190,277 </text:p>
          </table:table-cell>
          <table:table-cell table:style-name="ce39" office:value-type="float" office:value="7740037" calcext:value-type="float">
            <text:p>7,740,037 </text:p>
          </table:table-cell>
          <table:table-cell table:style-name="ce39" office:value-type="float" office:value="656948" calcext:value-type="float">
            <text:p>656,948 </text:p>
          </table:table-cell>
          <table:table-cell table:style-name="ce52" office:value-type="float" office:value="3821740" calcext:value-type="float">
            <text:p>3,821,740 </text:p>
          </table:table-cell>
          <table:table-cell table:style-name="ce52" office:value-type="float" office:value="76373" calcext:value-type="float">
            <text:p>76,373 </text:p>
          </table:table-cell>
          <table:table-cell table:style-name="ce52" office:value-type="float" office:value="336" calcext:value-type="float">
            <text:p>336 </text:p>
          </table:table-cell>
          <table:table-cell table:style-name="ce52" office:value-type="float" office:value="1357906" calcext:value-type="float">
            <text:p>1,357,906 </text:p>
          </table:table-cell>
          <table:table-cell table:style-name="ce39" office:value-type="float" office:value="7053564" calcext:value-type="float">
            <text:p>7,053,564 </text:p>
          </table:table-cell>
          <table:table-cell table:style-name="ce74" office:value-type="float" office:value="190" calcext:value-type="float">
            <text:p>190 </text:p>
          </table:table-cell>
          <table:table-cell table:style-name="ce83" office:value-type="float" office:value="2100010" calcext:value-type="float">
            <text:p>2,100,010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069454" calcext:value-type="float">
            <text:p>2,069,454 </text:p>
          </table:table-cell>
          <table:table-cell table:style-name="ce35" office:value-type="float" office:value="1972446" calcext:value-type="float">
            <text:p>1,972,446 </text:p>
          </table:table-cell>
          <table:table-cell table:style-name="ce40" office:value-type="float" office:value="382082" calcext:value-type="float">
            <text:p>382,082 </text:p>
          </table:table-cell>
          <table:table-cell table:style-name="ce40" office:value-type="float" office:value="653602" calcext:value-type="float">
            <text:p>653,602 </text:p>
          </table:table-cell>
          <table:table-cell table:style-name="ce40" office:value-type="float" office:value="313475" calcext:value-type="float">
            <text:p>313,475 </text:p>
          </table:table-cell>
          <table:table-cell table:style-name="ce40" office:value-type="float" office:value="415708" calcext:value-type="float">
            <text:p>415,708 </text:p>
          </table:table-cell>
          <table:table-cell table:style-name="ce40" office:value-type="float" office:value="177773" calcext:value-type="float">
            <text:p>177,773 </text:p>
          </table:table-cell>
          <table:table-cell table:style-name="ce53" office:value-type="float" office:value="27532" calcext:value-type="float">
            <text:p>27,5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40" office:value-type="float" office:value="230412" calcext:value-type="float">
            <text:p>230,4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33404" calcext:value-type="float">
            <text:p>-133,404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6066232" calcext:value-type="float">
            <text:p>6,066,232 </text:p>
          </table:table-cell>
          <table:table-cell table:style-name="ce35" office:value-type="float" office:value="3164830" calcext:value-type="float">
            <text:p>3,164,830 </text:p>
          </table:table-cell>
          <table:table-cell table:style-name="ce40" office:value-type="float" office:value="602975" calcext:value-type="float">
            <text:p>602,975 </text:p>
          </table:table-cell>
          <table:table-cell table:style-name="ce40" office:value-type="float" office:value="1127639" calcext:value-type="float">
            <text:p>1,127,639 </text:p>
          </table:table-cell>
          <table:table-cell table:style-name="ce40" office:value-type="float" office:value="598038" calcext:value-type="float">
            <text:p>598,038 </text:p>
          </table:table-cell>
          <table:table-cell table:style-name="ce40" office:value-type="float" office:value="565451" calcext:value-type="float">
            <text:p>565,451 </text:p>
          </table:table-cell>
          <table:table-cell table:style-name="ce40" office:value-type="float" office:value="22888" calcext:value-type="float">
            <text:p>22,888 </text:p>
          </table:table-cell>
          <table:table-cell table:style-name="ce53" office:value-type="float" office:value="214227" calcext:value-type="float">
            <text:p>214,227 </text:p>
          </table:table-cell>
          <table:table-cell table:style-name="ce53" office:value-type="float" office:value="27878" calcext:value-type="float">
            <text:p>27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735" calcext:value-type="float">
            <text:p>5,735 </text:p>
          </table:table-cell>
          <table:table-cell table:style-name="ce40" office:value-type="float" office:value="423641" calcext:value-type="float">
            <text:p>423,6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77761" calcext:value-type="float">
            <text:p>2,477,761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375338" calcext:value-type="float">
            <text:p>3,375,338 </text:p>
          </table:table-cell>
          <table:table-cell table:style-name="ce35" office:value-type="float" office:value="2857866" calcext:value-type="float">
            <text:p>2,857,866 </text:p>
          </table:table-cell>
          <table:table-cell table:style-name="ce40" office:value-type="float" office:value="394486" calcext:value-type="float">
            <text:p>394,486 </text:p>
          </table:table-cell>
          <table:table-cell table:style-name="ce40" office:value-type="float" office:value="965717" calcext:value-type="float">
            <text:p>965,717 </text:p>
          </table:table-cell>
          <table:table-cell table:style-name="ce40" office:value-type="float" office:value="48779" calcext:value-type="float">
            <text:p>48,779 </text:p>
          </table:table-cell>
          <table:table-cell table:style-name="ce40" office:value-type="float" office:value="595381" calcext:value-type="float">
            <text:p>595,381 </text:p>
          </table:table-cell>
          <table:table-cell table:style-name="ce40" office:value-type="float" office:value="7008" calcext:value-type="float">
            <text:p>7,008 </text:p>
          </table:table-cell>
          <table:table-cell table:style-name="ce53" office:value-type="float" office:value="832299" calcext:value-type="float">
            <text:p>832,299 </text:p>
          </table:table-cell>
          <table:table-cell table:style-name="ce53" office:value-type="float" office:value="9638" calcext:value-type="float">
            <text:p>9,6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557" calcext:value-type="float">
            <text:p>4,557 </text:p>
          </table:table-cell>
          <table:table-cell table:style-name="ce40" office:value-type="float" office:value="506754" calcext:value-type="float">
            <text:p>506,7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718" calcext:value-type="float">
            <text:p>10,718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070231" calcext:value-type="float">
            <text:p>5,070,231 </text:p>
          </table:table-cell>
          <table:table-cell table:style-name="ce35" office:value-type="float" office:value="4599322" calcext:value-type="float">
            <text:p>4,599,322 </text:p>
          </table:table-cell>
          <table:table-cell table:style-name="ce40" office:value-type="float" office:value="633651" calcext:value-type="float">
            <text:p>633,651 </text:p>
          </table:table-cell>
          <table:table-cell table:style-name="ce40" office:value-type="float" office:value="2054992" calcext:value-type="float">
            <text:p>2,054,992 </text:p>
          </table:table-cell>
          <table:table-cell table:style-name="ce40" office:value-type="float" office:value="102107" calcext:value-type="float">
            <text:p>102,107 </text:p>
          </table:table-cell>
          <table:table-cell table:style-name="ce40" office:value-type="float" office:value="1326714" calcext:value-type="float">
            <text:p>1,326,714 </text:p>
          </table:table-cell>
          <table:table-cell table:style-name="ce40" office:value-type="float" office:value="27050" calcext:value-type="float">
            <text:p>27,050 </text:p>
          </table:table-cell>
          <table:table-cell table:style-name="ce53" office:value-type="float" office:value="243601" calcext:value-type="float">
            <text:p>243,601 </text:p>
          </table:table-cell>
          <table:table-cell table:style-name="ce53" office:value-type="float" office:value="2203" calcext:value-type="float">
            <text:p>2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9003" calcext:value-type="float">
            <text:p>209,003 </text:p>
          </table:table-cell>
          <table:table-cell table:style-name="ce40" office:value-type="float" office:value="656480" calcext:value-type="float">
            <text:p>656,4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85570" calcext:value-type="float">
            <text:p>-185,570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4107883" calcext:value-type="float">
            <text:p>4,107,883 </text:p>
          </table:table-cell>
          <table:table-cell table:style-name="ce35" office:value-type="float" office:value="4324949" calcext:value-type="float">
            <text:p>4,324,949 </text:p>
          </table:table-cell>
          <table:table-cell table:style-name="ce40" office:value-type="float" office:value="688377" calcext:value-type="float">
            <text:p>688,377 </text:p>
          </table:table-cell>
          <table:table-cell table:style-name="ce40" office:value-type="float" office:value="1885549" calcext:value-type="float">
            <text:p>1,885,549 </text:p>
          </table:table-cell>
          <table:table-cell table:style-name="ce40" office:value-type="float" office:value="803985" calcext:value-type="float">
            <text:p>803,985 </text:p>
          </table:table-cell>
          <table:table-cell table:style-name="ce40" office:value-type="float" office:value="507275" calcext:value-type="float">
            <text:p>507,275 </text:p>
          </table:table-cell>
          <table:table-cell table:style-name="ce40" office:value-type="float" office:value="25905" calcext:value-type="float">
            <text:p>25,905 </text:p>
          </table:table-cell>
          <table:table-cell table:style-name="ce53" office:value-type="float" office:value="390770" calcext:value-type="float">
            <text:p>390,7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3090" calcext:value-type="float">
            <text:p>23,090 </text:p>
          </table:table-cell>
          <table:table-cell table:style-name="ce40" office:value-type="float" office:value="618349" calcext:value-type="float">
            <text:p>618,3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835415" calcext:value-type="float">
            <text:p>-835,415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314544" calcext:value-type="float">
            <text:p>4,314,544 </text:p>
          </table:table-cell>
          <table:table-cell table:style-name="ce35" office:value-type="float" office:value="4619394" calcext:value-type="float">
            <text:p>4,619,394 </text:p>
          </table:table-cell>
          <table:table-cell table:style-name="ce40" office:value-type="float" office:value="718627" calcext:value-type="float">
            <text:p>718,627 </text:p>
          </table:table-cell>
          <table:table-cell table:style-name="ce40" office:value-type="float" office:value="728657" calcext:value-type="float">
            <text:p>728,657 </text:p>
          </table:table-cell>
          <table:table-cell table:style-name="ce40" office:value-type="float" office:value="1117844" calcext:value-type="float">
            <text:p>1,117,844 </text:p>
          </table:table-cell>
          <table:table-cell table:style-name="ce40" office:value-type="float" office:value="770611" calcext:value-type="float">
            <text:p>770,611 </text:p>
          </table:table-cell>
          <table:table-cell table:style-name="ce40" office:value-type="float" office:value="30366" calcext:value-type="float">
            <text:p>30,366 </text:p>
          </table:table-cell>
          <table:table-cell table:style-name="ce53" office:value-type="float" office:value="190762" calcext:value-type="float">
            <text:p>190,762 </text:p>
          </table:table-cell>
          <table:table-cell table:style-name="ce53" office:value-type="float" office:value="187" calcext:value-type="float">
            <text:p>1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062340" calcext:value-type="float">
            <text:p>1,062,340 </text:p>
          </table:table-cell>
          <table:table-cell table:style-name="ce40" office:value-type="float" office:value="542719" calcext:value-type="float">
            <text:p>542,7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847569" calcext:value-type="float">
            <text:p>-847,569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338808" calcext:value-type="float">
            <text:p>4,338,808 </text:p>
          </table:table-cell>
          <table:table-cell table:style-name="ce35" office:value-type="float" office:value="1906865" calcext:value-type="float">
            <text:p>1,906,865 </text:p>
          </table:table-cell>
          <table:table-cell table:style-name="ce40" office:value-type="float" office:value="629792" calcext:value-type="float">
            <text:p>629,792 </text:p>
          </table:table-cell>
          <table:table-cell table:style-name="ce40" office:value-type="float" office:value="356099" calcext:value-type="float">
            <text:p>356,099 </text:p>
          </table:table-cell>
          <table:table-cell table:style-name="ce40" office:value-type="float" office:value="132070" calcext:value-type="float">
            <text:p>132,070 </text:p>
          </table:table-cell>
          <table:table-cell table:style-name="ce40" office:value-type="float" office:value="696422" calcext:value-type="float">
            <text:p>696,422 </text:p>
          </table:table-cell>
          <table:table-cell table:style-name="ce40" office:value-type="float" office:value="14067" calcext:value-type="float">
            <text:p>14,067 </text:p>
          </table:table-cell>
          <table:table-cell table:style-name="ce53" office:value-type="float" office:value="36936" calcext:value-type="float">
            <text:p>36,936 </text:p>
          </table:table-cell>
          <table:table-cell table:style-name="ce53" office:value-type="float" office:value="29693" calcext:value-type="float">
            <text:p>29,6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785" calcext:value-type="float">
            <text:p>11,785 </text:p>
          </table:table-cell>
          <table:table-cell table:style-name="ce40" office:value-type="float" office:value="1367600" calcext:value-type="float">
            <text:p>1,367,6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64343" calcext:value-type="float">
            <text:p>1,064,343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418081" calcext:value-type="float">
            <text:p>4,418,081 </text:p>
          </table:table-cell>
          <table:table-cell table:style-name="ce35" office:value-type="float" office:value="3310791" calcext:value-type="float">
            <text:p>3,310,791 </text:p>
          </table:table-cell>
          <table:table-cell table:style-name="ce40" office:value-type="float" office:value="569419" calcext:value-type="float">
            <text:p>569,419 </text:p>
          </table:table-cell>
          <table:table-cell table:style-name="ce40" office:value-type="float" office:value="953471" calcext:value-type="float">
            <text:p>953,471 </text:p>
          </table:table-cell>
          <table:table-cell table:style-name="ce40" office:value-type="float" office:value="264063" calcext:value-type="float">
            <text:p>264,063 </text:p>
          </table:table-cell>
          <table:table-cell table:style-name="ce40" office:value-type="float" office:value="783319" calcext:value-type="float">
            <text:p>783,319 </text:p>
          </table:table-cell>
          <table:table-cell table:style-name="ce40" office:value-type="float" office:value="16903" calcext:value-type="float">
            <text:p>16,903 </text:p>
          </table:table-cell>
          <table:table-cell table:style-name="ce53" office:value-type="float" office:value="718829" calcext:value-type="float">
            <text:p>718,82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787" calcext:value-type="float">
            <text:p>4,787 </text:p>
          </table:table-cell>
          <table:table-cell table:style-name="ce40" office:value-type="float" office:value="877015" calcext:value-type="float">
            <text:p>877,0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0275" calcext:value-type="float">
            <text:p>230,275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38818" calcext:value-type="float">
            <text:p>1,938,818 </text:p>
          </table:table-cell>
          <table:table-cell table:style-name="ce35" office:value-type="float" office:value="1604131" calcext:value-type="float">
            <text:p>1,604,131 </text:p>
          </table:table-cell>
          <table:table-cell table:style-name="ce40" office:value-type="float" office:value="308527" calcext:value-type="float">
            <text:p>308,527 </text:p>
          </table:table-cell>
          <table:table-cell table:style-name="ce40" office:value-type="float" office:value="697035" calcext:value-type="float">
            <text:p>697,035 </text:p>
          </table:table-cell>
          <table:table-cell table:style-name="ce40" office:value-type="float" office:value="110357" calcext:value-type="float">
            <text:p>110,357 </text:p>
          </table:table-cell>
          <table:table-cell table:style-name="ce40" office:value-type="float" office:value="332110" calcext:value-type="float">
            <text:p>332,110 </text:p>
          </table:table-cell>
          <table:table-cell table:style-name="ce40" office:value-type="float" office:value="22107" calcext:value-type="float">
            <text:p>22,107 </text:p>
          </table:table-cell>
          <table:table-cell table:style-name="ce53" office:value-type="float" office:value="124191" calcext:value-type="float">
            <text:p>124,1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803" calcext:value-type="float">
            <text:p>9,803 </text:p>
          </table:table-cell>
          <table:table-cell table:style-name="ce40" office:value-type="float" office:value="293277" calcext:value-type="float">
            <text:p>293,2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1411" calcext:value-type="float">
            <text:p>41,411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391964" calcext:value-type="float">
            <text:p>2,391,964 </text:p>
          </table:table-cell>
          <table:table-cell table:style-name="ce35" office:value-type="float" office:value="1890138" calcext:value-type="float">
            <text:p>1,890,138 </text:p>
          </table:table-cell>
          <table:table-cell table:style-name="ce40" office:value-type="float" office:value="351362" calcext:value-type="float">
            <text:p>351,362 </text:p>
          </table:table-cell>
          <table:table-cell table:style-name="ce40" office:value-type="float" office:value="610362" calcext:value-type="float">
            <text:p>610,362 </text:p>
          </table:table-cell>
          <table:table-cell table:style-name="ce40" office:value-type="float" office:value="180177" calcext:value-type="float">
            <text:p>180,177 </text:p>
          </table:table-cell>
          <table:table-cell table:style-name="ce40" office:value-type="float" office:value="482262" calcext:value-type="float">
            <text:p>482,262 </text:p>
          </table:table-cell>
          <table:table-cell table:style-name="ce40" office:value-type="float" office:value="28234" calcext:value-type="float">
            <text:p>28,234 </text:p>
          </table:table-cell>
          <table:table-cell table:style-name="ce53" office:value-type="float" office:value="230398" calcext:value-type="float">
            <text:p>230,398 </text:p>
          </table:table-cell>
          <table:table-cell table:style-name="ce53" office:value-type="float" office:value="6773" calcext:value-type="float">
            <text:p>6,7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69" calcext:value-type="float">
            <text:p>569 </text:p>
          </table:table-cell>
          <table:table-cell table:style-name="ce40" office:value-type="float" office:value="449320" calcext:value-type="float">
            <text:p>449,3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2506" calcext:value-type="float">
            <text:p>52,506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21392" calcext:value-type="float">
            <text:p>921,392 </text:p>
          </table:table-cell>
          <table:table-cell table:style-name="ce35" office:value-type="float" office:value="792525" calcext:value-type="float">
            <text:p>792,525 </text:p>
          </table:table-cell>
          <table:table-cell table:style-name="ce40" office:value-type="float" office:value="190728" calcext:value-type="float">
            <text:p>190,728 </text:p>
          </table:table-cell>
          <table:table-cell table:style-name="ce40" office:value-type="float" office:value="240296" calcext:value-type="float">
            <text:p>240,296 </text:p>
          </table:table-cell>
          <table:table-cell table:style-name="ce40" office:value-type="float" office:value="122294" calcext:value-type="float">
            <text:p>122,294 </text:p>
          </table:table-cell>
          <table:table-cell table:style-name="ce40" office:value-type="float" office:value="184615" calcext:value-type="float">
            <text:p>184,615 </text:p>
          </table:table-cell>
          <table:table-cell table:style-name="ce40" office:value-type="float" office:value="25973" calcext:value-type="float">
            <text:p>25,973 </text:p>
          </table:table-cell>
          <table:table-cell table:style-name="ce53" office:value-type="float" office:value="25824" calcext:value-type="float">
            <text:p>25,8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2459" calcext:value-type="float">
            <text:p>2,459 </text:p>
          </table:table-cell>
          <table:table-cell table:style-name="ce40" office:value-type="float" office:value="160724" calcext:value-type="float">
            <text:p>160,7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1858" calcext:value-type="float">
            <text:p>-31,858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914710" calcext:value-type="float">
            <text:p>1,914,710 </text:p>
          </table:table-cell>
          <table:table-cell table:style-name="ce35" office:value-type="float" office:value="1528044" calcext:value-type="float">
            <text:p>1,528,044 </text:p>
          </table:table-cell>
          <table:table-cell table:style-name="ce40" office:value-type="float" office:value="317393" calcext:value-type="float">
            <text:p>317,393 </text:p>
          </table:table-cell>
          <table:table-cell table:style-name="ce40" office:value-type="float" office:value="547804" calcext:value-type="float">
            <text:p>547,804 </text:p>
          </table:table-cell>
          <table:table-cell table:style-name="ce40" office:value-type="float" office:value="150588" calcext:value-type="float">
            <text:p>150,588 </text:p>
          </table:table-cell>
          <table:table-cell table:style-name="ce40" office:value-type="float" office:value="364079" calcext:value-type="float">
            <text:p>364,079 </text:p>
          </table:table-cell>
          <table:table-cell table:style-name="ce40" office:value-type="float" office:value="68079" calcext:value-type="float">
            <text:p>68,079 </text:p>
          </table:table-cell>
          <table:table-cell table:style-name="ce53" office:value-type="float" office:value="74405" calcext:value-type="float">
            <text:p>74,40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697" calcext:value-type="float">
            <text:p>5,697 </text:p>
          </table:table-cell>
          <table:table-cell table:style-name="ce40" office:value-type="float" office:value="378843" calcext:value-type="float">
            <text:p>378,8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823" calcext:value-type="float">
            <text:p>7,823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128521" calcext:value-type="float">
            <text:p>4,128,521 </text:p>
          </table:table-cell>
          <table:table-cell table:style-name="ce35" office:value-type="float" office:value="3668704" calcext:value-type="float">
            <text:p>3,668,704 </text:p>
          </table:table-cell>
          <table:table-cell table:style-name="ce40" office:value-type="float" office:value="366217" calcext:value-type="float">
            <text:p>366,217 </text:p>
          </table:table-cell>
          <table:table-cell table:style-name="ce40" office:value-type="float" office:value="2235872" calcext:value-type="float">
            <text:p>2,235,872 </text:p>
          </table:table-cell>
          <table:table-cell table:style-name="ce40" office:value-type="float" office:value="107000" calcext:value-type="float">
            <text:p>107,000 </text:p>
          </table:table-cell>
          <table:table-cell table:style-name="ce40" office:value-type="float" office:value="532988" calcext:value-type="float">
            <text:p>532,988 </text:p>
          </table:table-cell>
          <table:table-cell table:style-name="ce40" office:value-type="float" office:value="123684" calcext:value-type="float">
            <text:p>123,684 </text:p>
          </table:table-cell>
          <table:table-cell table:style-name="ce53" office:value-type="float" office:value="288859" calcext:value-type="float">
            <text:p>288,85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085" calcext:value-type="float">
            <text:p>14,085 </text:p>
          </table:table-cell>
          <table:table-cell table:style-name="ce40" office:value-type="float" office:value="210829" calcext:value-type="float">
            <text:p>210,8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8988" calcext:value-type="float">
            <text:p>248,988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912891" calcext:value-type="float">
            <text:p>1,912,891 </text:p>
          </table:table-cell>
          <table:table-cell table:style-name="ce35" office:value-type="float" office:value="1575099" calcext:value-type="float">
            <text:p>1,575,099 </text:p>
          </table:table-cell>
          <table:table-cell table:style-name="ce40" office:value-type="float" office:value="287540" calcext:value-type="float">
            <text:p>287,540 </text:p>
          </table:table-cell>
          <table:table-cell table:style-name="ce40" office:value-type="float" office:value="473215" calcext:value-type="float">
            <text:p>473,215 </text:p>
          </table:table-cell>
          <table:table-cell table:style-name="ce40" office:value-type="float" office:value="139499" calcext:value-type="float">
            <text:p>139,499 </text:p>
          </table:table-cell>
          <table:table-cell table:style-name="ce40" office:value-type="float" office:value="183104" calcext:value-type="float">
            <text:p>183,104 </text:p>
          </table:table-cell>
          <table:table-cell table:style-name="ce40" office:value-type="float" office:value="66911" calcext:value-type="float">
            <text:p>66,911 </text:p>
          </table:table-cell>
          <table:table-cell table:style-name="ce53" office:value-type="float" office:value="423108" calcext:value-type="float">
            <text:p>423,10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23" calcext:value-type="float">
            <text:p>1,723 </text:p>
          </table:table-cell>
          <table:table-cell table:style-name="ce40" office:value-type="float" office:value="337602" calcext:value-type="float">
            <text:p>337,602 </text:p>
          </table:table-cell>
          <table:table-cell table:style-name="ce77" office:value-type="float" office:value="190" calcext:value-type="float">
            <text:p>19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p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7418164" calcext:value-type="float">
            <text:p>7,418,164 </text:p>
          </table:table-cell>
          <table:table-cell table:style-name="ce39" office:value-type="float" office:value="4874958" calcext:value-type="float">
            <text:p>4,874,958 </text:p>
          </table:table-cell>
          <table:table-cell table:style-name="ce39" office:value-type="float" office:value="1988261" calcext:value-type="float">
            <text:p>1,988,261 </text:p>
          </table:table-cell>
          <table:table-cell table:style-name="ce39" office:value-type="float" office:value="500211" calcext:value-type="float">
            <text:p>500,211 </text:p>
          </table:table-cell>
          <table:table-cell table:style-name="ce39" office:value-type="float" office:value="957774" calcext:value-type="float">
            <text:p>957,774 </text:p>
          </table:table-cell>
          <table:table-cell table:style-name="ce39" office:value-type="float" office:value="313419" calcext:value-type="float">
            <text:p>313,419 </text:p>
          </table:table-cell>
          <table:table-cell table:style-name="ce39" office:value-type="float" office:value="893428" calcext:value-type="float">
            <text:p>893,428 </text:p>
          </table:table-cell>
          <table:table-cell table:style-name="ce52" office:value-type="float" office:value="198342" calcext:value-type="float">
            <text:p>198,342 </text:p>
          </table:table-cell>
          <table:table-cell table:style-name="ce52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3523" calcext:value-type="float">
            <text:p>23,523 </text:p>
          </table:table-cell>
          <table:table-cell table:style-name="ce39" office:value-type="float" office:value="2373565" calcext:value-type="float">
            <text:p>2,373,56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69642" calcext:value-type="float">
            <text:p>169,642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618119" calcext:value-type="float">
            <text:p>618,119 </text:p>
          </table:table-cell>
          <table:table-cell table:style-name="ce40" office:value-type="float" office:value="420152" calcext:value-type="float">
            <text:p>420,152 </text:p>
          </table:table-cell>
          <table:table-cell table:style-name="ce40" office:value-type="float" office:value="120137" calcext:value-type="float">
            <text:p>120,137 </text:p>
          </table:table-cell>
          <table:table-cell table:style-name="ce40" office:value-type="float" office:value="57270" calcext:value-type="float">
            <text:p>57,270 </text:p>
          </table:table-cell>
          <table:table-cell table:style-name="ce40" office:value-type="float" office:value="115133" calcext:value-type="float">
            <text:p>115,133 </text:p>
          </table:table-cell>
          <table:table-cell table:style-name="ce40" office:value-type="float" office:value="28995" calcext:value-type="float">
            <text:p>28,995 </text:p>
          </table:table-cell>
          <table:table-cell table:style-name="ce40" office:value-type="float" office:value="85112" calcext:value-type="float">
            <text:p>85,112 </text:p>
          </table:table-cell>
          <table:table-cell table:style-name="ce53" office:value-type="float" office:value="12269" calcext:value-type="float">
            <text:p>12,26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36" calcext:value-type="float">
            <text:p>1,236 </text:p>
          </table:table-cell>
          <table:table-cell table:style-name="ce40" office:value-type="float" office:value="200248" calcext:value-type="float">
            <text:p>200,2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281" calcext:value-type="float">
            <text:p>-2,281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757516" calcext:value-type="float">
            <text:p>757,516 </text:p>
          </table:table-cell>
          <table:table-cell table:style-name="ce40" office:value-type="float" office:value="359639" calcext:value-type="float">
            <text:p>359,639 </text:p>
          </table:table-cell>
          <table:table-cell table:style-name="ce40" office:value-type="float" office:value="126685" calcext:value-type="float">
            <text:p>126,685 </text:p>
          </table:table-cell>
          <table:table-cell table:style-name="ce40" office:value-type="float" office:value="32770" calcext:value-type="float">
            <text:p>32,770 </text:p>
          </table:table-cell>
          <table:table-cell table:style-name="ce40" office:value-type="float" office:value="66636" calcext:value-type="float">
            <text:p>66,636 </text:p>
          </table:table-cell>
          <table:table-cell table:style-name="ce40" office:value-type="float" office:value="57191" calcext:value-type="float">
            <text:p>57,191 </text:p>
          </table:table-cell>
          <table:table-cell table:style-name="ce40" office:value-type="float" office:value="62215" calcext:value-type="float">
            <text:p>62,215 </text:p>
          </table:table-cell>
          <table:table-cell table:style-name="ce53" office:value-type="float" office:value="12193" calcext:value-type="float">
            <text:p>12,1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49" calcext:value-type="float">
            <text:p>1,949 </text:p>
          </table:table-cell>
          <table:table-cell table:style-name="ce40" office:value-type="float" office:value="386503" calcext:value-type="float">
            <text:p>386,5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374" calcext:value-type="float">
            <text:p>11,374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617652" calcext:value-type="float">
            <text:p>617,652 </text:p>
          </table:table-cell>
          <table:table-cell table:style-name="ce40" office:value-type="float" office:value="404386" calcext:value-type="float">
            <text:p>404,386 </text:p>
          </table:table-cell>
          <table:table-cell table:style-name="ce40" office:value-type="float" office:value="188455" calcext:value-type="float">
            <text:p>188,455 </text:p>
          </table:table-cell>
          <table:table-cell table:style-name="ce40" office:value-type="float" office:value="30275" calcext:value-type="float">
            <text:p>30,275 </text:p>
          </table:table-cell>
          <table:table-cell table:style-name="ce40" office:value-type="float" office:value="45888" calcext:value-type="float">
            <text:p>45,888 </text:p>
          </table:table-cell>
          <table:table-cell table:style-name="ce40" office:value-type="float" office:value="31171" calcext:value-type="float">
            <text:p>31,171 </text:p>
          </table:table-cell>
          <table:table-cell table:style-name="ce40" office:value-type="float" office:value="84974" calcext:value-type="float">
            <text:p>84,974 </text:p>
          </table:table-cell>
          <table:table-cell table:style-name="ce53" office:value-type="float" office:value="20969" calcext:value-type="float">
            <text:p>20,96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54" calcext:value-type="float">
            <text:p>2,654 </text:p>
          </table:table-cell>
          <table:table-cell table:style-name="ce40" office:value-type="float" office:value="199513" calcext:value-type="float">
            <text:p>199,5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3753" calcext:value-type="float">
            <text:p>13,753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829141" calcext:value-type="float">
            <text:p>829,141 </text:p>
          </table:table-cell>
          <table:table-cell table:style-name="ce40" office:value-type="float" office:value="806631" calcext:value-type="float">
            <text:p>806,631 </text:p>
          </table:table-cell>
          <table:table-cell table:style-name="ce40" office:value-type="float" office:value="322107" calcext:value-type="float">
            <text:p>322,107 </text:p>
          </table:table-cell>
          <table:table-cell table:style-name="ce40" office:value-type="float" office:value="79446" calcext:value-type="float">
            <text:p>79,446 </text:p>
          </table:table-cell>
          <table:table-cell table:style-name="ce40" office:value-type="float" office:value="178357" calcext:value-type="float">
            <text:p>178,357 </text:p>
          </table:table-cell>
          <table:table-cell table:style-name="ce40" office:value-type="float" office:value="46885" calcext:value-type="float">
            <text:p>46,885 </text:p>
          </table:table-cell>
          <table:table-cell table:style-name="ce40" office:value-type="float" office:value="145663" calcext:value-type="float">
            <text:p>145,663 </text:p>
          </table:table-cell>
          <table:table-cell table:style-name="ce53" office:value-type="float" office:value="30206" calcext:value-type="float">
            <text:p>30,2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966" calcext:value-type="float">
            <text:p>3,966 </text:p>
          </table:table-cell>
          <table:table-cell table:style-name="ce40" office:value-type="float" office:value="79613" calcext:value-type="float">
            <text:p>79,6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57102" calcext:value-type="float">
            <text:p>-57,102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758372" calcext:value-type="float">
            <text:p>758,372 </text:p>
          </table:table-cell>
          <table:table-cell table:style-name="ce40" office:value-type="float" office:value="349647" calcext:value-type="float">
            <text:p>349,647 </text:p>
          </table:table-cell>
          <table:table-cell table:style-name="ce40" office:value-type="float" office:value="151003" calcext:value-type="float">
            <text:p>151,003 </text:p>
          </table:table-cell>
          <table:table-cell table:style-name="ce40" office:value-type="float" office:value="35062" calcext:value-type="float">
            <text:p>35,062 </text:p>
          </table:table-cell>
          <table:table-cell table:style-name="ce40" office:value-type="float" office:value="56690" calcext:value-type="float">
            <text:p>56,690 </text:p>
          </table:table-cell>
          <table:table-cell table:style-name="ce40" office:value-type="float" office:value="21578" calcext:value-type="float">
            <text:p>21,578 </text:p>
          </table:table-cell>
          <table:table-cell table:style-name="ce40" office:value-type="float" office:value="69184" calcext:value-type="float">
            <text:p>69,184 </text:p>
          </table:table-cell>
          <table:table-cell table:style-name="ce53" office:value-type="float" office:value="15095" calcext:value-type="float">
            <text:p>15,0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36" calcext:value-type="float">
            <text:p>1,036 </text:p>
          </table:table-cell>
          <table:table-cell table:style-name="ce40" office:value-type="float" office:value="366118" calcext:value-type="float">
            <text:p>366,1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2608" calcext:value-type="float">
            <text:p>42,608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763378" calcext:value-type="float">
            <text:p>763,378 </text:p>
          </table:table-cell>
          <table:table-cell table:style-name="ce40" office:value-type="float" office:value="572489" calcext:value-type="float">
            <text:p>572,489 </text:p>
          </table:table-cell>
          <table:table-cell table:style-name="ce40" office:value-type="float" office:value="210440" calcext:value-type="float">
            <text:p>210,440 </text:p>
          </table:table-cell>
          <table:table-cell table:style-name="ce40" office:value-type="float" office:value="67152" calcext:value-type="float">
            <text:p>67,152 </text:p>
          </table:table-cell>
          <table:table-cell table:style-name="ce40" office:value-type="float" office:value="110102" calcext:value-type="float">
            <text:p>110,102 </text:p>
          </table:table-cell>
          <table:table-cell table:style-name="ce40" office:value-type="float" office:value="40095" calcext:value-type="float">
            <text:p>40,095 </text:p>
          </table:table-cell>
          <table:table-cell table:style-name="ce40" office:value-type="float" office:value="120898" calcext:value-type="float">
            <text:p>120,898 </text:p>
          </table:table-cell>
          <table:table-cell table:style-name="ce53" office:value-type="float" office:value="21448" calcext:value-type="float">
            <text:p>21,4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352" calcext:value-type="float">
            <text:p>2,352 </text:p>
          </table:table-cell>
          <table:table-cell table:style-name="ce40" office:value-type="float" office:value="216243" calcext:value-type="float">
            <text:p>216,2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5354" calcext:value-type="float">
            <text:p>-25,354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805259" calcext:value-type="float">
            <text:p>805,259 </text:p>
          </table:table-cell>
          <table:table-cell table:style-name="ce40" office:value-type="float" office:value="385012" calcext:value-type="float">
            <text:p>385,012 </text:p>
          </table:table-cell>
          <table:table-cell table:style-name="ce40" office:value-type="float" office:value="191879" calcext:value-type="float">
            <text:p>191,879 </text:p>
          </table:table-cell>
          <table:table-cell table:style-name="ce40" office:value-type="float" office:value="25145" calcext:value-type="float">
            <text:p>25,145 </text:p>
          </table:table-cell>
          <table:table-cell table:style-name="ce40" office:value-type="float" office:value="49214" calcext:value-type="float">
            <text:p>49,214 </text:p>
          </table:table-cell>
          <table:table-cell table:style-name="ce40" office:value-type="float" office:value="24242" calcext:value-type="float">
            <text:p>24,242 </text:p>
          </table:table-cell>
          <table:table-cell table:style-name="ce40" office:value-type="float" office:value="66468" calcext:value-type="float">
            <text:p>66,468 </text:p>
          </table:table-cell>
          <table:table-cell table:style-name="ce53" office:value-type="float" office:value="26896" calcext:value-type="float">
            <text:p>26,8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66" calcext:value-type="float">
            <text:p>1,166 </text:p>
          </table:table-cell>
          <table:table-cell table:style-name="ce40" office:value-type="float" office:value="397039" calcext:value-type="float">
            <text:p>397,0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208" calcext:value-type="float">
            <text:p>23,208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889125" calcext:value-type="float">
            <text:p>889,125 </text:p>
          </table:table-cell>
          <table:table-cell table:style-name="ce40" office:value-type="float" office:value="647844" calcext:value-type="float">
            <text:p>647,844 </text:p>
          </table:table-cell>
          <table:table-cell table:style-name="ce40" office:value-type="float" office:value="296957" calcext:value-type="float">
            <text:p>296,957 </text:p>
          </table:table-cell>
          <table:table-cell table:style-name="ce40" office:value-type="float" office:value="91463" calcext:value-type="float">
            <text:p>91,463 </text:p>
          </table:table-cell>
          <table:table-cell table:style-name="ce40" office:value-type="float" office:value="91007" calcext:value-type="float">
            <text:p>91,007 </text:p>
          </table:table-cell>
          <table:table-cell table:style-name="ce40" office:value-type="float" office:value="20325" calcext:value-type="float">
            <text:p>20,325 </text:p>
          </table:table-cell>
          <table:table-cell table:style-name="ce40" office:value-type="float" office:value="115904" calcext:value-type="float">
            <text:p>115,904 </text:p>
          </table:table-cell>
          <table:table-cell table:style-name="ce53" office:value-type="float" office:value="28814" calcext:value-type="float">
            <text:p>28,814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374" calcext:value-type="float">
            <text:p>3,374 </text:p>
          </table:table-cell>
          <table:table-cell table:style-name="ce40" office:value-type="float" office:value="186559" calcext:value-type="float">
            <text:p>186,5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4722" calcext:value-type="float">
            <text:p>54,722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447252" calcext:value-type="float">
            <text:p>447,252 </text:p>
          </table:table-cell>
          <table:table-cell table:style-name="ce40" office:value-type="float" office:value="255069" calcext:value-type="float">
            <text:p>255,069 </text:p>
          </table:table-cell>
          <table:table-cell table:style-name="ce40" office:value-type="float" office:value="114038" calcext:value-type="float">
            <text:p>114,038 </text:p>
          </table:table-cell>
          <table:table-cell table:style-name="ce40" office:value-type="float" office:value="14343" calcext:value-type="float">
            <text:p>14,343 </text:p>
          </table:table-cell>
          <table:table-cell table:style-name="ce40" office:value-type="float" office:value="61860" calcext:value-type="float">
            <text:p>61,860 </text:p>
          </table:table-cell>
          <table:table-cell table:style-name="ce40" office:value-type="float" office:value="14324" calcext:value-type="float">
            <text:p>14,324 </text:p>
          </table:table-cell>
          <table:table-cell table:style-name="ce40" office:value-type="float" office:value="37351" calcext:value-type="float">
            <text:p>37,351 </text:p>
          </table:table-cell>
          <table:table-cell table:style-name="ce53" office:value-type="float" office:value="11818" calcext:value-type="float">
            <text:p>11,81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35" calcext:value-type="float">
            <text:p>1,335 </text:p>
          </table:table-cell>
          <table:table-cell table:style-name="ce40" office:value-type="float" office:value="149984" calcext:value-type="float">
            <text:p>149,9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2198" calcext:value-type="float">
            <text:p>42,198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486917" calcext:value-type="float">
            <text:p>486,917 </text:p>
          </table:table-cell>
          <table:table-cell table:style-name="ce40" office:value-type="float" office:value="346016" calcext:value-type="float">
            <text:p>346,016 </text:p>
          </table:table-cell>
          <table:table-cell table:style-name="ce40" office:value-type="float" office:value="141068" calcext:value-type="float">
            <text:p>141,068 </text:p>
          </table:table-cell>
          <table:table-cell table:style-name="ce40" office:value-type="float" office:value="40016" calcext:value-type="float">
            <text:p>40,016 </text:p>
          </table:table-cell>
          <table:table-cell table:style-name="ce40" office:value-type="float" office:value="80007" calcext:value-type="float">
            <text:p>80,007 </text:p>
          </table:table-cell>
          <table:table-cell table:style-name="ce40" office:value-type="float" office:value="16347" calcext:value-type="float">
            <text:p>16,347 </text:p>
          </table:table-cell>
          <table:table-cell table:style-name="ce40" office:value-type="float" office:value="57776" calcext:value-type="float">
            <text:p>57,776 </text:p>
          </table:table-cell>
          <table:table-cell table:style-name="ce53" office:value-type="float" office:value="9325" calcext:value-type="float">
            <text:p>9,32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77" calcext:value-type="float">
            <text:p>1,477 </text:p>
          </table:table-cell>
          <table:table-cell table:style-name="ce40" office:value-type="float" office:value="114736" calcext:value-type="float">
            <text:p>114,7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6165" calcext:value-type="float">
            <text:p>26,165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250776" calcext:value-type="float">
            <text:p>250,776 </text:p>
          </table:table-cell>
          <table:table-cell table:style-name="ce40" office:value-type="float" office:value="161120" calcext:value-type="float">
            <text:p>161,120 </text:p>
          </table:table-cell>
          <table:table-cell table:style-name="ce40" office:value-type="float" office:value="62739" calcext:value-type="float">
            <text:p>62,739 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0" office:value-type="float" office:value="31071" calcext:value-type="float">
            <text:p>31,071 </text:p>
          </table:table-cell>
          <table:table-cell table:style-name="ce40" office:value-type="float" office:value="10084" calcext:value-type="float">
            <text:p>10,084 </text:p>
          </table:table-cell>
          <table:table-cell table:style-name="ce40" office:value-type="float" office:value="31132" calcext:value-type="float">
            <text:p>31,132 </text:p>
          </table:table-cell>
          <table:table-cell table:style-name="ce53" office:value-type="float" office:value="7433" calcext:value-type="float">
            <text:p>7,43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60" calcext:value-type="float">
            <text:p>660 </text:p>
          </table:table-cell>
          <table:table-cell table:style-name="ce40" office:value-type="float" office:value="2052" calcext:value-type="float">
            <text:p>2,0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7604" calcext:value-type="float">
            <text:p>87,604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33799" calcext:value-type="float">
            <text:p>33,799 </text:p>
          </table:table-cell>
          <table:table-cell table:style-name="ce40" office:value-type="float" office:value="23594" calcext:value-type="float">
            <text:p>23,594 </text:p>
          </table:table-cell>
          <table:table-cell table:style-name="ce40" office:value-type="float" office:value="12124" calcext:value-type="float">
            <text:p>12,124 </text:p>
          </table:table-cell>
          <table:table-cell table:style-name="ce40" office:value-type="float" office:value="1289" calcext:value-type="float">
            <text:p>1,289 </text:p>
          </table:table-cell>
          <table:table-cell table:style-name="ce40" office:value-type="float" office:value="3973" calcext:value-type="float">
            <text:p>3,973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5100" calcext:value-type="float">
            <text:p>5,100 </text:p>
          </table:table-cell>
          <table:table-cell table:style-name="ce53" office:value-type="float" office:value="476" calcext:value-type="float">
            <text:p>476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0039" calcext:value-type="float">
            <text:p>10,0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66" calcext:value-type="float">
            <text:p>166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45427" calcext:value-type="float">
            <text:p>45,427 </text:p>
          </table:table-cell>
          <table:table-cell table:style-name="ce40" office:value-type="float" office:value="25201" calcext:value-type="float">
            <text:p>25,201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2562" calcext:value-type="float">
            <text:p>2,562 </text:p>
          </table:table-cell>
          <table:table-cell table:style-name="ce40" office:value-type="float" office:value="7746" calcext:value-type="float">
            <text:p>7,746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4046" calcext:value-type="float">
            <text:p>4,046 </text:p>
          </table:table-cell>
          <table:table-cell table:style-name="ce53" office:value-type="float" office:value="389" calcext:value-type="float">
            <text:p>389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9185" calcext:value-type="float">
            <text:p>19,1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41" calcext:value-type="float">
            <text:p>1,041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43489" calcext:value-type="float">
            <text:p>43,489 </text:p>
          </table:table-cell>
          <table:table-cell table:style-name="ce40" office:value-type="float" office:value="41320" calcext:value-type="float">
            <text:p>41,320 </text:p>
          </table:table-cell>
          <table:table-cell table:style-name="ce40" office:value-type="float" office:value="24778" calcext:value-type="float">
            <text:p>24,778 </text:p>
          </table:table-cell>
          <table:table-cell table:style-name="ce40" office:value-type="float" office:value="2782" calcext:value-type="float">
            <text:p>2,782 </text:p>
          </table:table-cell>
          <table:table-cell table:style-name="ce40" office:value-type="float" office:value="9123" calcext:value-type="float">
            <text:p>9,123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3999" calcext:value-type="float">
            <text:p>3,999 </text:p>
          </table:table-cell>
          <table:table-cell table:style-name="ce53" office:value-type="float" office:value="385" calcext:value-type="float">
            <text:p>3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3" calcext:value-type="float">
            <text:p>103 </text:p>
          </table:table-cell>
          <table:table-cell table:style-name="ce40" office:value-type="float" office:value="11858" calcext:value-type="float">
            <text:p>11,8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9689" calcext:value-type="float">
            <text:p>-9,689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71941" calcext:value-type="float">
            <text:p>71,941 </text:p>
          </table:table-cell>
          <table:table-cell table:style-name="ce40" office:value-type="float" office:value="76838" calcext:value-type="float">
            <text:p>76,838 </text:p>
          </table:table-cell>
          <table:table-cell table:style-name="ce40" office:value-type="float" office:value="15984" calcext:value-type="float">
            <text:p>15,984 </text:p>
          </table:table-cell>
          <table:table-cell table:style-name="ce40" office:value-type="float" office:value="2634" calcext:value-type="float">
            <text:p>2,634 </text:p>
          </table:table-cell>
          <table:table-cell table:style-name="ce40" office:value-type="float" office:value="50967" calcext:value-type="float">
            <text:p>50,967 </text:p>
          </table:table-cell>
          <table:table-cell table:style-name="ce40" office:value-type="float" office:value="809" calcext:value-type="float">
            <text:p>809 </text:p>
          </table:table-cell>
          <table:table-cell table:style-name="ce40" office:value-type="float" office:value="3606" calcext:value-type="float">
            <text:p>3,606 </text:p>
          </table:table-cell>
          <table:table-cell table:style-name="ce53" office:value-type="float" office:value="625" calcext:value-type="float">
            <text:p>62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214" calcext:value-type="float">
            <text:p>2,214 </text:p>
          </table:table-cell>
          <table:table-cell table:style-name="ce40" office:value-type="float" office:value="33875" calcext:value-type="float">
            <text:p>33,8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8772" calcext:value-type="float">
            <text:p>-38,772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1413068" calcext:value-type="float">
            <text:p>1,413,068 </text:p>
          </table:table-cell>
          <table:table-cell table:style-name="ce39" office:value-type="float" office:value="1133702" calcext:value-type="float">
            <text:p>1,133,702 </text:p>
          </table:table-cell>
          <table:table-cell table:style-name="ce39" office:value-type="float" office:value="245196" calcext:value-type="float">
            <text:p>245,196 </text:p>
          </table:table-cell>
          <table:table-cell table:style-name="ce39" office:value-type="float" office:value="365513" calcext:value-type="float">
            <text:p>365,513 </text:p>
          </table:table-cell>
          <table:table-cell table:style-name="ce39" office:value-type="float" office:value="259220" calcext:value-type="float">
            <text:p>259,220 </text:p>
          </table:table-cell>
          <table:table-cell table:style-name="ce39" office:value-type="float" office:value="174786" calcext:value-type="float">
            <text:p>174,786 </text:p>
          </table:table-cell>
          <table:table-cell table:style-name="ce39" office:value-type="float" office:value="28489" calcext:value-type="float">
            <text:p>28,489 </text:p>
          </table:table-cell>
          <table:table-cell table:style-name="ce52" office:value-type="float" office:value="59625" calcext:value-type="float">
            <text:p>59,62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874" calcext:value-type="float">
            <text:p>874 </text:p>
          </table:table-cell>
          <table:table-cell table:style-name="ce39" office:value-type="float" office:value="262366" calcext:value-type="float">
            <text:p>262,36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000" calcext:value-type="float">
            <text:p>17,000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1095206" calcext:value-type="float">
            <text:p>1,095,206 </text:p>
          </table:table-cell>
          <table:table-cell table:style-name="ce40" office:value-type="float" office:value="880128" calcext:value-type="float">
            <text:p>880,128 </text:p>
          </table:table-cell>
          <table:table-cell table:style-name="ce40" office:value-type="float" office:value="191025" calcext:value-type="float">
            <text:p>191,025 </text:p>
          </table:table-cell>
          <table:table-cell table:style-name="ce40" office:value-type="float" office:value="297002" calcext:value-type="float">
            <text:p>297,002 </text:p>
          </table:table-cell>
          <table:table-cell table:style-name="ce40" office:value-type="float" office:value="165196" calcext:value-type="float">
            <text:p>165,196 </text:p>
          </table:table-cell>
          <table:table-cell table:style-name="ce40" office:value-type="float" office:value="144622" calcext:value-type="float">
            <text:p>144,622 </text:p>
          </table:table-cell>
          <table:table-cell table:style-name="ce40" office:value-type="float" office:value="24624" calcext:value-type="float">
            <text:p>24,624 </text:p>
          </table:table-cell>
          <table:table-cell table:style-name="ce53" office:value-type="float" office:value="56822" calcext:value-type="float">
            <text:p>56,82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38" calcext:value-type="float">
            <text:p>838 </text:p>
          </table:table-cell>
          <table:table-cell table:style-name="ce40" office:value-type="float" office:value="199186" calcext:value-type="float">
            <text:p>199,1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891" calcext:value-type="float">
            <text:p>15,891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317863" calcext:value-type="float">
            <text:p>317,863 </text:p>
          </table:table-cell>
          <table:table-cell table:style-name="ce40" office:value-type="float" office:value="253574" calcext:value-type="float">
            <text:p>253,574 </text:p>
          </table:table-cell>
          <table:table-cell table:style-name="ce40" office:value-type="float" office:value="54171" calcext:value-type="float">
            <text:p>54,171 </text:p>
          </table:table-cell>
          <table:table-cell table:style-name="ce40" office:value-type="float" office:value="68511" calcext:value-type="float">
            <text:p>68,511 </text:p>
          </table:table-cell>
          <table:table-cell table:style-name="ce40" office:value-type="float" office:value="94024" calcext:value-type="float">
            <text:p>94,024 </text:p>
          </table:table-cell>
          <table:table-cell table:style-name="ce40" office:value-type="float" office:value="30164" calcext:value-type="float">
            <text:p>30,164 </text:p>
          </table:table-cell>
          <table:table-cell table:style-name="ce40" office:value-type="float" office:value="3865" calcext:value-type="float">
            <text:p>3,865 </text:p>
          </table:table-cell>
          <table:table-cell table:style-name="ce53" office:value-type="float" office:value="2803" calcext:value-type="float">
            <text:p>2,80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6" calcext:value-type="float">
            <text:p>36 </text:p>
          </table:table-cell>
          <table:table-cell table:style-name="ce40" office:value-type="float" office:value="63180" calcext:value-type="float">
            <text:p>63,1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08" calcext:value-type="float">
            <text:p>1,108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123540" calcext:value-type="float">
            <text:p>123,540 </text:p>
          </table:table-cell>
          <table:table-cell table:style-name="ce39" office:value-type="float" office:value="112058" calcext:value-type="float">
            <text:p>112,058 </text:p>
          </table:table-cell>
          <table:table-cell table:style-name="ce39" office:value-type="float" office:value="50621" calcext:value-type="float">
            <text:p>50,621 </text:p>
          </table:table-cell>
          <table:table-cell table:style-name="ce39" office:value-type="float" office:value="4850" calcext:value-type="float">
            <text:p>4,850 </text:p>
          </table:table-cell>
          <table:table-cell table:style-name="ce39" office:value-type="float" office:value="21228" calcext:value-type="float">
            <text:p>21,228 </text:p>
          </table:table-cell>
          <table:table-cell table:style-name="ce39" office:value-type="float" office:value="4426" calcext:value-type="float">
            <text:p>4,426 </text:p>
          </table:table-cell>
          <table:table-cell table:style-name="ce39" office:value-type="float" office:value="27420" calcext:value-type="float">
            <text:p>27,420 </text:p>
          </table:table-cell>
          <table:table-cell table:style-name="ce52" office:value-type="float" office:value="3274" calcext:value-type="float">
            <text:p>3,27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239" calcext:value-type="float">
            <text:p>239 </text:p>
          </table:table-cell>
          <table:table-cell table:style-name="ce39" office:value-type="float" office:value="10616" calcext:value-type="float">
            <text:p>10,61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66" calcext:value-type="float">
            <text:p>866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95189" calcext:value-type="float">
            <text:p>95,189 </text:p>
          </table:table-cell>
          <table:table-cell table:style-name="ce40" office:value-type="float" office:value="82761" calcext:value-type="float">
            <text:p>82,761 </text:p>
          </table:table-cell>
          <table:table-cell table:style-name="ce40" office:value-type="float" office:value="32805" calcext:value-type="float">
            <text:p>32,805 </text:p>
          </table:table-cell>
          <table:table-cell table:style-name="ce40" office:value-type="float" office:value="4011" calcext:value-type="float">
            <text:p>4,011 </text:p>
          </table:table-cell>
          <table:table-cell table:style-name="ce40" office:value-type="float" office:value="14875" calcext:value-type="float">
            <text:p>14,875 </text:p>
          </table:table-cell>
          <table:table-cell table:style-name="ce40" office:value-type="float" office:value="2036" calcext:value-type="float">
            <text:p>2,036 </text:p>
          </table:table-cell>
          <table:table-cell table:style-name="ce40" office:value-type="float" office:value="26297" calcext:value-type="float">
            <text:p>26,297 </text:p>
          </table:table-cell>
          <table:table-cell table:style-name="ce53" office:value-type="float" office:value="2563" calcext:value-type="float">
            <text:p>2,56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5" calcext:value-type="float">
            <text:p>175 </text:p>
          </table:table-cell>
          <table:table-cell table:style-name="ce40" office:value-type="float" office:value="8651" calcext:value-type="float">
            <text:p>8,6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777" calcext:value-type="float">
            <text:p>3,777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28351" calcext:value-type="float">
            <text:p>28,351 </text:p>
          </table:table-cell>
          <table:table-cell table:style-name="ce40" office:value-type="float" office:value="29297" calcext:value-type="float">
            <text:p>29,297 </text:p>
          </table:table-cell>
          <table:table-cell table:style-name="ce40" office:value-type="float" office:value="17816" calcext:value-type="float">
            <text:p>17,816 </text:p>
          </table:table-cell>
          <table:table-cell table:style-name="ce40" office:value-type="float" office:value="840" calcext:value-type="float">
            <text:p>840 </text:p>
          </table:table-cell>
          <table:table-cell table:style-name="ce40" office:value-type="float" office:value="6354" calcext:value-type="float">
            <text:p>6,354 </text:p>
          </table:table-cell>
          <table:table-cell table:style-name="ce40" office:value-type="float" office:value="2390" calcext:value-type="float">
            <text:p>2,390 </text:p>
          </table:table-cell>
          <table:table-cell table:style-name="ce40" office:value-type="float" office:value="1123" calcext:value-type="float">
            <text:p>1,123 </text:p>
          </table:table-cell>
          <table:table-cell table:style-name="ce53" office:value-type="float" office:value="712" calcext:value-type="float">
            <text:p>7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4" calcext:value-type="float">
            <text:p>64 </text:p>
          </table:table-cell>
          <table:table-cell table:style-name="ce40" office:value-type="float" office:value="1965" calcext:value-type="float">
            <text:p>1,9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911" calcext:value-type="float">
            <text:p>-2,911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32:21</meta:print-date>
    <meta:creation-date>2001-11-06T09:07:39</meta:creation-date>
    <dc:date>2026-05-25T08:32:21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